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18</text:p>
          </table:table-cell>
          <table:table-cell table:style-name="ce2" table:number-columns-repeated="2"/>
          <table:table-cell table:style-name="ce2" office:value-type="string" calcext:value-type="string">
            <text:p>08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43" calcext:value-type="float">
            <text:p>43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5:020338:356</text:p>
          </table:table-cell>
          <table:table-cell table:style-name="ce12" office:value-type="float" office:value="612836.51" calcext:value-type="float">
            <text:p>612836,5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7:012508:19</text:p>
          </table:table-cell>
          <table:table-cell table:style-name="ce12" office:value-type="float" office:value="343855.33" calcext:value-type="float">
            <text:p>343855,3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7:012508:20</text:p>
          </table:table-cell>
          <table:table-cell table:style-name="ce12" office:value-type="float" office:value="350656.86" calcext:value-type="float">
            <text:p>350656,8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1:011801:1567</text:p>
          </table:table-cell>
          <table:table-cell table:style-name="ce12" office:value-type="float" office:value="567852.58" calcext:value-type="float">
            <text:p>567852,5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23:021901:208</text:p>
          </table:table-cell>
          <table:table-cell table:style-name="ce12" office:value-type="float" office:value="329699.6" calcext:value-type="float">
            <text:p>329699,6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23:010925:125</text:p>
          </table:table-cell>
          <table:table-cell table:style-name="ce12" office:value-type="float" office:value="738776.4" calcext:value-type="float">
            <text:p>738776,4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2:000151:1102</text:p>
          </table:table-cell>
          <table:table-cell table:style-name="ce12" office:value-type="float" office:value="356223.81" calcext:value-type="float">
            <text:p>356223,8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7:011108:47</text:p>
          </table:table-cell>
          <table:table-cell table:style-name="ce12" office:value-type="float" office:value="305399.46" calcext:value-type="float">
            <text:p>305399,4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2:000151:1100</text:p>
          </table:table-cell>
          <table:table-cell table:style-name="ce12" office:value-type="float" office:value="233251.22" calcext:value-type="float">
            <text:p>233251,2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2:000151:1101</text:p>
          </table:table-cell>
          <table:table-cell table:style-name="ce12" office:value-type="float" office:value="234208.02" calcext:value-type="float">
            <text:p>234208,0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5:020338:128</text:p>
          </table:table-cell>
          <table:table-cell table:style-name="ce12" office:value-type="float" office:value="530323.13" calcext:value-type="float">
            <text:p>530323,1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2:000151:1104</text:p>
          </table:table-cell>
          <table:table-cell table:style-name="ce12" office:value-type="float" office:value="228465.87" calcext:value-type="float">
            <text:p>228465,8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00000:4264</text:p>
          </table:table-cell>
          <table:table-cell table:style-name="ce12" office:value-type="float" office:value="427328.49" calcext:value-type="float">
            <text:p>427328,4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21:011801:1568</text:p>
          </table:table-cell>
          <table:table-cell table:style-name="ce12" office:value-type="float" office:value="567851.33" calcext:value-type="float">
            <text:p>567851,3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26:031601:567</text:p>
          </table:table-cell>
          <table:table-cell table:style-name="ce12" office:value-type="float" office:value="2045851.94" calcext:value-type="float">
            <text:p>2045851,9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3:040058:526</text:p>
          </table:table-cell>
          <table:table-cell table:style-name="ce12" office:value-type="float" office:value="576242.24" calcext:value-type="float">
            <text:p>576242,2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2:000151:1103</text:p>
          </table:table-cell>
          <table:table-cell table:style-name="ce12" office:value-type="float" office:value="365716.95" calcext:value-type="float">
            <text:p>365716,9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9:011603:526</text:p>
          </table:table-cell>
          <table:table-cell table:style-name="ce12" office:value-type="float" office:value="1781982.71" calcext:value-type="float">
            <text:p>1781982,7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2:000000:8010</text:p>
          </table:table-cell>
          <table:table-cell table:style-name="ce12" office:value-type="float" office:value="291518.72" calcext:value-type="float">
            <text:p>291518,7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100004:497</text:p>
          </table:table-cell>
          <table:table-cell table:style-name="ce12" office:value-type="float" office:value="6531827.42" calcext:value-type="float">
            <text:p>6531827,4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6:011302:2842</text:p>
          </table:table-cell>
          <table:table-cell table:style-name="ce12" office:value-type="float" office:value="327161.25" calcext:value-type="float">
            <text:p>327161,2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3:010018:1013</text:p>
          </table:table-cell>
          <table:table-cell table:style-name="ce12" office:value-type="float" office:value="308591.71" calcext:value-type="float">
            <text:p>308591,7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21:011805:127</text:p>
          </table:table-cell>
          <table:table-cell table:style-name="ce12" office:value-type="float" office:value="567850.07" calcext:value-type="float">
            <text:p>567850,0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3:200608:176</text:p>
          </table:table-cell>
          <table:table-cell table:style-name="ce12" office:value-type="float" office:value="463335.68" calcext:value-type="float">
            <text:p>463335,6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1:011801:1569</text:p>
          </table:table-cell>
          <table:table-cell table:style-name="ce12" office:value-type="float" office:value="567852.58" calcext:value-type="float">
            <text:p>567852,5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1:011706:120</text:p>
          </table:table-cell>
          <table:table-cell table:style-name="ce12" office:value-type="float" office:value="6084653.64" calcext:value-type="float">
            <text:p>6084653,6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3:000000:1535</text:p>
          </table:table-cell>
          <table:table-cell table:style-name="ce12" office:value-type="float" office:value="321277.38" calcext:value-type="float">
            <text:p>321277,3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23:010703:1025</text:p>
          </table:table-cell>
          <table:table-cell table:style-name="ce12" office:value-type="float" office:value="616471.87" calcext:value-type="float">
            <text:p>616471,8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4:011632:544</text:p>
          </table:table-cell>
          <table:table-cell table:style-name="ce12" office:value-type="float" office:value="479284.55" calcext:value-type="float">
            <text:p>479284,5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5:020338:355</text:p>
          </table:table-cell>
          <table:table-cell table:style-name="ce12" office:value-type="float" office:value="620473.1" calcext:value-type="float">
            <text:p>620473,10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24:010879:309</text:p>
          </table:table-cell>
          <table:table-cell table:style-name="ce12" office:value-type="float" office:value="1669975.96" calcext:value-type="float">
            <text:p>1669975,96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24:010876:364</text:p>
          </table:table-cell>
          <table:table-cell table:style-name="ce12" office:value-type="float" office:value="1173790.07" calcext:value-type="float">
            <text:p>1173790,07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10165:724</text:p>
          </table:table-cell>
          <table:table-cell table:style-name="ce12" office:value-type="float" office:value="4646297.03" calcext:value-type="float">
            <text:p>4646297,03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1:010724:55</text:p>
          </table:table-cell>
          <table:table-cell table:style-name="ce12" office:value-type="float" office:value="1738658.19" calcext:value-type="float">
            <text:p>1738658,1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6:012002:380</text:p>
          </table:table-cell>
          <table:table-cell table:style-name="ce12" office:value-type="float" office:value="472428.99" calcext:value-type="float">
            <text:p>472428,9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130077:777</text:p>
          </table:table-cell>
          <table:table-cell table:style-name="ce12" office:value-type="float" office:value="3121118.34" calcext:value-type="float">
            <text:p>3121118,34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6:012002:381</text:p>
          </table:table-cell>
          <table:table-cell table:style-name="ce12" office:value-type="float" office:value="472428.99" calcext:value-type="float">
            <text:p>472428,99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24:010252:249</text:p>
          </table:table-cell>
          <table:table-cell table:style-name="ce12" office:value-type="float" office:value="451553.81" calcext:value-type="float">
            <text:p>451553,8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24:010801:682</text:p>
          </table:table-cell>
          <table:table-cell table:style-name="ce12" office:value-type="float" office:value="1156207.38" calcext:value-type="float">
            <text:p>1156207,38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8:021002:280</text:p>
          </table:table-cell>
          <table:table-cell table:style-name="ce12" office:value-type="float" office:value="699560.65" calcext:value-type="float">
            <text:p>699560,65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24:010879:183</text:p>
          </table:table-cell>
          <table:table-cell table:style-name="ce12" office:value-type="float" office:value="1664209.01" calcext:value-type="float">
            <text:p>1664209,0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7:011912:84</text:p>
          </table:table-cell>
          <table:table-cell table:style-name="ce12" office:value-type="float" office:value="709626.71" calcext:value-type="float">
            <text:p>709626,71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5:011006:239</text:p>
          </table:table-cell>
          <table:table-cell table:style-name="ce12" office:value-type="float" office:value="2304221.82" calcext:value-type="float">
            <text:p>2304221,82</text:p>
          </table:table-cell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4:030370:24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4:030370:24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2:000125:123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5:010202:14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6:010501:22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0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10257:86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25:010202:15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5:010534:4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25:010202:16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10200:38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4:030370:16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2:010312:27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25:010202:16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1:010823:6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010017:67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1:010750:155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9:000000:92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6:000000:386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0:000000:1497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9:000000:100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9:000000:334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23:000000:413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9:010403:53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10232:59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9:010403:52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4:010890:8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24:010888:23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24:010892:21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24:010813:35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24:010813:173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24:010899:9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24:010876:30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24:010813:43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0:051001:17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24:010898:284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24:010813:29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24:010394:36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24:010813:38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24:010813:65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24:010888:28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24:010892:21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24:010876:36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24:010813:71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24:010813:59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24:010813:37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4:010813:98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24:010892:15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24:010813:30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24:010813:771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24:010888:26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010232:69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010232:690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24:010810:11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24:010801:62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010017:109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24:010813:92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24:011150:143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24:010876:42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24:010813:1045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24:010813:32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24:010879:456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24:010892:322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24:010879:458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24:000000:677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6:015525:129</text:p>
          </table:table-cell>
          <table:table-cell table:style-name="ce7"/>
          <table:table-cell table:style-name="ce7" office:value-type="string" calcext:value-type="string">
            <text:p>04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3F6A9AF4F7F2D89B2ACBDB8A4ACCDD5EF331A08D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Врио директора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Н.А. Свистильник</text:p>
          </table:table-cell>
          <table:covered-table-cell table:style-name="ce2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1019"/>
        </table:table-row>
        <table:table-row table:style-name="ro9" table:number-rows-repeated="10484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.00.0000</text:date>, <text:time style:data-style-name="N2" text:time-value="09:18:45.4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08T00:12:52</meta:creation-date>
    <dc:date>2023-09-08T09:25:55.655000000</dc:date>
    <dc:title>Untitled Spreadsheet</dc:title>
    <meta:generator>LibreOffice/6.3.1.2$Windows_X86_64 LibreOffice_project/b79626edf0065ac373bd1df5c28bd630b4424273</meta:generator>
    <meta:editing-duration>PT7M12S</meta:editing-duration>
    <meta:editing-cycles>2</meta:editing-cycles>
    <meta:document-statistic meta:table-count="1" meta:cell-count="5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