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4</text:p>
          </table:table-cell>
          <table:table-cell table:style-name="ce2" table:number-columns-repeated="2"/>
          <table:table-cell table:style-name="ce2" office:value-type="string" calcext:value-type="string">
            <text:p>06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203:49</text:p>
          </table:table-cell>
          <table:table-cell table:style-name="ce12" office:value-type="float" office:value="315437.72" calcext:value-type="float">
            <text:p>315437,7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203:59</text:p>
          </table:table-cell>
          <table:table-cell table:style-name="ce12" office:value-type="float" office:value="301099.64" calcext:value-type="float">
            <text:p>301099,6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814:126</text:p>
          </table:table-cell>
          <table:table-cell table:style-name="ce12" office:value-type="float" office:value="945563.72" calcext:value-type="float">
            <text:p>945563,7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814:134</text:p>
          </table:table-cell>
          <table:table-cell table:style-name="ce12" office:value-type="float" office:value="945563.72" calcext:value-type="float">
            <text:p>945563,7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32512:36</text:p>
          </table:table-cell>
          <table:table-cell table:style-name="ce12" office:value-type="float" office:value="179025.6" calcext:value-type="float">
            <text:p>179025,6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32512:39</text:p>
          </table:table-cell>
          <table:table-cell table:style-name="ce12" office:value-type="float" office:value="182300.46" calcext:value-type="float">
            <text:p>182300,4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193001:370</text:p>
          </table:table-cell>
          <table:table-cell table:style-name="ce12" office:value-type="float" office:value="119450.66" calcext:value-type="float">
            <text:p>119450,6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214:109</text:p>
          </table:table-cell>
          <table:table-cell table:style-name="ce12" office:value-type="float" office:value="687548.29" calcext:value-type="float">
            <text:p>687548,2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505:55</text:p>
          </table:table-cell>
          <table:table-cell table:style-name="ce12" office:value-type="float" office:value="735187.05" calcext:value-type="float">
            <text:p>735187,0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505:57</text:p>
          </table:table-cell>
          <table:table-cell table:style-name="ce12" office:value-type="float" office:value="735187.05" calcext:value-type="float">
            <text:p>735187,0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5:294</text:p>
          </table:table-cell>
          <table:table-cell table:style-name="ce12" office:value-type="float" office:value="2564669.33" calcext:value-type="float">
            <text:p>2564669,3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44:170</text:p>
          </table:table-cell>
          <table:table-cell table:style-name="ce12" office:value-type="float" office:value="925074.55" calcext:value-type="float">
            <text:p>925074,5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790:74</text:p>
          </table:table-cell>
          <table:table-cell table:style-name="ce12" office:value-type="float" office:value="3727601.26" calcext:value-type="float">
            <text:p>3727601,2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00000:471</text:p>
          </table:table-cell>
          <table:table-cell table:style-name="ce12" office:value-type="float" office:value="397054.14" calcext:value-type="float">
            <text:p>397054,1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08:548</text:p>
          </table:table-cell>
          <table:table-cell table:style-name="ce12" office:value-type="float" office:value="520425" calcext:value-type="float">
            <text:p>520425,0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81:124</text:p>
          </table:table-cell>
          <table:table-cell table:style-name="ce12" office:value-type="float" office:value="498827.35" calcext:value-type="float">
            <text:p>498827,3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03:58</text:p>
          </table:table-cell>
          <table:table-cell table:style-name="ce12" office:value-type="float" office:value="616537.36" calcext:value-type="float">
            <text:p>616537,3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308:233</text:p>
          </table:table-cell>
          <table:table-cell table:style-name="ce12" office:value-type="float" office:value="626571.83" calcext:value-type="float">
            <text:p>626571,8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4:1491</text:p>
          </table:table-cell>
          <table:table-cell table:style-name="ce12" office:value-type="float" office:value="160273.96" calcext:value-type="float">
            <text:p>160273,9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95:151</text:p>
          </table:table-cell>
          <table:table-cell table:style-name="ce12" office:value-type="float" office:value="1245678.11" calcext:value-type="float">
            <text:p>1245678,1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702:461</text:p>
          </table:table-cell>
          <table:table-cell table:style-name="ce12" office:value-type="float" office:value="197033.73" calcext:value-type="float">
            <text:p>197033,7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1:768</text:p>
          </table:table-cell>
          <table:table-cell table:style-name="ce12" office:value-type="float" office:value="240039.62" calcext:value-type="float">
            <text:p>240039,6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40042:150</text:p>
          </table:table-cell>
          <table:table-cell table:style-name="ce12" office:value-type="float" office:value="3791079.45" calcext:value-type="float">
            <text:p>3791079,4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81:283</text:p>
          </table:table-cell>
          <table:table-cell table:style-name="ce12" office:value-type="float" office:value="744590.72" calcext:value-type="float">
            <text:p>744590,7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87:2311</text:p>
          </table:table-cell>
          <table:table-cell table:style-name="ce12" office:value-type="float" office:value="376564.37" calcext:value-type="float">
            <text:p>376564,3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193001:369</text:p>
          </table:table-cell>
          <table:table-cell table:style-name="ce12" office:value-type="float" office:value="251050.51" calcext:value-type="float">
            <text:p>251050,5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40:890</text:p>
          </table:table-cell>
          <table:table-cell table:style-name="ce12" office:value-type="float" office:value="390041.5" calcext:value-type="float">
            <text:p>390041,5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00000:548</text:p>
          </table:table-cell>
          <table:table-cell table:style-name="ce12" office:value-type="float" office:value="42197932.66" calcext:value-type="float">
            <text:p>42197932,6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002:1815</text:p>
          </table:table-cell>
          <table:table-cell table:style-name="ce12" office:value-type="float" office:value="501783.56" calcext:value-type="float">
            <text:p>501783,5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00:462</text:p>
          </table:table-cell>
          <table:table-cell table:style-name="ce12" office:value-type="float" office:value="2545207.52" calcext:value-type="float">
            <text:p>2545207,5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193001:171</text:p>
          </table:table-cell>
          <table:table-cell table:style-name="ce12" office:value-type="float" office:value="238901.33" calcext:value-type="float">
            <text:p>238901,3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8009</text:p>
          </table:table-cell>
          <table:table-cell table:style-name="ce12" office:value-type="float" office:value="313751.41" calcext:value-type="float">
            <text:p>313751,4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80:429</text:p>
          </table:table-cell>
          <table:table-cell table:style-name="ce12" office:value-type="float" office:value="4772122.43" calcext:value-type="float">
            <text:p>4772122,4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32512:44</text:p>
          </table:table-cell>
          <table:table-cell table:style-name="ce12" office:value-type="float" office:value="361326.05" calcext:value-type="float">
            <text:p>361326,0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595:1241</text:p>
          </table:table-cell>
          <table:table-cell table:style-name="ce12" office:value-type="float" office:value="173337.6" calcext:value-type="float">
            <text:p>173337,6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87:2312</text:p>
          </table:table-cell>
          <table:table-cell table:style-name="ce12" office:value-type="float" office:value="382439.43" calcext:value-type="float">
            <text:p>382439,4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2:012205:655</text:p>
          </table:table-cell>
          <table:table-cell table:style-name="ce12" office:value-type="float" office:value="5478672.27" calcext:value-type="float">
            <text:p>5478672,2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541</text:p>
          </table:table-cell>
          <table:table-cell table:style-name="ce12" office:value-type="float" office:value="1618458.44" calcext:value-type="float">
            <text:p>1618458,4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542</text:p>
          </table:table-cell>
          <table:table-cell table:style-name="ce12" office:value-type="float" office:value="1146082.38" calcext:value-type="float">
            <text:p>1146082,3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341:168</text:p>
          </table:table-cell>
          <table:table-cell table:style-name="ce12" office:value-type="float" office:value="2304119.33" calcext:value-type="float">
            <text:p>2304119,3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00005:1275</text:p>
          </table:table-cell>
          <table:table-cell table:style-name="ce12" office:value-type="float" office:value="3133232.05" calcext:value-type="float">
            <text:p>3133232,0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0926:549</text:p>
          </table:table-cell>
          <table:table-cell table:style-name="ce12" office:value-type="float" office:value="629288.9" calcext:value-type="float">
            <text:p>629288,9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60010:1422</text:p>
          </table:table-cell>
          <table:table-cell table:style-name="ce12" office:value-type="float" office:value="1159832.05" calcext:value-type="float">
            <text:p>1159832,0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0903:1024</text:p>
          </table:table-cell>
          <table:table-cell table:style-name="ce12" office:value-type="float" office:value="722875.12" calcext:value-type="float">
            <text:p>722875,1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93001:366</text:p>
          </table:table-cell>
          <table:table-cell table:style-name="ce12" office:value-type="float" office:value="172223.81" calcext:value-type="float">
            <text:p>172223,8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80001:246</text:p>
          </table:table-cell>
          <table:table-cell table:style-name="ce12" office:value-type="float" office:value="1169172.34" calcext:value-type="float">
            <text:p>1169172,3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00005:1276</text:p>
          </table:table-cell>
          <table:table-cell table:style-name="ce12" office:value-type="float" office:value="3670000.88" calcext:value-type="float">
            <text:p>3670000,8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60010:1423</text:p>
          </table:table-cell>
          <table:table-cell table:style-name="ce12" office:value-type="float" office:value="1599976.39" calcext:value-type="float">
            <text:p>1599976,3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20:758</text:p>
          </table:table-cell>
          <table:table-cell table:style-name="ce12" office:value-type="float" office:value="2658199.99" calcext:value-type="float">
            <text:p>2658199,9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0:757</text:p>
          </table:table-cell>
          <table:table-cell table:style-name="ce12" office:value-type="float" office:value="3386337.32" calcext:value-type="float">
            <text:p>3386337,32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60010:1421</text:p>
          </table:table-cell>
          <table:table-cell table:style-name="ce12" office:value-type="float" office:value="1596193.94" calcext:value-type="float">
            <text:p>1596193,9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40:566</text:p>
          </table:table-cell>
          <table:table-cell table:style-name="ce12" office:value-type="float" office:value="3285067.04" calcext:value-type="float">
            <text:p>3285067,0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193001:343</text:p>
          </table:table-cell>
          <table:table-cell table:style-name="ce12" office:value-type="float" office:value="138476.39" calcext:value-type="float">
            <text:p>138476,3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353:1888</text:p>
          </table:table-cell>
          <table:table-cell table:style-name="ce12" office:value-type="float" office:value="3539194.93" calcext:value-type="float">
            <text:p>3539194,9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913:337</text:p>
          </table:table-cell>
          <table:table-cell table:style-name="ce12" office:value-type="float" office:value="535589.96" calcext:value-type="float">
            <text:p>535589,96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03:667</text:p>
          </table:table-cell>
          <table:table-cell table:style-name="ce12" office:value-type="float" office:value="1839372.98" calcext:value-type="float">
            <text:p>1839372,98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193001:352</text:p>
          </table:table-cell>
          <table:table-cell table:style-name="ce12" office:value-type="float" office:value="175367.09" calcext:value-type="float">
            <text:p>175367,0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78:399</text:p>
          </table:table-cell>
          <table:table-cell table:style-name="ce12" office:value-type="float" office:value="1836006.74" calcext:value-type="float">
            <text:p>1836006,74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60010:1424</text:p>
          </table:table-cell>
          <table:table-cell table:style-name="ce12" office:value-type="float" office:value="1604553.61" calcext:value-type="float">
            <text:p>1604553,61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24:743</text:p>
          </table:table-cell>
          <table:table-cell table:style-name="ce12" office:value-type="float" office:value="2045014.47" calcext:value-type="float">
            <text:p>2045014,47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214:70</text:p>
          </table:table-cell>
          <table:table-cell table:style-name="ce12" office:value-type="float" office:value="687548.29" calcext:value-type="float">
            <text:p>687548,29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2701:31</text:p>
          </table:table-cell>
          <table:table-cell table:style-name="ce12" office:value-type="float" office:value="1528819.03" calcext:value-type="float">
            <text:p>1528819,03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2:010642:163</text:p>
          </table:table-cell>
          <table:table-cell table:style-name="ce12" office:value-type="float" office:value="1356100.6" calcext:value-type="float">
            <text:p>1356100,60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03:817</text:p>
          </table:table-cell>
          <table:table-cell table:style-name="ce12" office:value-type="float" office:value="2308635.45" calcext:value-type="float">
            <text:p>2308635,45</text:p>
          </table:table-cell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750:158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750:158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750:158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50:158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750:158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750:158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750:158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750:158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750:158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750:159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750:159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750:159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750:159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50:159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750:159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50:159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750:159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750:159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750:159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750:160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50:160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50:160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50:160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50:160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750:160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750:160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50:160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0750:160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750:160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750:161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1:010750:161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750:161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750:161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50:161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50:16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750:161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50:161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750:161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750:161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750:162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50:162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208:8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30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258:16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202:189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025:2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750:157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52:269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4030:2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15:42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96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00000:2802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30003:284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00000:280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5:95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160:7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02:6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57:67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334:66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61: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003:23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00000:351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00000:273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00000:152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0:000000:767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0:000000:1494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22:2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2002:201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652:43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00000:260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208:54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58:35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814:12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58:36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5449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497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403:108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1007:120</text:p>
          </table:table-cell>
          <table:table-cell table:style-name="ce6"/>
          <table:table-cell table:style-name="ce6" office:value-type="string" calcext:value-type="string">
            <text:p>31.08.2023</text:p>
          </table:table-cell>
          <table:table-cell table:style-name="ce6" office:value-type="string" calcext:value-type="string">
            <text:p>29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D4F1733A36CDCA543927A784EA75F0D3B69F9A2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/>
          <table:table-cell table:style-name="ce7" office:value-type="string" calcext:value-type="string" table:number-columns-spanned="2" table:number-rows-spanned="1">
            <text:p>Н.А. Свистильни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4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6:56:10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6T07:54:18</meta:creation-date>
    <dc:date>2023-09-06T16:59:09.960000000</dc:date>
    <dc:title>Untitled Spreadsheet</dc:title>
    <meta:generator>LibreOffice/6.3.1.2$Windows_X86_64 LibreOffice_project/b79626edf0065ac373bd1df5c28bd630b4424273</meta:generator>
    <meta:editing-duration>PT3M1S</meta:editing-duration>
    <meta:editing-cycles>1</meta:editing-cycles>
    <meta:document-statistic meta:table-count="1" meta:cell-count="6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