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12</text:p>
          </table:table-cell>
          <table:table-cell table:style-name="ce2" table:number-columns-repeated="2"/>
          <table:table-cell table:style-name="ce2" office:value-type="string" calcext:value-type="string">
            <text:p>05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9"/>
          <table:table-cell table:style-name="ce9" office:value-type="float" office:value="271" calcext:value-type="float">
            <text:p>27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9"/>
          <table:table-cell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6991</text:p>
          </table:table-cell>
          <table:table-cell table:style-name="ce12" office:value-type="float" office:value="4139050.57" calcext:value-type="float">
            <text:p>4139050,5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00000:6992</text:p>
          </table:table-cell>
          <table:table-cell table:style-name="ce12" office:value-type="float" office:value="83918.17" calcext:value-type="float">
            <text:p>83918,1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00000:6993</text:p>
          </table:table-cell>
          <table:table-cell table:style-name="ce12" office:value-type="float" office:value="115749.2" calcext:value-type="float">
            <text:p>115749,2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00000:6994</text:p>
          </table:table-cell>
          <table:table-cell table:style-name="ce12" office:value-type="float" office:value="81024.44" calcext:value-type="float">
            <text:p>81024,4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00000:6995</text:p>
          </table:table-cell>
          <table:table-cell table:style-name="ce12" office:value-type="float" office:value="101280.55" calcext:value-type="float">
            <text:p>101280,5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6996</text:p>
          </table:table-cell>
          <table:table-cell table:style-name="ce12" office:value-type="float" office:value="3840370.8" calcext:value-type="float">
            <text:p>3840370,8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00000:6997</text:p>
          </table:table-cell>
          <table:table-cell table:style-name="ce12" office:value-type="float" office:value="736454.29" calcext:value-type="float">
            <text:p>736454,2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00000:6998</text:p>
          </table:table-cell>
          <table:table-cell table:style-name="ce12" office:value-type="float" office:value="1166173.19" calcext:value-type="float">
            <text:p>1166173,1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00000:6999</text:p>
          </table:table-cell>
          <table:table-cell table:style-name="ce12" office:value-type="float" office:value="85365.04" calcext:value-type="float">
            <text:p>85365,0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7000</text:p>
          </table:table-cell>
          <table:table-cell table:style-name="ce12" office:value-type="float" office:value="85365.04" calcext:value-type="float">
            <text:p>85365,0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7001</text:p>
          </table:table-cell>
          <table:table-cell table:style-name="ce12" office:value-type="float" office:value="3802312.27" calcext:value-type="float">
            <text:p>3802312,2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00000:7002</text:p>
          </table:table-cell>
          <table:table-cell table:style-name="ce12" office:value-type="float" office:value="4006235.16" calcext:value-type="float">
            <text:p>4006235,1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00000:7003</text:p>
          </table:table-cell>
          <table:table-cell table:style-name="ce12" office:value-type="float" office:value="234392.13" calcext:value-type="float">
            <text:p>234392,1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00000:7004</text:p>
          </table:table-cell>
          <table:table-cell table:style-name="ce12" office:value-type="float" office:value="539680.65" calcext:value-type="float">
            <text:p>539680,6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00000:7005</text:p>
          </table:table-cell>
          <table:table-cell table:style-name="ce12" office:value-type="float" office:value="128770.99" calcext:value-type="float">
            <text:p>128770,9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00000:7006</text:p>
          </table:table-cell>
          <table:table-cell table:style-name="ce12" office:value-type="float" office:value="350141.33" calcext:value-type="float">
            <text:p>350141,3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00000:7007</text:p>
          </table:table-cell>
          <table:table-cell table:style-name="ce12" office:value-type="float" office:value="227157.81" calcext:value-type="float">
            <text:p>227157,8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00000:7008</text:p>
          </table:table-cell>
          <table:table-cell table:style-name="ce12" office:value-type="float" office:value="163495.75" calcext:value-type="float">
            <text:p>163495,7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00000:7009</text:p>
          </table:table-cell>
          <table:table-cell table:style-name="ce12" office:value-type="float" office:value="133111.58" calcext:value-type="float">
            <text:p>133111,5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7010</text:p>
          </table:table-cell>
          <table:table-cell table:style-name="ce12" office:value-type="float" office:value="104174.28" calcext:value-type="float">
            <text:p>104174,2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00000:7011</text:p>
          </table:table-cell>
          <table:table-cell table:style-name="ce12" office:value-type="float" office:value="34724.76" calcext:value-type="float">
            <text:p>34724,7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7012</text:p>
          </table:table-cell>
          <table:table-cell table:style-name="ce12" office:value-type="float" office:value="79577.58" calcext:value-type="float">
            <text:p>79577,5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00000:7013</text:p>
          </table:table-cell>
          <table:table-cell table:style-name="ce12" office:value-type="float" office:value="5011422.79" calcext:value-type="float">
            <text:p>5011422,7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00000:7014</text:p>
          </table:table-cell>
          <table:table-cell table:style-name="ce12" office:value-type="float" office:value="120089.8" calcext:value-type="float">
            <text:p>120089,8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7015</text:p>
          </table:table-cell>
          <table:table-cell table:style-name="ce12" office:value-type="float" office:value="69449.52" calcext:value-type="float">
            <text:p>69449,5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00000:7016</text:p>
          </table:table-cell>
          <table:table-cell table:style-name="ce12" office:value-type="float" office:value="54980.87" calcext:value-type="float">
            <text:p>54980,8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00000:7017</text:p>
          </table:table-cell>
          <table:table-cell table:style-name="ce12" office:value-type="float" office:value="43405.95" calcext:value-type="float">
            <text:p>43405,9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00000:7018</text:p>
          </table:table-cell>
          <table:table-cell table:style-name="ce12" office:value-type="float" office:value="75236.98" calcext:value-type="float">
            <text:p>75236,9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00000:7019</text:p>
          </table:table-cell>
          <table:table-cell table:style-name="ce12" office:value-type="float" office:value="72343.25" calcext:value-type="float">
            <text:p>72343,2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00000:7020</text:p>
          </table:table-cell>
          <table:table-cell table:style-name="ce12" office:value-type="float" office:value="175070.67" calcext:value-type="float">
            <text:p>175070,6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00000:7021</text:p>
          </table:table-cell>
          <table:table-cell table:style-name="ce12" office:value-type="float" office:value="63662.06" calcext:value-type="float">
            <text:p>63662,0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7022</text:p>
          </table:table-cell>
          <table:table-cell table:style-name="ce12" office:value-type="float" office:value="134558.45" calcext:value-type="float">
            <text:p>134558,4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00000:7023</text:p>
          </table:table-cell>
          <table:table-cell table:style-name="ce12" office:value-type="float" office:value="115749.2" calcext:value-type="float">
            <text:p>115749,2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00000:7024</text:p>
          </table:table-cell>
          <table:table-cell table:style-name="ce12" office:value-type="float" office:value="5031018.5" calcext:value-type="float">
            <text:p>5031018,5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00000:7025</text:p>
          </table:table-cell>
          <table:table-cell table:style-name="ce12" office:value-type="float" office:value="107068.01" calcext:value-type="float">
            <text:p>107068,0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7026</text:p>
          </table:table-cell>
          <table:table-cell table:style-name="ce12" office:value-type="float" office:value="380525.5" calcext:value-type="float">
            <text:p>380525,5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7027</text:p>
          </table:table-cell>
          <table:table-cell table:style-name="ce12" office:value-type="float" office:value="476018.59" calcext:value-type="float">
            <text:p>476018,5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7028</text:p>
          </table:table-cell>
          <table:table-cell table:style-name="ce12" office:value-type="float" office:value="1159864.86" calcext:value-type="float">
            <text:p>1159864,8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00000:7029</text:p>
          </table:table-cell>
          <table:table-cell table:style-name="ce12" office:value-type="float" office:value="1154193.15" calcext:value-type="float">
            <text:p>1154193,1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7030</text:p>
          </table:table-cell>
          <table:table-cell table:style-name="ce12" office:value-type="float" office:value="371497.06" calcext:value-type="float">
            <text:p>371497,0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00000:7031</text:p>
          </table:table-cell>
          <table:table-cell table:style-name="ce12" office:value-type="float" office:value="1144267.66" calcext:value-type="float">
            <text:p>1144267,6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00000:7032</text:p>
          </table:table-cell>
          <table:table-cell table:style-name="ce12" office:value-type="float" office:value="1135760.09" calcext:value-type="float">
            <text:p>1135760,0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00000:7033</text:p>
          </table:table-cell>
          <table:table-cell table:style-name="ce12" office:value-type="float" office:value="1149939.37" calcext:value-type="float">
            <text:p>1149939,3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7034</text:p>
          </table:table-cell>
          <table:table-cell table:style-name="ce12" office:value-type="float" office:value="1174044.14" calcext:value-type="float">
            <text:p>1174044,1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00000:7035</text:p>
          </table:table-cell>
          <table:table-cell table:style-name="ce12" office:value-type="float" office:value="1023888.49" calcext:value-type="float">
            <text:p>1023888,4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00000:7036</text:p>
          </table:table-cell>
          <table:table-cell table:style-name="ce12" office:value-type="float" office:value="1164118.65" calcext:value-type="float">
            <text:p>1164118,6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00000:7037</text:p>
          </table:table-cell>
          <table:table-cell table:style-name="ce12" office:value-type="float" office:value="1137178.02" calcext:value-type="float">
            <text:p>1137178,0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00000:7038</text:p>
          </table:table-cell>
          <table:table-cell table:style-name="ce12" office:value-type="float" office:value="360153.64" calcext:value-type="float">
            <text:p>360153,6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00000:7039</text:p>
          </table:table-cell>
          <table:table-cell table:style-name="ce12" office:value-type="float" office:value="85075.66" calcext:value-type="float">
            <text:p>85075,6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00000:7040</text:p>
          </table:table-cell>
          <table:table-cell table:style-name="ce12" office:value-type="float" office:value="87911.52" calcext:value-type="float">
            <text:p>87911,5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00000:7041</text:p>
          </table:table-cell>
          <table:table-cell table:style-name="ce12" office:value-type="float" office:value="38284.05" calcext:value-type="float">
            <text:p>38284,0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00000:7042</text:p>
          </table:table-cell>
          <table:table-cell table:style-name="ce12" office:value-type="float" office:value="39701.98" calcext:value-type="float">
            <text:p>39701,9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00000:7043</text:p>
          </table:table-cell>
          <table:table-cell table:style-name="ce12" office:value-type="float" office:value="348810.21" calcext:value-type="float">
            <text:p>348810,2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00000:7044</text:p>
          </table:table-cell>
          <table:table-cell table:style-name="ce12" office:value-type="float" office:value="340302.65" calcext:value-type="float">
            <text:p>340302,6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00000:7045</text:p>
          </table:table-cell>
          <table:table-cell table:style-name="ce12" office:value-type="float" office:value="212689.16" calcext:value-type="float">
            <text:p>212689,1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00000:7046</text:p>
          </table:table-cell>
          <table:table-cell table:style-name="ce12" office:value-type="float" office:value="1180497.16" calcext:value-type="float">
            <text:p>1180497,1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00000:7047</text:p>
          </table:table-cell>
          <table:table-cell table:style-name="ce12" office:value-type="float" office:value="311944.09" calcext:value-type="float">
            <text:p>311944,0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00000:7048</text:p>
          </table:table-cell>
          <table:table-cell table:style-name="ce12" office:value-type="float" office:value="514707.76" calcext:value-type="float">
            <text:p>514707,7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00000:7049</text:p>
          </table:table-cell>
          <table:table-cell table:style-name="ce12" office:value-type="float" office:value="509036.05" calcext:value-type="float">
            <text:p>509036,0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00000:7050</text:p>
          </table:table-cell>
          <table:table-cell table:style-name="ce12" office:value-type="float" office:value="516125.68" calcext:value-type="float">
            <text:p>516125,6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00000:7051</text:p>
          </table:table-cell>
          <table:table-cell table:style-name="ce12" office:value-type="float" office:value="520379.47" calcext:value-type="float">
            <text:p>520379,4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00000:7052</text:p>
          </table:table-cell>
          <table:table-cell table:style-name="ce12" office:value-type="float" office:value="42537.83" calcext:value-type="float">
            <text:p>42537,8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00000:7053</text:p>
          </table:table-cell>
          <table:table-cell table:style-name="ce12" office:value-type="float" office:value="87911.52" calcext:value-type="float">
            <text:p>87911,5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00000:7054</text:p>
          </table:table-cell>
          <table:table-cell table:style-name="ce12" office:value-type="float" office:value="103508.73" calcext:value-type="float">
            <text:p>103508,7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00000:7055</text:p>
          </table:table-cell>
          <table:table-cell table:style-name="ce12" office:value-type="float" office:value="126195.57" calcext:value-type="float">
            <text:p>126195,5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00000:7056</text:p>
          </table:table-cell>
          <table:table-cell table:style-name="ce12" office:value-type="float" office:value="77986.03" calcext:value-type="float">
            <text:p>77986,0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00000:7057</text:p>
          </table:table-cell>
          <table:table-cell table:style-name="ce12" office:value-type="float" office:value="5053517.3" calcext:value-type="float">
            <text:p>5053517,3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00000:7058</text:p>
          </table:table-cell>
          <table:table-cell table:style-name="ce12" office:value-type="float" office:value="72314.32" calcext:value-type="float">
            <text:p>72314,3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00000:7059</text:p>
          </table:table-cell>
          <table:table-cell table:style-name="ce12" office:value-type="float" office:value="174405.11" calcext:value-type="float">
            <text:p>174405,1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00000:7060</text:p>
          </table:table-cell>
          <table:table-cell table:style-name="ce12" office:value-type="float" office:value="187166.46" calcext:value-type="float">
            <text:p>187166,4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00000:7061</text:p>
          </table:table-cell>
          <table:table-cell table:style-name="ce12" office:value-type="float" office:value="1599422.45" calcext:value-type="float">
            <text:p>1599422,4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00000:7062</text:p>
          </table:table-cell>
          <table:table-cell table:style-name="ce12" office:value-type="float" office:value="630977.83" calcext:value-type="float">
            <text:p>630977,8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00000:7063</text:p>
          </table:table-cell>
          <table:table-cell table:style-name="ce12" office:value-type="float" office:value="645157.11" calcext:value-type="float">
            <text:p>645157,1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00000:7064</text:p>
          </table:table-cell>
          <table:table-cell table:style-name="ce12" office:value-type="float" office:value="1166954.5" calcext:value-type="float">
            <text:p>1166954,5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00000:7065</text:p>
          </table:table-cell>
          <table:table-cell table:style-name="ce12" office:value-type="float" office:value="1138595.95" calcext:value-type="float">
            <text:p>1138595,9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00000:7066</text:p>
          </table:table-cell>
          <table:table-cell table:style-name="ce12" office:value-type="float" office:value="1165536.57" calcext:value-type="float">
            <text:p>1165536,5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00000:7067</text:p>
          </table:table-cell>
          <table:table-cell table:style-name="ce12" office:value-type="float" office:value="1142849.73" calcext:value-type="float">
            <text:p>1142849,7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00000:7068</text:p>
          </table:table-cell>
          <table:table-cell table:style-name="ce12" office:value-type="float" office:value="399826.68" calcext:value-type="float">
            <text:p>399826,6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7069</text:p>
          </table:table-cell>
          <table:table-cell table:style-name="ce12" office:value-type="float" office:value="1144267.66" calcext:value-type="float">
            <text:p>1144267,6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7070</text:p>
          </table:table-cell>
          <table:table-cell table:style-name="ce12" office:value-type="float" office:value="358735.71" calcext:value-type="float">
            <text:p>358735,7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00000:7071</text:p>
          </table:table-cell>
          <table:table-cell table:style-name="ce12" office:value-type="float" office:value="1174044.14" calcext:value-type="float">
            <text:p>1174044,1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00000:7072</text:p>
          </table:table-cell>
          <table:table-cell table:style-name="ce12" office:value-type="float" office:value="1192477.2" calcext:value-type="float">
            <text:p>1192477,2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00000:7073</text:p>
          </table:table-cell>
          <table:table-cell table:style-name="ce12" office:value-type="float" office:value="341720.58" calcext:value-type="float">
            <text:p>341720,5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00000:7074</text:p>
          </table:table-cell>
          <table:table-cell table:style-name="ce12" office:value-type="float" office:value="1157029" calcext:value-type="float">
            <text:p>1157029,0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00000:7075</text:p>
          </table:table-cell>
          <table:table-cell table:style-name="ce12" office:value-type="float" office:value="154554.12" calcext:value-type="float">
            <text:p>154554,1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00000:7076</text:p>
          </table:table-cell>
          <table:table-cell table:style-name="ce12" office:value-type="float" office:value="56717.11" calcext:value-type="float">
            <text:p>56717,1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00000:7077</text:p>
          </table:table-cell>
          <table:table-cell table:style-name="ce12" office:value-type="float" office:value="73732.24" calcext:value-type="float">
            <text:p>73732,2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00000:7078</text:p>
          </table:table-cell>
          <table:table-cell table:style-name="ce12" office:value-type="float" office:value="60970.9" calcext:value-type="float">
            <text:p>60970,9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7079</text:p>
          </table:table-cell>
          <table:table-cell table:style-name="ce12" office:value-type="float" office:value="1022702.06" calcext:value-type="float">
            <text:p>1022702,0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00000:7080</text:p>
          </table:table-cell>
          <table:table-cell table:style-name="ce12" office:value-type="float" office:value="319033.74" calcext:value-type="float">
            <text:p>319033,7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00000:7081</text:p>
          </table:table-cell>
          <table:table-cell table:style-name="ce12" office:value-type="float" office:value="353064" calcext:value-type="float">
            <text:p>353064,0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00000:7082</text:p>
          </table:table-cell>
          <table:table-cell table:style-name="ce12" office:value-type="float" office:value="975534.26" calcext:value-type="float">
            <text:p>975534,2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00000:7083</text:p>
          </table:table-cell>
          <table:table-cell table:style-name="ce12" office:value-type="float" office:value="242465.64" calcext:value-type="float">
            <text:p>242465,6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00000:7084</text:p>
          </table:table-cell>
          <table:table-cell table:style-name="ce12" office:value-type="float" office:value="279331.76" calcext:value-type="float">
            <text:p>279331,7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00000:7085</text:p>
          </table:table-cell>
          <table:table-cell table:style-name="ce12" office:value-type="float" office:value="82239.81" calcext:value-type="float">
            <text:p>82239,8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00000:7086</text:p>
          </table:table-cell>
          <table:table-cell table:style-name="ce12" office:value-type="float" office:value="80821.88" calcext:value-type="float">
            <text:p>80821,8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00000:7087</text:p>
          </table:table-cell>
          <table:table-cell table:style-name="ce12" office:value-type="float" office:value="1576735.6" calcext:value-type="float">
            <text:p>1576735,6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00000:7088</text:p>
          </table:table-cell>
          <table:table-cell table:style-name="ce12" office:value-type="float" office:value="1938595.1" calcext:value-type="float">
            <text:p>1938595,1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00000:7089</text:p>
          </table:table-cell>
          <table:table-cell table:style-name="ce12" office:value-type="float" office:value="1922982.25" calcext:value-type="float">
            <text:p>1922982,2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00000:7090</text:p>
          </table:table-cell>
          <table:table-cell table:style-name="ce12" office:value-type="float" office:value="191015.12" calcext:value-type="float">
            <text:p>191015,1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00000:7091</text:p>
          </table:table-cell>
          <table:table-cell table:style-name="ce12" office:value-type="float" office:value="48209.54" calcext:value-type="float">
            <text:p>48209,5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00000:7092</text:p>
          </table:table-cell>
          <table:table-cell table:style-name="ce12" office:value-type="float" office:value="1208074.4" calcext:value-type="float">
            <text:p>1208074,4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00000:7093</text:p>
          </table:table-cell>
          <table:table-cell table:style-name="ce12" office:value-type="float" office:value="300600.67" calcext:value-type="float">
            <text:p>300600,6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00000:7094</text:p>
          </table:table-cell>
          <table:table-cell table:style-name="ce12" office:value-type="float" office:value="755755.47" calcext:value-type="float">
            <text:p>755755,4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00000:7095</text:p>
          </table:table-cell>
          <table:table-cell table:style-name="ce12" office:value-type="float" office:value="377168.77" calcext:value-type="float">
            <text:p>377168,7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00000:7096</text:p>
          </table:table-cell>
          <table:table-cell table:style-name="ce12" office:value-type="float" office:value="1240686.74" calcext:value-type="float">
            <text:p>1240686,7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00000:7097</text:p>
          </table:table-cell>
          <table:table-cell table:style-name="ce12" office:value-type="float" office:value="670679.81" calcext:value-type="float">
            <text:p>670679,8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00000:7098</text:p>
          </table:table-cell>
          <table:table-cell table:style-name="ce12" office:value-type="float" office:value="327541.3" calcext:value-type="float">
            <text:p>327541,3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00000:7099</text:p>
          </table:table-cell>
          <table:table-cell table:style-name="ce12" office:value-type="float" office:value="1232179.18" calcext:value-type="float">
            <text:p>1232179,1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00000:7100</text:p>
          </table:table-cell>
          <table:table-cell table:style-name="ce12" office:value-type="float" office:value="1149939.37" calcext:value-type="float">
            <text:p>1149939,3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00000:7101</text:p>
          </table:table-cell>
          <table:table-cell table:style-name="ce12" office:value-type="float" office:value="767619.76" calcext:value-type="float">
            <text:p>767619,7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00000:7102</text:p>
          </table:table-cell>
          <table:table-cell table:style-name="ce12" office:value-type="float" office:value="3967769.5" calcext:value-type="float">
            <text:p>3967769,5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00000:7103</text:p>
          </table:table-cell>
          <table:table-cell table:style-name="ce12" office:value-type="float" office:value="788367.8" calcext:value-type="float">
            <text:p>788367,8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00000:7104</text:p>
          </table:table-cell>
          <table:table-cell table:style-name="ce12" office:value-type="float" office:value="803965.01" calcext:value-type="float">
            <text:p>803965,0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00000:7113</text:p>
          </table:table-cell>
          <table:table-cell table:style-name="ce12" office:value-type="float" office:value="3870516.69" calcext:value-type="float">
            <text:p>3870516,6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00000:7124</text:p>
          </table:table-cell>
          <table:table-cell table:style-name="ce12" office:value-type="float" office:value="1232700.05" calcext:value-type="float">
            <text:p>1232700,0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00000:7135</text:p>
          </table:table-cell>
          <table:table-cell table:style-name="ce12" office:value-type="float" office:value="53389.32" calcext:value-type="float">
            <text:p>53389,3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00000:7136</text:p>
          </table:table-cell>
          <table:table-cell table:style-name="ce12" office:value-type="float" office:value="34406.45" calcext:value-type="float">
            <text:p>34406,4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00000:7137</text:p>
          </table:table-cell>
          <table:table-cell table:style-name="ce12" office:value-type="float" office:value="43897.89" calcext:value-type="float">
            <text:p>43897,8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00000:7138</text:p>
          </table:table-cell>
          <table:table-cell table:style-name="ce12" office:value-type="float" office:value="39152.17" calcext:value-type="float">
            <text:p>39152,1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00000:7139</text:p>
          </table:table-cell>
          <table:table-cell table:style-name="ce12" office:value-type="float" office:value="43897.89" calcext:value-type="float">
            <text:p>43897,8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00000:7140</text:p>
          </table:table-cell>
          <table:table-cell table:style-name="ce12" office:value-type="float" office:value="48643.61" calcext:value-type="float">
            <text:p>48643,6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00000:7141</text:p>
          </table:table-cell>
          <table:table-cell table:style-name="ce12" office:value-type="float" office:value="168472.96" calcext:value-type="float">
            <text:p>168472,9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00000:7142</text:p>
          </table:table-cell>
          <table:table-cell table:style-name="ce12" office:value-type="float" office:value="253895.87" calcext:value-type="float">
            <text:p>253895,8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00000:7143</text:p>
          </table:table-cell>
          <table:table-cell table:style-name="ce12" office:value-type="float" office:value="154235.81" calcext:value-type="float">
            <text:p>154235,8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00000:7144</text:p>
          </table:table-cell>
          <table:table-cell table:style-name="ce12" office:value-type="float" office:value="43897.89" calcext:value-type="float">
            <text:p>43897,8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00000:7145</text:p>
          </table:table-cell>
          <table:table-cell table:style-name="ce12" office:value-type="float" office:value="107965.07" calcext:value-type="float">
            <text:p>107965,0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00000:7146</text:p>
          </table:table-cell>
          <table:table-cell table:style-name="ce12" office:value-type="float" office:value="81863.63" calcext:value-type="float">
            <text:p>81863,6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00000:7147</text:p>
          </table:table-cell>
          <table:table-cell table:style-name="ce12" office:value-type="float" office:value="4950458.34" calcext:value-type="float">
            <text:p>4950458,3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00000:7148</text:p>
          </table:table-cell>
          <table:table-cell table:style-name="ce12" office:value-type="float" office:value="561181.06" calcext:value-type="float">
            <text:p>561181,0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00000:7149</text:p>
          </table:table-cell>
          <table:table-cell table:style-name="ce12" office:value-type="float" office:value="97287.2" calcext:value-type="float">
            <text:p>97287,2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00000:7150</text:p>
          </table:table-cell>
          <table:table-cell table:style-name="ce12" office:value-type="float" office:value="1224047.79" calcext:value-type="float">
            <text:p>1224047,7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00000:7151</text:p>
          </table:table-cell>
          <table:table-cell table:style-name="ce12" office:value-type="float" office:value="1156045.14" calcext:value-type="float">
            <text:p>1156045,1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00000:7152</text:p>
          </table:table-cell>
          <table:table-cell table:style-name="ce12" office:value-type="float" office:value="379078.63" calcext:value-type="float">
            <text:p>379078,6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00000:7153</text:p>
          </table:table-cell>
          <table:table-cell table:style-name="ce12" office:value-type="float" office:value="224235.14" calcext:value-type="float">
            <text:p>224235,1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00000:7154</text:p>
          </table:table-cell>
          <table:table-cell table:style-name="ce12" office:value-type="float" office:value="1163279.46" calcext:value-type="float">
            <text:p>1163279,4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00000:7155</text:p>
          </table:table-cell>
          <table:table-cell table:style-name="ce12" office:value-type="float" office:value="1193663.63" calcext:value-type="float">
            <text:p>1193663,6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00000:7156</text:p>
          </table:table-cell>
          <table:table-cell table:style-name="ce12" office:value-type="float" office:value="1186429.3" calcext:value-type="float">
            <text:p>1186429,3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00000:7157</text:p>
          </table:table-cell>
          <table:table-cell table:style-name="ce12" office:value-type="float" office:value="1216813.47" calcext:value-type="float">
            <text:p>1216813,4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00000:7158</text:p>
          </table:table-cell>
          <table:table-cell table:style-name="ce12" office:value-type="float" office:value="1200897.95" calcext:value-type="float">
            <text:p>1200897,9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00000:7159</text:p>
          </table:table-cell>
          <table:table-cell table:style-name="ce12" office:value-type="float" office:value="776966.51" calcext:value-type="float">
            <text:p>776966,5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00000:7160</text:p>
          </table:table-cell>
          <table:table-cell table:style-name="ce12" office:value-type="float" office:value="778413.37" calcext:value-type="float">
            <text:p>778413,3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00000:7161</text:p>
          </table:table-cell>
          <table:table-cell table:style-name="ce12" office:value-type="float" office:value="36171.63" calcext:value-type="float">
            <text:p>36171,6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00000:7162</text:p>
          </table:table-cell>
          <table:table-cell table:style-name="ce12" office:value-type="float" office:value="46299.68" calcext:value-type="float">
            <text:p>46299,6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00000:7163</text:p>
          </table:table-cell>
          <table:table-cell table:style-name="ce12" office:value-type="float" office:value="85365.04" calcext:value-type="float">
            <text:p>85365,0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00000:7164</text:p>
          </table:table-cell>
          <table:table-cell table:style-name="ce12" office:value-type="float" office:value="393894.53" calcext:value-type="float">
            <text:p>393894,5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00000:7165</text:p>
          </table:table-cell>
          <table:table-cell table:style-name="ce12" office:value-type="float" office:value="40512.22" calcext:value-type="float">
            <text:p>40512,2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00000:7166</text:p>
          </table:table-cell>
          <table:table-cell table:style-name="ce12" office:value-type="float" office:value="40512.22" calcext:value-type="float">
            <text:p>40512,2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00000:7167</text:p>
          </table:table-cell>
          <table:table-cell table:style-name="ce12" office:value-type="float" office:value="353035.06" calcext:value-type="float">
            <text:p>353035,0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00000:7168</text:p>
          </table:table-cell>
          <table:table-cell table:style-name="ce12" office:value-type="float" office:value="329885.22" calcext:value-type="float">
            <text:p>329885,2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00000:7169</text:p>
          </table:table-cell>
          <table:table-cell table:style-name="ce12" office:value-type="float" office:value="1552486.15" calcext:value-type="float">
            <text:p>1552486,1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00000:7170</text:p>
          </table:table-cell>
          <table:table-cell table:style-name="ce12" office:value-type="float" office:value="175070.67" calcext:value-type="float">
            <text:p>175070,6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00000:7171</text:p>
          </table:table-cell>
          <table:table-cell table:style-name="ce12" office:value-type="float" office:value="247413.92" calcext:value-type="float">
            <text:p>247413,9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00000:7172</text:p>
          </table:table-cell>
          <table:table-cell table:style-name="ce12" office:value-type="float" office:value="245967.05" calcext:value-type="float">
            <text:p>245967,0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00000:7173</text:p>
          </table:table-cell>
          <table:table-cell table:style-name="ce12" office:value-type="float" office:value="120089.8" calcext:value-type="float">
            <text:p>120089,8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00000:7174</text:p>
          </table:table-cell>
          <table:table-cell table:style-name="ce12" office:value-type="float" office:value="173623.8" calcext:value-type="float">
            <text:p>173623,8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00000:7175</text:p>
          </table:table-cell>
          <table:table-cell table:style-name="ce12" office:value-type="float" office:value="494741.02" calcext:value-type="float">
            <text:p>494741,0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00000:7176</text:p>
          </table:table-cell>
          <table:table-cell table:style-name="ce12" office:value-type="float" office:value="175070.67" calcext:value-type="float">
            <text:p>175070,6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00000:7177</text:p>
          </table:table-cell>
          <table:table-cell table:style-name="ce12" office:value-type="float" office:value="180858.13" calcext:value-type="float">
            <text:p>180858,1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00000:7178</text:p>
          </table:table-cell>
          <table:table-cell table:style-name="ce12" office:value-type="float" office:value="258988.84" calcext:value-type="float">
            <text:p>258988,8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00000:7179</text:p>
          </table:table-cell>
          <table:table-cell table:style-name="ce12" office:value-type="float" office:value="127324.12" calcext:value-type="float">
            <text:p>127324,1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00000:7180</text:p>
          </table:table-cell>
          <table:table-cell table:style-name="ce12" office:value-type="float" office:value="247413.92" calcext:value-type="float">
            <text:p>247413,9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00000:7181</text:p>
          </table:table-cell>
          <table:table-cell table:style-name="ce12" office:value-type="float" office:value="78130.71" calcext:value-type="float">
            <text:p>78130,7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00000:7182</text:p>
          </table:table-cell>
          <table:table-cell table:style-name="ce12" office:value-type="float" office:value="76683.85" calcext:value-type="float">
            <text:p>76683,8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00000:7183</text:p>
          </table:table-cell>
          <table:table-cell table:style-name="ce12" office:value-type="float" office:value="83918.17" calcext:value-type="float">
            <text:p>83918,1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00000:7184</text:p>
          </table:table-cell>
          <table:table-cell table:style-name="ce12" office:value-type="float" office:value="1404905.92" calcext:value-type="float">
            <text:p>1404905,9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00000:7185</text:p>
          </table:table-cell>
          <table:table-cell table:style-name="ce12" office:value-type="float" office:value="2453883.04" calcext:value-type="float">
            <text:p>2453883,0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00000:7186</text:p>
          </table:table-cell>
          <table:table-cell table:style-name="ce12" office:value-type="float" office:value="397453.82" calcext:value-type="float">
            <text:p>397453,8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00000:7187</text:p>
          </table:table-cell>
          <table:table-cell table:style-name="ce12" office:value-type="float" office:value="130217.85" calcext:value-type="float">
            <text:p>130217,8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00000:7188</text:p>
          </table:table-cell>
          <table:table-cell table:style-name="ce12" office:value-type="float" office:value="96939.96" calcext:value-type="float">
            <text:p>96939,9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00000:7189</text:p>
          </table:table-cell>
          <table:table-cell table:style-name="ce12" office:value-type="float" office:value="205454.83" calcext:value-type="float">
            <text:p>205454,8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00000:7190</text:p>
          </table:table-cell>
          <table:table-cell table:style-name="ce12" office:value-type="float" office:value="137452.18" calcext:value-type="float">
            <text:p>137452,1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00000:7191</text:p>
          </table:table-cell>
          <table:table-cell table:style-name="ce12" office:value-type="float" office:value="23149.84" calcext:value-type="float">
            <text:p>23149,8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00000:7192</text:p>
          </table:table-cell>
          <table:table-cell table:style-name="ce12" office:value-type="float" office:value="23149.84" calcext:value-type="float">
            <text:p>23149,8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00000:7193</text:p>
          </table:table-cell>
          <table:table-cell table:style-name="ce12" office:value-type="float" office:value="4970620.51" calcext:value-type="float">
            <text:p>4970620,5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00000:7194</text:p>
          </table:table-cell>
          <table:table-cell table:style-name="ce12" office:value-type="float" office:value="397887.88" calcext:value-type="float">
            <text:p>397887,8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00000:7195</text:p>
          </table:table-cell>
          <table:table-cell table:style-name="ce12" office:value-type="float" office:value="1451205.6" calcext:value-type="float">
            <text:p>1451205,6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00000:7196</text:p>
          </table:table-cell>
          <table:table-cell table:style-name="ce12" office:value-type="float" office:value="1513420.79" calcext:value-type="float">
            <text:p>1513420,7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00000:7197</text:p>
          </table:table-cell>
          <table:table-cell table:style-name="ce12" office:value-type="float" office:value="212370.85" calcext:value-type="float">
            <text:p>212370,8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00000:7198</text:p>
          </table:table-cell>
          <table:table-cell table:style-name="ce12" office:value-type="float" office:value="381972.36" calcext:value-type="float">
            <text:p>381972,3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00000:7199</text:p>
          </table:table-cell>
          <table:table-cell table:style-name="ce12" office:value-type="float" office:value="1540911.23" calcext:value-type="float">
            <text:p>1540911,2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00000:7200</text:p>
          </table:table-cell>
          <table:table-cell table:style-name="ce12" office:value-type="float" office:value="209795.43" calcext:value-type="float">
            <text:p>209795,4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00000:7201</text:p>
          </table:table-cell>
          <table:table-cell table:style-name="ce12" office:value-type="float" office:value="1529336.31" calcext:value-type="float">
            <text:p>1529336,3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00000:7202</text:p>
          </table:table-cell>
          <table:table-cell table:style-name="ce12" office:value-type="float" office:value="1205238.55" calcext:value-type="float">
            <text:p>1205238,5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00000:7203</text:p>
          </table:table-cell>
          <table:table-cell table:style-name="ce12" office:value-type="float" office:value="370397.44" calcext:value-type="float">
            <text:p>370397,4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00000:7204</text:p>
          </table:table-cell>
          <table:table-cell table:style-name="ce12" office:value-type="float" office:value="351588.2" calcext:value-type="float">
            <text:p>351588,2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00000:7205</text:p>
          </table:table-cell>
          <table:table-cell table:style-name="ce12" office:value-type="float" office:value="208348.56" calcext:value-type="float">
            <text:p>208348,5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00000:7206</text:p>
          </table:table-cell>
          <table:table-cell table:style-name="ce12" office:value-type="float" office:value="60768.33" calcext:value-type="float">
            <text:p>60768,3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00000:7207</text:p>
          </table:table-cell>
          <table:table-cell table:style-name="ce12" office:value-type="float" office:value="89705.63" calcext:value-type="float">
            <text:p>89705,6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00000:7208</text:p>
          </table:table-cell>
          <table:table-cell table:style-name="ce12" office:value-type="float" office:value="3879225.9" calcext:value-type="float">
            <text:p>3879225,9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00000:7209</text:p>
          </table:table-cell>
          <table:table-cell table:style-name="ce12" office:value-type="float" office:value="192433.05" calcext:value-type="float">
            <text:p>192433,0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00000:7210</text:p>
          </table:table-cell>
          <table:table-cell table:style-name="ce12" office:value-type="float" office:value="167836.34" calcext:value-type="float">
            <text:p>167836,3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00000:7211</text:p>
          </table:table-cell>
          <table:table-cell table:style-name="ce12" office:value-type="float" office:value="56427.74" calcext:value-type="float">
            <text:p>56427,7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00000:7212</text:p>
          </table:table-cell>
          <table:table-cell table:style-name="ce12" office:value-type="float" office:value="75236.98" calcext:value-type="float">
            <text:p>75236,9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00000:7213</text:p>
          </table:table-cell>
          <table:table-cell table:style-name="ce12" office:value-type="float" office:value="62215.2" calcext:value-type="float">
            <text:p>62215,2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00000:7214</text:p>
          </table:table-cell>
          <table:table-cell table:style-name="ce12" office:value-type="float" office:value="287926.14" calcext:value-type="float">
            <text:p>287926,1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00000:7215</text:p>
          </table:table-cell>
          <table:table-cell table:style-name="ce12" office:value-type="float" office:value="52087.14" calcext:value-type="float">
            <text:p>52087,1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00000:7216</text:p>
          </table:table-cell>
          <table:table-cell table:style-name="ce12" office:value-type="float" office:value="332778.95" calcext:value-type="float">
            <text:p>332778,9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00000:7217</text:p>
          </table:table-cell>
          <table:table-cell table:style-name="ce12" office:value-type="float" office:value="69449.52" calcext:value-type="float">
            <text:p>69449,5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00000:7218</text:p>
          </table:table-cell>
          <table:table-cell table:style-name="ce12" office:value-type="float" office:value="68002.66" calcext:value-type="float">
            <text:p>68002,6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00000:7105</text:p>
          </table:table-cell>
          <table:table-cell table:style-name="ce12" office:value-type="float" office:value="1131506.3" calcext:value-type="float">
            <text:p>1131506,3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00000:7106</text:p>
          </table:table-cell>
          <table:table-cell table:style-name="ce12" office:value-type="float" office:value="1131506.3" calcext:value-type="float">
            <text:p>1131506,3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00000:7107</text:p>
          </table:table-cell>
          <table:table-cell table:style-name="ce12" office:value-type="float" office:value="1164118.65" calcext:value-type="float">
            <text:p>1164118,6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00000:7108</text:p>
          </table:table-cell>
          <table:table-cell table:style-name="ce12" office:value-type="float" office:value="1147103.51" calcext:value-type="float">
            <text:p>1147103,5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00000:7109</text:p>
          </table:table-cell>
          <table:table-cell table:style-name="ce12" office:value-type="float" office:value="1137178.02" calcext:value-type="float">
            <text:p>1137178,0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00000:7110</text:p>
          </table:table-cell>
          <table:table-cell table:style-name="ce12" office:value-type="float" office:value="313362.03" calcext:value-type="float">
            <text:p>313362,0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00000:7111</text:p>
          </table:table-cell>
          <table:table-cell table:style-name="ce12" office:value-type="float" office:value="1226507.47" calcext:value-type="float">
            <text:p>1226507,4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00000:7112</text:p>
          </table:table-cell>
          <table:table-cell table:style-name="ce12" office:value-type="float" office:value="1179715.85" calcext:value-type="float">
            <text:p>1179715,8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00000:7114</text:p>
          </table:table-cell>
          <table:table-cell table:style-name="ce12" office:value-type="float" office:value="1137178.02" calcext:value-type="float">
            <text:p>1137178,0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00000:7115</text:p>
          </table:table-cell>
          <table:table-cell table:style-name="ce12" office:value-type="float" office:value="358735.71" calcext:value-type="float">
            <text:p>358735,7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00000:7116</text:p>
          </table:table-cell>
          <table:table-cell table:style-name="ce12" office:value-type="float" office:value="1149939.37" calcext:value-type="float">
            <text:p>1149939,3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00000:7117</text:p>
          </table:table-cell>
          <table:table-cell table:style-name="ce12" office:value-type="float" office:value="354481.93" calcext:value-type="float">
            <text:p>354481,9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00000:7118</text:p>
          </table:table-cell>
          <table:table-cell table:style-name="ce12" office:value-type="float" office:value="1155611.08" calcext:value-type="float">
            <text:p>1155611,0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00000:7119</text:p>
          </table:table-cell>
          <table:table-cell table:style-name="ce12" office:value-type="float" office:value="350228.15" calcext:value-type="float">
            <text:p>350228,1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00000:7120</text:p>
          </table:table-cell>
          <table:table-cell table:style-name="ce12" office:value-type="float" office:value="279331.76" calcext:value-type="float">
            <text:p>279331,7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00000:7121</text:p>
          </table:table-cell>
          <table:table-cell table:style-name="ce12" office:value-type="float" office:value="52463.33" calcext:value-type="float">
            <text:p>52463,3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00000:7122</text:p>
          </table:table-cell>
          <table:table-cell table:style-name="ce12" office:value-type="float" office:value="38284.05" calcext:value-type="float">
            <text:p>38284,0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00000:7123</text:p>
          </table:table-cell>
          <table:table-cell table:style-name="ce12" office:value-type="float" office:value="38284.05" calcext:value-type="float">
            <text:p>38284,0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00000:7125</text:p>
          </table:table-cell>
          <table:table-cell table:style-name="ce12" office:value-type="float" office:value="80821.88" calcext:value-type="float">
            <text:p>80821,88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00000:7126</text:p>
          </table:table-cell>
          <table:table-cell table:style-name="ce12" office:value-type="float" office:value="53881.25" calcext:value-type="float">
            <text:p>53881,2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00000:7127</text:p>
          </table:table-cell>
          <table:table-cell table:style-name="ce12" office:value-type="float" office:value="26940.63" calcext:value-type="float">
            <text:p>26940,6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00000:7128</text:p>
          </table:table-cell>
          <table:table-cell table:style-name="ce12" office:value-type="float" office:value="354481.93" calcext:value-type="float">
            <text:p>354481,9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00000:7129</text:p>
          </table:table-cell>
          <table:table-cell table:style-name="ce12" office:value-type="float" office:value="272242.12" calcext:value-type="float">
            <text:p>272242,1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00000:7130</text:p>
          </table:table-cell>
          <table:table-cell table:style-name="ce12" office:value-type="float" office:value="51045.4" calcext:value-type="float">
            <text:p>51045,4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00000:7131</text:p>
          </table:table-cell>
          <table:table-cell table:style-name="ce12" office:value-type="float" office:value="73732.24" calcext:value-type="float">
            <text:p>73732,2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00000:7132</text:p>
          </table:table-cell>
          <table:table-cell table:style-name="ce12" office:value-type="float" office:value="53881.25" calcext:value-type="float">
            <text:p>53881,2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00000:7133</text:p>
          </table:table-cell>
          <table:table-cell table:style-name="ce12" office:value-type="float" office:value="58135.04" calcext:value-type="float">
            <text:p>58135,0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00000:7134</text:p>
          </table:table-cell>
          <table:table-cell table:style-name="ce12" office:value-type="float" office:value="150300.34" calcext:value-type="float">
            <text:p>150300,3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30048:1311</text:p>
          </table:table-cell>
          <table:table-cell table:style-name="ce12" office:value-type="float" office:value="435020.04" calcext:value-type="float">
            <text:p>435020,0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9:020152:2696</text:p>
          </table:table-cell>
          <table:table-cell table:style-name="ce12" office:value-type="float" office:value="957237.6" calcext:value-type="float">
            <text:p>957237,6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24:010813:1769</text:p>
          </table:table-cell>
          <table:table-cell table:style-name="ce12" office:value-type="float" office:value="1005963.73" calcext:value-type="float">
            <text:p>1005963,7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3:020003:536</text:p>
          </table:table-cell>
          <table:table-cell table:style-name="ce12" office:value-type="float" office:value="209934.35" calcext:value-type="float">
            <text:p>209934,3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20444:38</text:p>
          </table:table-cell>
          <table:table-cell table:style-name="ce12" office:value-type="float" office:value="3925245.66" calcext:value-type="float">
            <text:p>3925245,6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22:010510:249</text:p>
          </table:table-cell>
          <table:table-cell table:style-name="ce12" office:value-type="float" office:value="239012.32" calcext:value-type="float">
            <text:p>239012,3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00000:6990</text:p>
          </table:table-cell>
          <table:table-cell table:style-name="ce12" office:value-type="float" office:value="178807032.33" calcext:value-type="float">
            <text:p>178807032,33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00000:13540</text:p>
          </table:table-cell>
          <table:table-cell table:style-name="ce12" office:value-type="float" office:value="414067.89" calcext:value-type="float">
            <text:p>414067,8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7:011522:186</text:p>
          </table:table-cell>
          <table:table-cell table:style-name="ce12" office:value-type="float" office:value="457244.3" calcext:value-type="float">
            <text:p>457244,3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24:010910:180</text:p>
          </table:table-cell>
          <table:table-cell table:style-name="ce12" office:value-type="float" office:value="185888.4" calcext:value-type="float">
            <text:p>185888,4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2:000000:1748</text:p>
          </table:table-cell>
          <table:table-cell table:style-name="ce12" office:value-type="float" office:value="376230.65" calcext:value-type="float">
            <text:p>376230,6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170:845</text:p>
          </table:table-cell>
          <table:table-cell table:style-name="ce12" office:value-type="float" office:value="318060.56" calcext:value-type="float">
            <text:p>318060,5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13013:5460</text:p>
          </table:table-cell>
          <table:table-cell table:style-name="ce12" office:value-type="float" office:value="2025167.47" calcext:value-type="float">
            <text:p>2025167,4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30077:1008</text:p>
          </table:table-cell>
          <table:table-cell table:style-name="ce12" office:value-type="float" office:value="277254.54" calcext:value-type="float">
            <text:p>277254,5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10170:844</text:p>
          </table:table-cell>
          <table:table-cell table:style-name="ce12" office:value-type="float" office:value="289069.45" calcext:value-type="float">
            <text:p>289069,4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3:100103:228</text:p>
          </table:table-cell>
          <table:table-cell table:style-name="ce12" office:value-type="float" office:value="10639212.66" calcext:value-type="float">
            <text:p>10639212,6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30007:1150</text:p>
          </table:table-cell>
          <table:table-cell table:style-name="ce12" office:value-type="float" office:value="351272.34" calcext:value-type="float">
            <text:p>351272,3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50008:723</text:p>
          </table:table-cell>
          <table:table-cell table:style-name="ce12" office:value-type="float" office:value="2041393.26" calcext:value-type="float">
            <text:p>2041393,2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00000:13539</text:p>
          </table:table-cell>
          <table:table-cell table:style-name="ce12" office:value-type="float" office:value="317447.82" calcext:value-type="float">
            <text:p>317447,8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10087:2310</text:p>
          </table:table-cell>
          <table:table-cell table:style-name="ce12" office:value-type="float" office:value="396953.71" calcext:value-type="float">
            <text:p>396953,7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013004:1965</text:p>
          </table:table-cell>
          <table:table-cell table:style-name="ce12" office:value-type="float" office:value="1490286.24" calcext:value-type="float">
            <text:p>1490286,24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0608:601</text:p>
          </table:table-cell>
          <table:table-cell table:style-name="ce12" office:value-type="float" office:value="2828839.22" calcext:value-type="float">
            <text:p>2828839,2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3:010011:1460</text:p>
          </table:table-cell>
          <table:table-cell table:style-name="ce12" office:value-type="float" office:value="226075.59" calcext:value-type="float">
            <text:p>226075,5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4:010907:1270</text:p>
          </table:table-cell>
          <table:table-cell table:style-name="ce12" office:value-type="float" office:value="800838.31" calcext:value-type="float">
            <text:p>800838,3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3:050013:331</text:p>
          </table:table-cell>
          <table:table-cell table:style-name="ce12" office:value-type="float" office:value="4916504.75" calcext:value-type="float">
            <text:p>4916504,7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00000:828</text:p>
          </table:table-cell>
          <table:table-cell table:style-name="ce12" office:value-type="float" office:value="4592956.92" calcext:value-type="float">
            <text:p>4592956,9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2:000221:222</text:p>
          </table:table-cell>
          <table:table-cell table:style-name="ce12" office:value-type="float" office:value="1118815.7" calcext:value-type="float">
            <text:p>1118815,7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11108:210</text:p>
          </table:table-cell>
          <table:table-cell table:style-name="ce12" office:value-type="float" office:value="7089094.57" calcext:value-type="float">
            <text:p>7089094,57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00000:1091</text:p>
          </table:table-cell>
          <table:table-cell table:style-name="ce12" office:value-type="float" office:value="4853070.69" calcext:value-type="float">
            <text:p>4853070,6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00000:841</text:p>
          </table:table-cell>
          <table:table-cell table:style-name="ce12" office:value-type="float" office:value="1289784.69" calcext:value-type="float">
            <text:p>1289784,69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00000:829</text:p>
          </table:table-cell>
          <table:table-cell table:style-name="ce12" office:value-type="float" office:value="5496593.75" calcext:value-type="float">
            <text:p>5496593,7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9:010711:1639</text:p>
          </table:table-cell>
          <table:table-cell table:style-name="ce12" office:value-type="float" office:value="912520.2" calcext:value-type="float">
            <text:p>912520,2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2:021304:563</text:p>
          </table:table-cell>
          <table:table-cell table:style-name="ce12" office:value-type="float" office:value="419699.35" calcext:value-type="float">
            <text:p>419699,3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1029:323</text:p>
          </table:table-cell>
          <table:table-cell table:style-name="ce12" office:value-type="float" office:value="3711446.51" calcext:value-type="float">
            <text:p>3711446,51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2:010531:212</text:p>
          </table:table-cell>
          <table:table-cell table:style-name="ce12" office:value-type="float" office:value="696082.15" calcext:value-type="float">
            <text:p>696082,1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0923:231</text:p>
          </table:table-cell>
          <table:table-cell table:style-name="ce12" office:value-type="float" office:value="2175895.52" calcext:value-type="float">
            <text:p>2175895,5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4:011642:397</text:p>
          </table:table-cell>
          <table:table-cell table:style-name="ce12" office:value-type="float" office:value="1380763.2" calcext:value-type="float">
            <text:p>1380763,20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101002:2223</text:p>
          </table:table-cell>
          <table:table-cell table:style-name="ce12" office:value-type="float" office:value="5217601.56" calcext:value-type="float">
            <text:p>5217601,56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20405:3498</text:p>
          </table:table-cell>
          <table:table-cell table:style-name="ce12" office:value-type="float" office:value="4410135.65" calcext:value-type="float">
            <text:p>4410135,6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4:010389:94</text:p>
          </table:table-cell>
          <table:table-cell table:style-name="ce12" office:value-type="float" office:value="958019.22" calcext:value-type="float">
            <text:p>958019,22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2:000514:2132</text:p>
          </table:table-cell>
          <table:table-cell table:style-name="ce12" office:value-type="float" office:value="1410896.75" calcext:value-type="float">
            <text:p>1410896,7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130083:658</text:p>
          </table:table-cell>
          <table:table-cell table:style-name="ce12" office:value-type="float" office:value="3019381.15" calcext:value-type="float">
            <text:p>3019381,1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10087:2309</text:p>
          </table:table-cell>
          <table:table-cell table:style-name="ce12" office:value-type="float" office:value="3137654.45" calcext:value-type="float">
            <text:p>3137654,45</text:p>
          </table:table-cell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1102:24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1102:9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10006:177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1102:71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20003:24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0854:3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0:011702:28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608:600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543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30102:59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00000:89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160:164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2101:987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00000:706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00000:705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10819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00000:86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44:4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00000:1338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30014:33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20010:103</text:p>
          </table:table-cell>
          <table:table-cell table:style-name="ce6"/>
          <table:table-cell table:style-name="ce6" office:value-type="string" calcext:value-type="string">
            <text:p>30.08.2023</text:p>
          </table:table-cell>
          <table:table-cell table:style-name="ce6" office:value-type="string" calcext:value-type="string">
            <text:p>28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281FA597DF78AD14894524124A809BB2E05DFEA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10"/>
          <table:table-cell table:style-name="ce10"/>
          <table:table-cell table:style-name="ce7" office:value-type="string" calcext:value-type="string" table:number-columns-spanned="2" table:number-rows-spanned="1">
            <text:p>Н.А. Свистильник</text:p>
          </table:table-cell>
          <table:covered-table-cell table:style-name="ce10"/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9" table:number-rows-repeated="10482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.00.0000</text:date>, <text:time style:data-style-name="N2" text:time-value="15:22:58.9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5T06:20:20</meta:creation-date>
    <dc:date>2023-09-05T15:27:43.473000000</dc:date>
    <dc:title>Untitled Spreadsheet</dc:title>
    <meta:generator>LibreOffice/6.3.1.2$Windows_X86_64 LibreOffice_project/b79626edf0065ac373bd1df5c28bd630b4424273</meta:generator>
    <meta:editing-duration>PT4M47S</meta:editing-duration>
    <meta:editing-cycles>1</meta:editing-cycles>
    <meta:document-statistic meta:table-count="1" meta:cell-count="14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