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51</text:p>
          </table:table-cell>
          <table:table-cell table:style-name="ce2" table:number-columns-repeated="2"/>
          <table:table-cell table:style-name="ce2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97:21</text:p>
          </table:table-cell>
          <table:table-cell table:style-name="ce12" office:value-type="float" office:value="19838529.72" calcext:value-type="float">
            <text:p>19838529,7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55:813</text:p>
          </table:table-cell>
          <table:table-cell table:style-name="ce12" office:value-type="float" office:value="70198.77" calcext:value-type="float">
            <text:p>70198,77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75:323</text:p>
          </table:table-cell>
          <table:table-cell table:style-name="ce12" office:value-type="float" office:value="1332903.94" calcext:value-type="float">
            <text:p>1332903,94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3683</text:p>
          </table:table-cell>
          <table:table-cell table:style-name="ce12" office:value-type="float" office:value="69438.43" calcext:value-type="float">
            <text:p>69438,43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90:349</text:p>
          </table:table-cell>
          <table:table-cell table:style-name="ce12" office:value-type="float" office:value="1187208.1" calcext:value-type="float">
            <text:p>1187208,10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90:350</text:p>
          </table:table-cell>
          <table:table-cell table:style-name="ce12" office:value-type="float" office:value="943144.24" calcext:value-type="float">
            <text:p>943144,24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210265:1359</text:p>
          </table:table-cell>
          <table:table-cell table:style-name="ce12" office:value-type="float" office:value="61179.32" calcext:value-type="float">
            <text:p>61179,3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446:59</text:p>
          </table:table-cell>
          <table:table-cell table:style-name="ce12" office:value-type="float" office:value="82938.91" calcext:value-type="float">
            <text:p>82938,91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468:277</text:p>
          </table:table-cell>
          <table:table-cell table:style-name="ce12" office:value-type="float" office:value="98227.32" calcext:value-type="float">
            <text:p>98227,3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10011:232</text:p>
          </table:table-cell>
          <table:table-cell table:style-name="ce12" office:value-type="float" office:value="493816.12" calcext:value-type="float">
            <text:p>493816,1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43:31</text:p>
          </table:table-cell>
          <table:table-cell table:style-name="ce12" office:value-type="float" office:value="473261.67" calcext:value-type="float">
            <text:p>473261,67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74:8</text:p>
          </table:table-cell>
          <table:table-cell table:style-name="ce12" office:value-type="float" office:value="2073947.02" calcext:value-type="float">
            <text:p>2073947,0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52:136</text:p>
          </table:table-cell>
          <table:table-cell table:style-name="ce12" office:value-type="float" office:value="1094915.65" calcext:value-type="float">
            <text:p>1094915,65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522:16</text:p>
          </table:table-cell>
          <table:table-cell table:style-name="ce12" office:value-type="float" office:value="1995281.55" calcext:value-type="float">
            <text:p>1995281,55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564:9</text:p>
          </table:table-cell>
          <table:table-cell table:style-name="ce12" office:value-type="float" office:value="4220773.28" calcext:value-type="float">
            <text:p>4220773,28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946:27</text:p>
          </table:table-cell>
          <table:table-cell table:style-name="ce12" office:value-type="float" office:value="2013871.21" calcext:value-type="float">
            <text:p>2013871,21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206:3</text:p>
          </table:table-cell>
          <table:table-cell table:style-name="ce12" office:value-type="float" office:value="820000.03" calcext:value-type="float">
            <text:p>820000,03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20206:7</text:p>
          </table:table-cell>
          <table:table-cell table:style-name="ce12" office:value-type="float" office:value="822297.87" calcext:value-type="float">
            <text:p>822297,87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20207:10</text:p>
          </table:table-cell>
          <table:table-cell table:style-name="ce12" office:value-type="float" office:value="1269532.23" calcext:value-type="float">
            <text:p>1269532,23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30102:148</text:p>
          </table:table-cell>
          <table:table-cell table:style-name="ce12" office:value-type="float" office:value="614540.59" calcext:value-type="float">
            <text:p>614540,59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102:126</text:p>
          </table:table-cell>
          <table:table-cell table:style-name="ce12" office:value-type="float" office:value="523386.2" calcext:value-type="float">
            <text:p>523386,20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301:124</text:p>
          </table:table-cell>
          <table:table-cell table:style-name="ce12" office:value-type="float" office:value="86899.16" calcext:value-type="float">
            <text:p>86899,1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301:125</text:p>
          </table:table-cell>
          <table:table-cell table:style-name="ce12" office:value-type="float" office:value="142527.45" calcext:value-type="float">
            <text:p>142527,45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301:134</text:p>
          </table:table-cell>
          <table:table-cell table:style-name="ce12" office:value-type="float" office:value="208383.91" calcext:value-type="float">
            <text:p>208383,91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301:142</text:p>
          </table:table-cell>
          <table:table-cell table:style-name="ce12" office:value-type="float" office:value="84789.31" calcext:value-type="float">
            <text:p>84789,31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301:145</text:p>
          </table:table-cell>
          <table:table-cell table:style-name="ce12" office:value-type="float" office:value="176704.74" calcext:value-type="float">
            <text:p>176704,74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1301:146</text:p>
          </table:table-cell>
          <table:table-cell table:style-name="ce12" office:value-type="float" office:value="115741.01" calcext:value-type="float">
            <text:p>115741,01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1301:148</text:p>
          </table:table-cell>
          <table:table-cell table:style-name="ce12" office:value-type="float" office:value="539717" calcext:value-type="float">
            <text:p>539717,00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1301:150</text:p>
          </table:table-cell>
          <table:table-cell table:style-name="ce12" office:value-type="float" office:value="85921.18" calcext:value-type="float">
            <text:p>85921,18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301:151</text:p>
          </table:table-cell>
          <table:table-cell table:style-name="ce12" office:value-type="float" office:value="615904.79" calcext:value-type="float">
            <text:p>615904,79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20101:540</text:p>
          </table:table-cell>
          <table:table-cell table:style-name="ce12" office:value-type="float" office:value="522795.72" calcext:value-type="float">
            <text:p>522795,7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20105:14</text:p>
          </table:table-cell>
          <table:table-cell table:style-name="ce12" office:value-type="float" office:value="602249.63" calcext:value-type="float">
            <text:p>602249,63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20105:36</text:p>
          </table:table-cell>
          <table:table-cell table:style-name="ce12" office:value-type="float" office:value="15021404.1" calcext:value-type="float">
            <text:p>15021404,10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00714:32</text:p>
          </table:table-cell>
          <table:table-cell table:style-name="ce12" office:value-type="float" office:value="60575.89" calcext:value-type="float">
            <text:p>60575,89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13:4960</text:p>
          </table:table-cell>
          <table:table-cell table:style-name="ce12" office:value-type="float" office:value="500534.84" calcext:value-type="float">
            <text:p>500534,84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13:4961</text:p>
          </table:table-cell>
          <table:table-cell table:style-name="ce12" office:value-type="float" office:value="500736.82" calcext:value-type="float">
            <text:p>500736,8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13:4962</text:p>
          </table:table-cell>
          <table:table-cell table:style-name="ce12" office:value-type="float" office:value="499277.59" calcext:value-type="float">
            <text:p>499277,59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0000:6319</text:p>
          </table:table-cell>
          <table:table-cell table:style-name="ce12" office:value-type="float" office:value="307598.14" calcext:value-type="float">
            <text:p>307598,14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51002:1092</text:p>
          </table:table-cell>
          <table:table-cell table:style-name="ce12" office:value-type="float" office:value="31324.66" calcext:value-type="float">
            <text:p>31324,6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22005:73</text:p>
          </table:table-cell>
          <table:table-cell table:style-name="ce12" office:value-type="float" office:value="283498.12" calcext:value-type="float">
            <text:p>283498,1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30:881</text:p>
          </table:table-cell>
          <table:table-cell table:style-name="ce12" office:value-type="float" office:value="835078.27" calcext:value-type="float">
            <text:p>835078,27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1:010769:283</text:p>
          </table:table-cell>
          <table:table-cell table:style-name="ce12" office:value-type="float" office:value="86258.78" calcext:value-type="float">
            <text:p>86258,78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5:011360:379</text:p>
          </table:table-cell>
          <table:table-cell table:style-name="ce12" office:value-type="float" office:value="41348.98" calcext:value-type="float">
            <text:p>41348,98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8:010117:23</text:p>
          </table:table-cell>
          <table:table-cell table:style-name="ce12" office:value-type="float" office:value="418935.09" calcext:value-type="float">
            <text:p>418935,09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8:010124:1</text:p>
          </table:table-cell>
          <table:table-cell table:style-name="ce12" office:value-type="float" office:value="631973" calcext:value-type="float">
            <text:p>631973,00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8:010128:9</text:p>
          </table:table-cell>
          <table:table-cell table:style-name="ce12" office:value-type="float" office:value="406072.1" calcext:value-type="float">
            <text:p>406072,10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0:012101:178</text:p>
          </table:table-cell>
          <table:table-cell table:style-name="ce12" office:value-type="float" office:value="301660.67" calcext:value-type="float">
            <text:p>301660,67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1:012001:1166</text:p>
          </table:table-cell>
          <table:table-cell table:style-name="ce12" office:value-type="float" office:value="133985.76" calcext:value-type="float">
            <text:p>133985,7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2:010524:155</text:p>
          </table:table-cell>
          <table:table-cell table:style-name="ce12" office:value-type="float" office:value="44355.25" calcext:value-type="float">
            <text:p>44355,25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3:020801:3</text:p>
          </table:table-cell>
          <table:table-cell table:style-name="ce12" office:value-type="float" office:value="327597.23" calcext:value-type="float">
            <text:p>327597,23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5:010228:503</text:p>
          </table:table-cell>
          <table:table-cell table:style-name="ce12" office:value-type="float" office:value="34158.86" calcext:value-type="float">
            <text:p>34158,8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3:021721:149</text:p>
          </table:table-cell>
          <table:table-cell table:style-name="ce12" office:value-type="float" office:value="4006291.23" calcext:value-type="float">
            <text:p>4006291,23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09:180</text:p>
          </table:table-cell>
          <table:table-cell table:style-name="ce12" office:value-type="float" office:value="6094746.41" calcext:value-type="float">
            <text:p>6094746,41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6:000000:97</text:p>
          </table:table-cell>
          <table:table-cell table:style-name="ce12" office:value-type="float" office:value="22566368.58" calcext:value-type="float">
            <text:p>22566368,58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6:012988:17</text:p>
          </table:table-cell>
          <table:table-cell table:style-name="ce12" office:value-type="float" office:value="2785618.46" calcext:value-type="float">
            <text:p>2785618,4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20309:9</text:p>
          </table:table-cell>
          <table:table-cell table:style-name="ce12" office:value-type="float" office:value="13456407.46" calcext:value-type="float">
            <text:p>13456407,4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00000:6533</text:p>
          </table:table-cell>
          <table:table-cell table:style-name="ce12" office:value-type="float" office:value="920371.05" calcext:value-type="float">
            <text:p>920371,05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02002:15</text:p>
          </table:table-cell>
          <table:table-cell table:style-name="ce12" office:value-type="float" office:value="7972094.99" calcext:value-type="float">
            <text:p>7972094,99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30204:48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13:4838</text:p>
          </table:table-cell>
          <table:table-cell table:style-name="ce12" office:value-type="float" office:value="97123.09" calcext:value-type="float">
            <text:p>97123,09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8:000000:37</text:p>
          </table:table-cell>
          <table:table-cell table:style-name="ce12" office:value-type="float" office:value="34274010.42" calcext:value-type="float">
            <text:p>34274010,4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8:021008:183</text:p>
          </table:table-cell>
          <table:table-cell table:style-name="ce12" office:value-type="float" office:value="496908" calcext:value-type="float">
            <text:p>496908,00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9:000000:547</text:p>
          </table:table-cell>
          <table:table-cell table:style-name="ce12" office:value-type="float" office:value="17652823.01" calcext:value-type="float">
            <text:p>17652823,01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9:010203:1</text:p>
          </table:table-cell>
          <table:table-cell table:style-name="ce12" office:value-type="float" office:value="84020992.5" calcext:value-type="float">
            <text:p>84020992,50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403:13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00000:14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26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56:1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26:1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12:3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15:71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9:59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502:6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7:25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033:2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38:4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70006:7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125:45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468:40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491:37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94:126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40005:1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40050: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00000:302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00000:302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00000:302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00000:302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00000: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10435: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10458:1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20012:7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20015:1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20039:4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30362:3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834:26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31:1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039:1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20206:1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20206: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20207:1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20422:2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202:17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301:13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301:13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301:13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301:14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10006:146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10021:44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10403:11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10403:13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10403:18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10403:23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10403:8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10807:12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10807:12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11005:10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11005:14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11005:18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11005:19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11005:19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11005:20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11005:28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11006:1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1006:4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1006:6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1006:8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1008:2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11304:21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11304:5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20101:136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20201:6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20204:1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20204:2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20205:5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02:207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22006:3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22006:3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22017:5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31034:1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31034:1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31034:2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1034:2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1037:1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1037: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37: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1:010735: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1:010935:6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1:011229:6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3:022407: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3:160502:2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0405:14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0405:14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0405:5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0462:1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1707: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5:011333:26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6:010101:20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8:010117:2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8:010205:2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8:010206:2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0:011701:20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1:010901:66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00000:374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10898:30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20108:12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1:000000:1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9:000000: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10813: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90072:2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30090:2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1:011242:12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1:011242:1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1:011242:2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1:011242:2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1:011242:2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1:011242:3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1:011242:3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1:011242:4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1:011242:4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1:011242:4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4:011302:8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4:011515:8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9:011405: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1:011024:16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1:011024:16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1:011024:17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1:011024:17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1:011024:17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1:011209: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3:000000:358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1302:11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30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7C5E162E79B39991A8410BA7F4FD64B11285C2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.00.0000</text:date>, <text:time style:data-style-name="N2" text:time-value="16:24:37.1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14T07:21:32</meta:creation-date>
    <dc:date>2023-02-14T16:26:40.842000000</dc:date>
    <dc:title>Untitled Spreadsheet</dc:title>
    <meta:generator>LibreOffice/6.3.1.2$Windows_X86_64 LibreOffice_project/b79626edf0065ac373bd1df5c28bd630b4424273</meta:generator>
    <meta:editing-duration>PT2M3S</meta:editing-duration>
    <meta:editing-cycles>1</meta:editing-cycles>
    <meta:document-statistic meta:table-count="1" meta:cell-count="8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