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8.8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8" style:family="table-cell" style:parent-style-name="Default"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number-columns-repeated="3" table:default-cell-style-name="ce11"/>
        <table:table-column table:style-name="co1" table:number-columns-repeated="59" table:default-cell-style-name="ce8"/>
        <table:table-column table:style-name="co4" table:number-columns-repeated="960" table:default-cell-style-name="ce8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506</text:p>
          </table:table-cell>
          <table:table-cell table:style-name="ce2" table:number-columns-repeated="2"/>
          <table:table-cell table:style-name="ce2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9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9"/>
          <table:table-cell table:style-name="ce9" office:value-type="float" office:value="27" calcext:value-type="float">
            <text:p>27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9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9"/>
          <table:table-cell table:style-name="ce9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3:010928:145</text:p>
          </table:table-cell>
          <table:table-cell table:style-name="ce12" office:value-type="float" office:value="119225.85" calcext:value-type="float">
            <text:p>119225,85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4:011810:233</text:p>
          </table:table-cell>
          <table:table-cell table:style-name="ce12" office:value-type="float" office:value="697315.55" calcext:value-type="float">
            <text:p>697315,55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8:011031:26</text:p>
          </table:table-cell>
          <table:table-cell table:style-name="ce12" office:value-type="float" office:value="173532.58" calcext:value-type="float">
            <text:p>173532,58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004:598</text:p>
          </table:table-cell>
          <table:table-cell table:style-name="ce12" office:value-type="float" office:value="9337948.04" calcext:value-type="float">
            <text:p>9337948,04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3:020002:369</text:p>
          </table:table-cell>
          <table:table-cell table:style-name="ce12" office:value-type="float" office:value="404824.38" calcext:value-type="float">
            <text:p>404824,38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5:010967:60</text:p>
          </table:table-cell>
          <table:table-cell table:style-name="ce12" office:value-type="float" office:value="2705978.78" calcext:value-type="float">
            <text:p>2705978,78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70157:404</text:p>
          </table:table-cell>
          <table:table-cell table:style-name="ce12" office:value-type="float" office:value="1608964.54" calcext:value-type="float">
            <text:p>1608964,54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5:010186:184</text:p>
          </table:table-cell>
          <table:table-cell table:style-name="ce12" office:value-type="float" office:value="918112.37" calcext:value-type="float">
            <text:p>918112,37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009005:1536</text:p>
          </table:table-cell>
          <table:table-cell table:style-name="ce12" office:value-type="float" office:value="2256121.11" calcext:value-type="float">
            <text:p>2256121,11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3:010605:137</text:p>
          </table:table-cell>
          <table:table-cell table:style-name="ce12" office:value-type="float" office:value="687282.13" calcext:value-type="float">
            <text:p>687282,13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00000:13538</text:p>
          </table:table-cell>
          <table:table-cell table:style-name="ce12" office:value-type="float" office:value="1957775.82" calcext:value-type="float">
            <text:p>1957775,82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013004:1963</text:p>
          </table:table-cell>
          <table:table-cell table:style-name="ce12" office:value-type="float" office:value="4938588.27" calcext:value-type="float">
            <text:p>4938588,27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4:000000:4119</text:p>
          </table:table-cell>
          <table:table-cell table:style-name="ce12" office:value-type="float" office:value="3318901.98" calcext:value-type="float">
            <text:p>3318901,98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1:011706:119</text:p>
          </table:table-cell>
          <table:table-cell table:style-name="ce12" office:value-type="float" office:value="12631443.03" calcext:value-type="float">
            <text:p>12631443,03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30051:696</text:p>
          </table:table-cell>
          <table:table-cell table:style-name="ce12" office:value-type="float" office:value="3337212.78" calcext:value-type="float">
            <text:p>3337212,78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5:000000:1437</text:p>
          </table:table-cell>
          <table:table-cell table:style-name="ce12" office:value-type="float" office:value="1289085.75" calcext:value-type="float">
            <text:p>1289085,75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8:011001:638</text:p>
          </table:table-cell>
          <table:table-cell table:style-name="ce12" office:value-type="float" office:value="1702626.05" calcext:value-type="float">
            <text:p>1702626,05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30095:652</text:p>
          </table:table-cell>
          <table:table-cell table:style-name="ce12" office:value-type="float" office:value="4844659.16" calcext:value-type="float">
            <text:p>4844659,16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20338:354</text:p>
          </table:table-cell>
          <table:table-cell table:style-name="ce12" office:value-type="float" office:value="1993075.39" calcext:value-type="float">
            <text:p>1993075,39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4:010252:248</text:p>
          </table:table-cell>
          <table:table-cell table:style-name="ce12" office:value-type="float" office:value="810009.69" calcext:value-type="float">
            <text:p>810009,69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3:193001:368</text:p>
          </table:table-cell>
          <table:table-cell table:style-name="ce12" office:value-type="float" office:value="322036.35" calcext:value-type="float">
            <text:p>322036,35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9:011244:436</text:p>
          </table:table-cell>
          <table:table-cell table:style-name="ce12" office:value-type="float" office:value="1277250.48" calcext:value-type="float">
            <text:p>1277250,48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9:020101:1580</text:p>
          </table:table-cell>
          <table:table-cell table:style-name="ce12" office:value-type="float" office:value="1011271.19" calcext:value-type="float">
            <text:p>1011271,19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1:010727:544</text:p>
          </table:table-cell>
          <table:table-cell table:style-name="ce12" office:value-type="float" office:value="2072173.22" calcext:value-type="float">
            <text:p>2072173,22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4:010439:274</text:p>
          </table:table-cell>
          <table:table-cell table:style-name="ce12" office:value-type="float" office:value="1063937.49" calcext:value-type="float">
            <text:p>1063937,49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4:011710:173</text:p>
          </table:table-cell>
          <table:table-cell table:style-name="ce12" office:value-type="float" office:value="1232964.92" calcext:value-type="float">
            <text:p>1232964,92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7:010019:355</text:p>
          </table:table-cell>
          <table:table-cell table:style-name="ce12" office:value-type="float" office:value="990888.86" calcext:value-type="float">
            <text:p>990888,86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5:010207:19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5:010207:63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70157:403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3:040058:14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13013:5317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1:010839:77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5:011347:6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000:7843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1:011803:472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3:000000:152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000:784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1:012101:975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10181:19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5:010207:78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6:000000:2031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FDF2E501EA54C878402AEB1A2EB8FE4FBC4925AF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7">
          <table:table-cell table:style-name="ce7" office:value-type="string" calcext:value-type="string" table:number-columns-spanned="2" table:number-rows-spanned="1">
            <text:p>Врио директора</text:p>
          </table:table-cell>
          <table:covered-table-cell table:style-name="ce10"/>
          <table:table-cell table:style-name="ce10"/>
          <table:table-cell table:style-name="ce7" office:value-type="string" calcext:value-type="string" table:number-columns-spanned="2" table:number-rows-spanned="1">
            <text:p>Н.А. Свистильник</text:p>
          </table:table-cell>
          <table:covered-table-cell table:style-name="ce10"/>
          <table:table-cell table:number-columns-repeated="1019"/>
        </table:table-row>
        <table:table-row table:style-name="ro8">
          <table:table-cell table:style-name="ce5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2"/>
          <table:table-cell table:style-name="ce2" office:value-type="string" calcext:value-type="string">
            <text:p>(подпись)</text:p>
          </table:table-cell>
          <table:table-cell table:style-name="ce5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2"/>
          <table:table-cell table:number-columns-repeated="1019"/>
        </table:table-row>
        <table:table-row table:style-name="ro9" table:number-rows-repeated="104851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6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4">00.00.0000</text:date>, <text:time style:data-style-name="N2" text:time-value="13:49:54.8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9-04T04:47:07</meta:creation-date>
    <dc:date>2023-09-04T14:02:52.516000000</dc:date>
    <dc:title>Untitled Spreadsheet</dc:title>
    <meta:generator>LibreOffice/6.3.1.2$Windows_X86_64 LibreOffice_project/b79626edf0065ac373bd1df5c28bd630b4424273</meta:generator>
    <meta:editing-duration>PT2M46S</meta:editing-duration>
    <meta:editing-cycles>1</meta:editing-cycles>
    <meta:document-statistic meta:table-count="1" meta:cell-count="22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