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3</text:p>
          </table:table-cell>
          <table:table-cell table:style-name="ce2" table:number-columns-repeated="2"/>
          <table:table-cell table:style-name="ce2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9" calcext:value-type="float">
            <text:p>3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062</text:p>
          </table:table-cell>
          <table:table-cell table:style-name="ce9" office:value-type="float" office:value="170356.55" calcext:value-type="float">
            <text:p>170356,5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2218</text:p>
          </table:table-cell>
          <table:table-cell table:style-name="ce9" office:value-type="float" office:value="19836.05" calcext:value-type="float">
            <text:p>19836,0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806:88</text:p>
          </table:table-cell>
          <table:table-cell table:style-name="ce9" office:value-type="float" office:value="34259904.28" calcext:value-type="float">
            <text:p>34259904,2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10401:183</text:p>
          </table:table-cell>
          <table:table-cell table:style-name="ce9" office:value-type="float" office:value="972650.25" calcext:value-type="float">
            <text:p>972650,2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2010:312</text:p>
          </table:table-cell>
          <table:table-cell table:style-name="ce9" office:value-type="float" office:value="1005448.74" calcext:value-type="float">
            <text:p>1005448,7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2:1668</text:p>
          </table:table-cell>
          <table:table-cell table:style-name="ce9" office:value-type="float" office:value="611047.99" calcext:value-type="float">
            <text:p>611047,9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1:010782:55</text:p>
          </table:table-cell>
          <table:table-cell table:style-name="ce9" office:value-type="float" office:value="56984.9" calcext:value-type="float">
            <text:p>56984,9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1:010784:53</text:p>
          </table:table-cell>
          <table:table-cell table:style-name="ce9" office:value-type="float" office:value="1792973.13" calcext:value-type="float">
            <text:p>1792973,1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433:18</text:p>
          </table:table-cell>
          <table:table-cell table:style-name="ce9" office:value-type="float" office:value="395363.09" calcext:value-type="float">
            <text:p>395363,0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401:66</text:p>
          </table:table-cell>
          <table:table-cell table:style-name="ce9" office:value-type="float" office:value="871378.61" calcext:value-type="float">
            <text:p>871378,6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303:446</text:p>
          </table:table-cell>
          <table:table-cell table:style-name="ce9" office:value-type="float" office:value="144491.53" calcext:value-type="float">
            <text:p>144491,5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10438:15</text:p>
          </table:table-cell>
          <table:table-cell table:style-name="ce9" office:value-type="float" office:value="766685.29" calcext:value-type="float">
            <text:p>766685,2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54:9</text:p>
          </table:table-cell>
          <table:table-cell table:style-name="ce9" office:value-type="float" office:value="515724.44" calcext:value-type="float">
            <text:p>515724,4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231</text:p>
          </table:table-cell>
          <table:table-cell table:style-name="ce9" office:value-type="float" office:value="34347882.25" calcext:value-type="float">
            <text:p>34347882,2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70008:23</text:p>
          </table:table-cell>
          <table:table-cell table:style-name="ce9" office:value-type="float" office:value="349014.15" calcext:value-type="float">
            <text:p>349014,1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18:356</text:p>
          </table:table-cell>
          <table:table-cell table:style-name="ce9" office:value-type="float" office:value="107874.11" calcext:value-type="float">
            <text:p>107874,1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98:1117</text:p>
          </table:table-cell>
          <table:table-cell table:style-name="ce9" office:value-type="float" office:value="1674057.02" calcext:value-type="float">
            <text:p>1674057,0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503:102</text:p>
          </table:table-cell>
          <table:table-cell table:style-name="ce9" office:value-type="float" office:value="3188565.64" calcext:value-type="float">
            <text:p>3188565,6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10:3740</text:p>
          </table:table-cell>
          <table:table-cell table:style-name="ce9" office:value-type="float" office:value="72786.8" calcext:value-type="float">
            <text:p>72786,8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54:1043</text:p>
          </table:table-cell>
          <table:table-cell table:style-name="ce9" office:value-type="float" office:value="574433.2" calcext:value-type="float">
            <text:p>574433,2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05:34</text:p>
          </table:table-cell>
          <table:table-cell table:style-name="ce9" office:value-type="float" office:value="1044552.33" calcext:value-type="float">
            <text:p>1044552,3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19:4</text:p>
          </table:table-cell>
          <table:table-cell table:style-name="ce9" office:value-type="float" office:value="487537" calcext:value-type="float">
            <text:p>487537,0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7:1678</text:p>
          </table:table-cell>
          <table:table-cell table:style-name="ce9" office:value-type="float" office:value="78394.1" calcext:value-type="float">
            <text:p>78394,1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210353:1887</text:p>
          </table:table-cell>
          <table:table-cell table:style-name="ce9" office:value-type="float" office:value="126793.62" calcext:value-type="float">
            <text:p>126793,6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205:61</text:p>
          </table:table-cell>
          <table:table-cell table:style-name="ce9" office:value-type="float" office:value="118567.73" calcext:value-type="float">
            <text:p>118567,7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00002:786</text:p>
          </table:table-cell>
          <table:table-cell table:style-name="ce9" office:value-type="float" office:value="1215995.65" calcext:value-type="float">
            <text:p>1215995,6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60005:265</text:p>
          </table:table-cell>
          <table:table-cell table:style-name="ce9" office:value-type="float" office:value="222324.79" calcext:value-type="float">
            <text:p>222324,7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44:49</text:p>
          </table:table-cell>
          <table:table-cell table:style-name="ce9" office:value-type="float" office:value="147494082.3" calcext:value-type="float">
            <text:p>147494082,3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44:46</text:p>
          </table:table-cell>
          <table:table-cell table:style-name="ce9" office:value-type="float" office:value="24946850.47" calcext:value-type="float">
            <text:p>24946850,4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88:1999</text:p>
          </table:table-cell>
          <table:table-cell table:style-name="ce9" office:value-type="float" office:value="226282.7" calcext:value-type="float">
            <text:p>226282,7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45:934</text:p>
          </table:table-cell>
          <table:table-cell table:style-name="ce9" office:value-type="float" office:value="101324.72" calcext:value-type="float">
            <text:p>101324,7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401:64</text:p>
          </table:table-cell>
          <table:table-cell table:style-name="ce9" office:value-type="float" office:value="273949.07" calcext:value-type="float">
            <text:p>273949,0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12:23</text:p>
          </table:table-cell>
          <table:table-cell table:style-name="ce9" office:value-type="float" office:value="1794941.16" calcext:value-type="float">
            <text:p>1794941,1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00002:787</text:p>
          </table:table-cell>
          <table:table-cell table:style-name="ce9" office:value-type="float" office:value="1216691.25" calcext:value-type="float">
            <text:p>1216691,2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00002:788</text:p>
          </table:table-cell>
          <table:table-cell table:style-name="ce9" office:value-type="float" office:value="1212771.58" calcext:value-type="float">
            <text:p>1212771,5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254:1044</text:p>
          </table:table-cell>
          <table:table-cell table:style-name="ce9" office:value-type="float" office:value="109594.85" calcext:value-type="float">
            <text:p>109594,8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018:427</text:p>
          </table:table-cell>
          <table:table-cell table:style-name="ce9" office:value-type="float" office:value="111387.75" calcext:value-type="float">
            <text:p>111387,7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93:799</text:p>
          </table:table-cell>
          <table:table-cell table:style-name="ce9" office:value-type="float" office:value="1266542.78" calcext:value-type="float">
            <text:p>1266542,7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20048:36</text:p>
          </table:table-cell>
          <table:table-cell table:style-name="ce9" office:value-type="float" office:value="82172.38" calcext:value-type="float">
            <text:p>82172,3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50002:91</text:p>
          </table:table-cell>
          <table:table-cell table:style-name="ce9" office:value-type="float" office:value="1298188.65" calcext:value-type="float">
            <text:p>1298188,6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009:712</text:p>
          </table:table-cell>
          <table:table-cell table:style-name="ce9" office:value-type="float" office:value="89122.64" calcext:value-type="float">
            <text:p>89122,6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20052:32</text:p>
          </table:table-cell>
          <table:table-cell table:style-name="ce9" office:value-type="float" office:value="743823.51" calcext:value-type="float">
            <text:p>743823,5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312:528</text:p>
          </table:table-cell>
          <table:table-cell table:style-name="ce9" office:value-type="float" office:value="44449.75" calcext:value-type="float">
            <text:p>44449,7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237:16</text:p>
          </table:table-cell>
          <table:table-cell table:style-name="ce9" office:value-type="float" office:value="399902.3" calcext:value-type="float">
            <text:p>399902,3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40:52</text:p>
          </table:table-cell>
          <table:table-cell table:style-name="ce9" office:value-type="float" office:value="490201.54" calcext:value-type="float">
            <text:p>490201,5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558:171</text:p>
          </table:table-cell>
          <table:table-cell table:style-name="ce9" office:value-type="float" office:value="332260.99" calcext:value-type="float">
            <text:p>332260,9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2201:1012</text:p>
          </table:table-cell>
          <table:table-cell table:style-name="ce9" office:value-type="float" office:value="87323.27" calcext:value-type="float">
            <text:p>87323,2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11417:599</text:p>
          </table:table-cell>
          <table:table-cell table:style-name="ce9" office:value-type="float" office:value="363385.68" calcext:value-type="float">
            <text:p>363385,6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7:010903:119</text:p>
          </table:table-cell>
          <table:table-cell table:style-name="ce9" office:value-type="float" office:value="151468.58" calcext:value-type="float">
            <text:p>151468,5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7:010903:118</text:p>
          </table:table-cell>
          <table:table-cell table:style-name="ce9" office:value-type="float" office:value="217939.16" calcext:value-type="float">
            <text:p>217939,1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8:010104:519</text:p>
          </table:table-cell>
          <table:table-cell table:style-name="ce9" office:value-type="float" office:value="462842.02" calcext:value-type="float">
            <text:p>462842,0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1211:9</text:p>
          </table:table-cell>
          <table:table-cell table:style-name="ce9" office:value-type="float" office:value="893004.94" calcext:value-type="float">
            <text:p>893004,9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6:013901:1890</text:p>
          </table:table-cell>
          <table:table-cell table:style-name="ce9" office:value-type="float" office:value="334846.02" calcext:value-type="float">
            <text:p>334846,0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364:174</text:p>
          </table:table-cell>
          <table:table-cell table:style-name="ce9" office:value-type="float" office:value="14260.32" calcext:value-type="float">
            <text:p>14260,3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00000:2800</text:p>
          </table:table-cell>
          <table:table-cell table:style-name="ce9" office:value-type="float" office:value="35851.2" calcext:value-type="float">
            <text:p>35851,2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314:2</text:p>
          </table:table-cell>
          <table:table-cell table:style-name="ce9" office:value-type="float" office:value="689645.39" calcext:value-type="float">
            <text:p>689645,3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8:010104:518</text:p>
          </table:table-cell>
          <table:table-cell table:style-name="ce9" office:value-type="float" office:value="480119.01" calcext:value-type="float">
            <text:p>480119,0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20057:15</text:p>
          </table:table-cell>
          <table:table-cell table:style-name="ce9" office:value-type="float" office:value="63965.34" calcext:value-type="float">
            <text:p>63965,3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774:14</text:p>
          </table:table-cell>
          <table:table-cell table:style-name="ce9" office:value-type="float" office:value="610484.27" calcext:value-type="float">
            <text:p>610484,2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74:3</text:p>
          </table:table-cell>
          <table:table-cell table:style-name="ce9" office:value-type="float" office:value="614634.7" calcext:value-type="float">
            <text:p>614634,7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774:21</text:p>
          </table:table-cell>
          <table:table-cell table:style-name="ce9" office:value-type="float" office:value="459739.9" calcext:value-type="float">
            <text:p>459739,9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58:18</text:p>
          </table:table-cell>
          <table:table-cell table:style-name="ce9" office:value-type="float" office:value="2423103.3" calcext:value-type="float">
            <text:p>2423103,3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774:2</text:p>
          </table:table-cell>
          <table:table-cell table:style-name="ce9" office:value-type="float" office:value="668242.21" calcext:value-type="float">
            <text:p>668242,2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21008:239</text:p>
          </table:table-cell>
          <table:table-cell table:style-name="ce9" office:value-type="float" office:value="313614.93" calcext:value-type="float">
            <text:p>313614,9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5:962</text:p>
          </table:table-cell>
          <table:table-cell table:style-name="ce9" office:value-type="float" office:value="478684.17" calcext:value-type="float">
            <text:p>478684,1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2002:375</text:p>
          </table:table-cell>
          <table:table-cell table:style-name="ce9" office:value-type="float" office:value="129538.41" calcext:value-type="float">
            <text:p>129538,4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2963</text:p>
          </table:table-cell>
          <table:table-cell table:style-name="ce9" office:value-type="float" office:value="32019151.83" calcext:value-type="float">
            <text:p>32019151,8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10701:290</text:p>
          </table:table-cell>
          <table:table-cell table:style-name="ce9" office:value-type="float" office:value="332238.95" calcext:value-type="float">
            <text:p>332238,9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920:12</text:p>
          </table:table-cell>
          <table:table-cell table:style-name="ce9" office:value-type="float" office:value="878415.42" calcext:value-type="float">
            <text:p>878415,4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930:2</text:p>
          </table:table-cell>
          <table:table-cell table:style-name="ce9" office:value-type="float" office:value="680270.65" calcext:value-type="float">
            <text:p>680270,6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22002:63</text:p>
          </table:table-cell>
          <table:table-cell table:style-name="ce9" office:value-type="float" office:value="487969.54" calcext:value-type="float">
            <text:p>487969,5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58:36</text:p>
          </table:table-cell>
          <table:table-cell table:style-name="ce9" office:value-type="float" office:value="84501.12" calcext:value-type="float">
            <text:p>84501,1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1615:5</text:p>
          </table:table-cell>
          <table:table-cell table:style-name="ce9" office:value-type="float" office:value="730551.55" calcext:value-type="float">
            <text:p>730551,5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311:197</text:p>
          </table:table-cell>
          <table:table-cell table:style-name="ce9" office:value-type="float" office:value="13639.54" calcext:value-type="float">
            <text:p>13639,5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00000:3525</text:p>
          </table:table-cell>
          <table:table-cell table:style-name="ce9" office:value-type="float" office:value="943934.48" calcext:value-type="float">
            <text:p>943934,4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21211:2</text:p>
          </table:table-cell>
          <table:table-cell table:style-name="ce9" office:value-type="float" office:value="51920993.28" calcext:value-type="float">
            <text:p>51920993,2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246:7</text:p>
          </table:table-cell>
          <table:table-cell table:style-name="ce9" office:value-type="float" office:value="1595530.06" calcext:value-type="float">
            <text:p>1595530,0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5:147</text:p>
          </table:table-cell>
          <table:table-cell table:style-name="ce9" office:value-type="float" office:value="149870.92" calcext:value-type="float">
            <text:p>149870,9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217:278</text:p>
          </table:table-cell>
          <table:table-cell table:style-name="ce9" office:value-type="float" office:value="22492.7" calcext:value-type="float">
            <text:p>22492,7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8008:1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8002:5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8002: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7004:3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8002:5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7004: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8002: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8007:10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8007:8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1:15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50: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50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27: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60005:1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396: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103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60005: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203:5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242: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13: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25: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20007:2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40:7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313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093:79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50:2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396: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115: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60005:48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60005:36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111:15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103:7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115:1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00000: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127:1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20011:10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10110:4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10127:13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10104:28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10104:3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10111:6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10111:4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10111: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60005:8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00000:497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111:6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60005:39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39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396:1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295: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60005:27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42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3: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49: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107: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00000:457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00000: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00000:465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00000:29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00000:49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10396: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10119: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00000:517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10119:6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40008:35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524:13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108:7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122: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56: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408: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10396: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10126:4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10132:27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10132:27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00000:497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186:1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71005:6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0000:35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0000:377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58: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58: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10928: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0000:5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0000:49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00000:43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415:6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71005:2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08008:6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71002:11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00000:379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08007:6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71002:8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0000:6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0104:7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20057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1003:40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82001:2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71005:4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0001: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08008:66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00000:526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00000:6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00000:443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20057: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21008:2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21017: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8:000000: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5001:7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00000:109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1102:6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00000:353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0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00000:14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5001:7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21012:1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20804: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20812: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20805:19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1103:13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00000:112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20908:16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21005:4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20807: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20108:1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9:012101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21303:4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21402:4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20710:13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00000:126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20403: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20704: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20208:15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20710:1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20710: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00000:11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20405:9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00000:12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00000:112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21104:4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21004:1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5:000000:118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20807:17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20607:8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20607:8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20604: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20704:18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27:16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10218:9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061:18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27: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27: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27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61:18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27:18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10249:1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27:1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27: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454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27: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00000:28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00000:2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21101:68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10220:10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11305:1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40741: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49:5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034:9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10219: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176:10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418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10261:2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418:6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34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10219: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10219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10219: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33: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33:2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10219: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10257:40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10257:38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40001:11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10219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20380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34:23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30034:3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10219: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10257: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04:4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380:2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20380: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04: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10257:32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10257:1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20001:40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418: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34:55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10219:5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30418:9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418:4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418:5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10219: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40001:115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034:5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134:3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30605:93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418: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10219: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10219:6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34:9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10219:1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34:1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04: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04:3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10257:3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10257:30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418: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30418:61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10219: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034:6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034: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34:3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10219:1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34:7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34:1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33:8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10219:2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33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34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34:7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10219: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10219:2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034:3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40001:114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10219:1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10219:5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10257: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299: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418:3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10257: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20380:20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34:4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134:2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10219: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033:44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034:10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33:9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187: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004:8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10257:30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418:4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004:3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004: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004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004: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004:3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8:010125: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8:000000:15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8:000000:59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8:000000:100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8:010110:14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8:000000:59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8:020803:16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8:010149:1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8:010112:2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8:010181:3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00000:97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8:020405: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8:010158:4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10301:9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8:021401:3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8:011305: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8:010137:1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8:010135: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8:020601:4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8:020801: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8:020901:4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8:010149: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8:020603:7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8:010107:9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8:010151:8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8:020602:31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8:020401:1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8:010168: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8:010210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8:020401:33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8:010133:32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8:010140:27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8:010133:32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8:000000:59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8:021101:7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8:000000:58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8:010104: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8:000000:57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8:010133:2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8:000000:98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8:010202:2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8:020103:3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8:000000:58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8:021101:9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8:010221:6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8:020202:3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8:020202:39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8:000000:56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8:000000:1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8:020911: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8:010144:8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8:010122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8:000000:56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8:000000:16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8:000000:100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8:000000:100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8:000000:98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8:010133:24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8:000000:98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8:010124:9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8:010149:2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8:010142:4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8:010145:20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8:010117:4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8:020602:28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8:020701:9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8:010138:18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8:000000:73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8:010124:12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130034:28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520A09A4CA447F697581D939C5705179CCDF6FB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1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 style:data-style-name="N2" text:time-value="16:17:35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31T07:14:27</meta:creation-date>
    <dc:date>2023-08-31T16:22:04.546000000</dc:date>
    <dc:title>Untitled Spreadsheet</dc:title>
    <meta:generator>LibreOffice/6.3.1.2$Windows_X86_64 LibreOffice_project/b79626edf0065ac373bd1df5c28bd630b4424273</meta:generator>
    <meta:editing-duration>PT4M29S</meta:editing-duration>
    <meta:editing-cycles>1</meta:editing-cycles>
    <meta:document-statistic meta:table-count="1" meta:cell-count="17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