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8"/>
        <table:table-column table:style-name="co4" table:number-columns-repeated="960" table:default-cell-style-name="ce8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02</text:p>
          </table:table-cell>
          <table:table-cell table:style-name="ce2" table:number-columns-repeated="2"/>
          <table:table-cell table:style-name="ce2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9"/>
          <table:table-cell table:style-name="ce9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9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9"/>
          <table:table-cell table:style-name="ce9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1312:111</text:p>
          </table:table-cell>
          <table:table-cell table:style-name="ce12" office:value-type="float" office:value="860515.92" calcext:value-type="float">
            <text:p>860515,92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1312:138</text:p>
          </table:table-cell>
          <table:table-cell table:style-name="ce12" office:value-type="float" office:value="860515.92" calcext:value-type="float">
            <text:p>860515,92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5:010281:221</text:p>
          </table:table-cell>
          <table:table-cell table:style-name="ce12" office:value-type="float" office:value="928374.01" calcext:value-type="float">
            <text:p>928374,01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8:010103:416</text:p>
          </table:table-cell>
          <table:table-cell table:style-name="ce12" office:value-type="float" office:value="331340.86" calcext:value-type="float">
            <text:p>331340,86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8:010103:417</text:p>
          </table:table-cell>
          <table:table-cell table:style-name="ce12" office:value-type="float" office:value="335360.5" calcext:value-type="float">
            <text:p>335360,50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8:011312:53</text:p>
          </table:table-cell>
          <table:table-cell table:style-name="ce12" office:value-type="float" office:value="1789440.44" calcext:value-type="float">
            <text:p>1789440,4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10203:472</text:p>
          </table:table-cell>
          <table:table-cell table:style-name="ce12" office:value-type="float" office:value="554311.37" calcext:value-type="float">
            <text:p>554311,37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207:171</text:p>
          </table:table-cell>
          <table:table-cell table:style-name="ce12" office:value-type="float" office:value="465639.9" calcext:value-type="float">
            <text:p>465639,90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8:010140:408</text:p>
          </table:table-cell>
          <table:table-cell table:style-name="ce12" office:value-type="float" office:value="139672.94" calcext:value-type="float">
            <text:p>139672,9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10928:17</text:p>
          </table:table-cell>
          <table:table-cell table:style-name="ce12" office:value-type="float" office:value="1043022.96" calcext:value-type="float">
            <text:p>1043022,96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4:010442:277</text:p>
          </table:table-cell>
          <table:table-cell table:style-name="ce12" office:value-type="float" office:value="3345388.85" calcext:value-type="float">
            <text:p>3345388,85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22:194</text:p>
          </table:table-cell>
          <table:table-cell table:style-name="ce12" office:value-type="float" office:value="201276.65" calcext:value-type="float">
            <text:p>201276,65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66:1289</text:p>
          </table:table-cell>
          <table:table-cell table:style-name="ce12" office:value-type="float" office:value="152006.64" calcext:value-type="float">
            <text:p>152006,6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8:021003:407</text:p>
          </table:table-cell>
          <table:table-cell table:style-name="ce12" office:value-type="float" office:value="2512342.1" calcext:value-type="float">
            <text:p>2512342,10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31016:268</text:p>
          </table:table-cell>
          <table:table-cell table:style-name="ce12" office:value-type="float" office:value="1686952.23" calcext:value-type="float">
            <text:p>1686952,23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4:010383:149</text:p>
          </table:table-cell>
          <table:table-cell table:style-name="ce12" office:value-type="float" office:value="702128.9" calcext:value-type="float">
            <text:p>702128,90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4009:459</text:p>
          </table:table-cell>
          <table:table-cell table:style-name="ce12" office:value-type="float" office:value="1504985.84" calcext:value-type="float">
            <text:p>1504985,8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109:411</text:p>
          </table:table-cell>
          <table:table-cell table:style-name="ce12" office:value-type="float" office:value="748241.75" calcext:value-type="float">
            <text:p>748241,75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7:012403:420</text:p>
          </table:table-cell>
          <table:table-cell table:style-name="ce12" office:value-type="float" office:value="142820.03" calcext:value-type="float">
            <text:p>142820,03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10:2334</text:p>
          </table:table-cell>
          <table:table-cell table:style-name="ce12" office:value-type="float" office:value="373211.36" calcext:value-type="float">
            <text:p>373211,36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33:96</text:p>
          </table:table-cell>
          <table:table-cell table:style-name="ce12" office:value-type="float" office:value="32443830.52" calcext:value-type="float">
            <text:p>32443830,52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00000:4506</text:p>
          </table:table-cell>
          <table:table-cell table:style-name="ce12" office:value-type="float" office:value="360053.76" calcext:value-type="float">
            <text:p>360053,76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1218:19</text:p>
          </table:table-cell>
          <table:table-cell table:style-name="ce12" office:value-type="float" office:value="1319015.7" calcext:value-type="float">
            <text:p>1319015,70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30363:583</text:p>
          </table:table-cell>
          <table:table-cell table:style-name="ce12" office:value-type="float" office:value="199045.05" calcext:value-type="float">
            <text:p>199045,05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00000:3299</text:p>
          </table:table-cell>
          <table:table-cell table:style-name="ce12" office:value-type="float" office:value="5571532.85" calcext:value-type="float">
            <text:p>5571532,85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758:498</text:p>
          </table:table-cell>
          <table:table-cell table:style-name="ce12" office:value-type="float" office:value="13745676.46" calcext:value-type="float">
            <text:p>13745676,46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1634:433</text:p>
          </table:table-cell>
          <table:table-cell table:style-name="ce12" office:value-type="float" office:value="1100785.04" calcext:value-type="float">
            <text:p>1100785,0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703:530</text:p>
          </table:table-cell>
          <table:table-cell table:style-name="ce12" office:value-type="float" office:value="690755.04" calcext:value-type="float">
            <text:p>690755,0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20401:2740</text:p>
          </table:table-cell>
          <table:table-cell table:style-name="ce12" office:value-type="float" office:value="3303209.38" calcext:value-type="float">
            <text:p>3303209,38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086:1726</text:p>
          </table:table-cell>
          <table:table-cell table:style-name="ce12" office:value-type="float" office:value="3269064.59" calcext:value-type="float">
            <text:p>3269064,59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1201:966</text:p>
          </table:table-cell>
          <table:table-cell table:style-name="ce12" office:value-type="float" office:value="605960.54" calcext:value-type="float">
            <text:p>605960,5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0:011106:477</text:p>
          </table:table-cell>
          <table:table-cell table:style-name="ce12" office:value-type="float" office:value="533022.49" calcext:value-type="float">
            <text:p>533022,49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204:171</text:p>
          </table:table-cell>
          <table:table-cell table:style-name="ce12" office:value-type="float" office:value="1341991.77" calcext:value-type="float">
            <text:p>1341991,77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5:010903:1024</text:p>
          </table:table-cell>
          <table:table-cell table:style-name="ce12" office:value-type="float" office:value="635704.63" calcext:value-type="float">
            <text:p>635704,63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5:011352:226</text:p>
          </table:table-cell>
          <table:table-cell table:style-name="ce12" office:value-type="float" office:value="1017732.18" calcext:value-type="float">
            <text:p>1017732,18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10019:366</text:p>
          </table:table-cell>
          <table:table-cell table:style-name="ce12" office:value-type="float" office:value="1756831.47" calcext:value-type="float">
            <text:p>1756831,47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1:010727:557</text:p>
          </table:table-cell>
          <table:table-cell table:style-name="ce12" office:value-type="float" office:value="1550360.2" calcext:value-type="float">
            <text:p>1550360,20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17:1552</text:p>
          </table:table-cell>
          <table:table-cell table:style-name="ce12" office:value-type="float" office:value="2132533" calcext:value-type="float">
            <text:p>2132533,00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300:641</text:p>
          </table:table-cell>
          <table:table-cell table:style-name="ce12" office:value-type="float" office:value="2981902.88" calcext:value-type="float">
            <text:p>2981902,88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17:1551</text:p>
          </table:table-cell>
          <table:table-cell table:style-name="ce12" office:value-type="float" office:value="1389290.94" calcext:value-type="float">
            <text:p>1389290,94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02:2756</text:p>
          </table:table-cell>
          <table:table-cell table:style-name="ce12" office:value-type="float" office:value="3032967.51" calcext:value-type="float">
            <text:p>3032967,51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127:984</text:p>
          </table:table-cell>
          <table:table-cell table:style-name="ce12" office:value-type="float" office:value="1498827.61" calcext:value-type="float">
            <text:p>1498827,61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79:1169</text:p>
          </table:table-cell>
          <table:table-cell table:style-name="ce12" office:value-type="float" office:value="4480331.56" calcext:value-type="float">
            <text:p>4480331,56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6:000000:1851</text:p>
          </table:table-cell>
          <table:table-cell table:style-name="ce12" office:value-type="float" office:value="356703.67" calcext:value-type="float">
            <text:p>356703,67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00000:1520</text:p>
          </table:table-cell>
          <table:table-cell table:style-name="ce12" office:value-type="float" office:value="340046.6" calcext:value-type="float">
            <text:p>340046,60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2:020601:29</text:p>
          </table:table-cell>
          <table:table-cell table:style-name="ce12" office:value-type="float" office:value="1579053.67" calcext:value-type="float">
            <text:p>1579053,67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30080:759</text:p>
          </table:table-cell>
          <table:table-cell table:style-name="ce12" office:value-type="float" office:value="3036946.23" calcext:value-type="float">
            <text:p>3036946,23</text:p>
          </table:table-cell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201:84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1201:84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10906:137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10906:13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78:199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179:173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9:012001:47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3449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69:28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10906:120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11201:717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205:22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202:1890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000:793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7:011912:6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10001:12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20042:37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30012: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303:235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203:1189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164:241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0456:72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00000:12768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000000:151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9:000000:599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3:000000:151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4:010400:307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0306:170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2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1348:143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7:010913:100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1348:144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8:011111:85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30058:466</text:p>
          </table:table-cell>
          <table:table-cell table:style-name="ce6"/>
          <table:table-cell table:style-name="ce6" office:value-type="string" calcext:value-type="string">
            <text:p>25.08.2023</text:p>
          </table:table-cell>
          <table:table-cell table:style-name="ce6" office:value-type="string" calcext:value-type="string">
            <text:p>23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4C88E4F76C6A2D5B508CE033B1893E912FB6E2B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/>
          <table:table-cell table:style-name="ce13" office:value-type="string" calcext:value-type="string" table:number-columns-spanned="2" table:number-rows-spanned="1">
            <text:p>Н.Ю. Капшук</text:p>
          </table:table-cell>
          <table:covered-table-cell table:style-name="ce10"/>
          <table:table-cell table:number-columns-repeated="1019"/>
        </table:table-row>
        <table:table-row table:style-name="ro8">
          <table:table-cell table:style-name="ce5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"/>
          <table:table-cell table:style-name="ce2" office:value-type="string" calcext:value-type="string">
            <text:p>(подпись)</text:p>
          </table:table-cell>
          <table:table-cell table:style-name="ce5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2"/>
          <table:table-cell table:number-columns-repeated="1019"/>
        </table:table-row>
        <table:table-row table:style-name="ro9" table:number-rows-repeated="10484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2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.00.0000</text:date>, <text:time style:data-style-name="N2" text:time-value="11:18:44.0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31T02:15:46</meta:creation-date>
    <dc:date>2023-08-31T11:22:42.566000000</dc:date>
    <dc:title>Untitled Spreadsheet</dc:title>
    <meta:generator>LibreOffice/6.3.1.2$Windows_X86_64 LibreOffice_project/b79626edf0065ac373bd1df5c28bd630b4424273</meta:generator>
    <meta:editing-duration>PT4M</meta:editing-duration>
    <meta:editing-cycles>1</meta:editing-cycles>
    <meta:document-statistic meta:table-count="1" meta:cell-count="4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