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0</text:p>
          </table:table-cell>
          <table:table-cell table:style-name="ce2" table:number-columns-repeated="2"/>
          <table:table-cell table:style-name="ce2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231:481</text:p>
          </table:table-cell>
          <table:table-cell table:style-name="ce11" office:value-type="float" office:value="1440440.43" calcext:value-type="float">
            <text:p>1440440,4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231:653</text:p>
          </table:table-cell>
          <table:table-cell table:style-name="ce11" office:value-type="float" office:value="1450217.18" calcext:value-type="float">
            <text:p>1450217,1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7:176</text:p>
          </table:table-cell>
          <table:table-cell table:style-name="ce11" office:value-type="float" office:value="411829.41" calcext:value-type="float">
            <text:p>411829,4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37:199</text:p>
          </table:table-cell>
          <table:table-cell table:style-name="ce11" office:value-type="float" office:value="333284.62" calcext:value-type="float">
            <text:p>333284,6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37:321</text:p>
          </table:table-cell>
          <table:table-cell table:style-name="ce11" office:value-type="float" office:value="549813.49" calcext:value-type="float">
            <text:p>549813,4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21027:29</text:p>
          </table:table-cell>
          <table:table-cell table:style-name="ce11" office:value-type="float" office:value="764417.12" calcext:value-type="float">
            <text:p>764417,1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21027:33</text:p>
          </table:table-cell>
          <table:table-cell table:style-name="ce11" office:value-type="float" office:value="768145.98" calcext:value-type="float">
            <text:p>768145,9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905:54</text:p>
          </table:table-cell>
          <table:table-cell table:style-name="ce11" office:value-type="float" office:value="551366.2" calcext:value-type="float">
            <text:p>551366,2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50001:1150</text:p>
          </table:table-cell>
          <table:table-cell table:style-name="ce11" office:value-type="float" office:value="522756.92" calcext:value-type="float">
            <text:p>522756,9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311:123</text:p>
          </table:table-cell>
          <table:table-cell table:style-name="ce11" office:value-type="float" office:value="573028.11" calcext:value-type="float">
            <text:p>573028,1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83:167</text:p>
          </table:table-cell>
          <table:table-cell table:style-name="ce11" office:value-type="float" office:value="1430281.64" calcext:value-type="float">
            <text:p>1430281,6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1401:242</text:p>
          </table:table-cell>
          <table:table-cell table:style-name="ce11" office:value-type="float" office:value="508468.04" calcext:value-type="float">
            <text:p>508468,0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16:185</text:p>
          </table:table-cell>
          <table:table-cell table:style-name="ce11" office:value-type="float" office:value="4373900.72" calcext:value-type="float">
            <text:p>4373900,7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455</text:p>
          </table:table-cell>
          <table:table-cell table:style-name="ce11" office:value-type="float" office:value="2894010.45" calcext:value-type="float">
            <text:p>2894010,45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456</text:p>
          </table:table-cell>
          <table:table-cell table:style-name="ce11" office:value-type="float" office:value="2889444.69" calcext:value-type="float">
            <text:p>2889444,6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75:1107</text:p>
          </table:table-cell>
          <table:table-cell table:style-name="ce11" office:value-type="float" office:value="301684.55" calcext:value-type="float">
            <text:p>301684,55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1:343</text:p>
          </table:table-cell>
          <table:table-cell table:style-name="ce11" office:value-type="float" office:value="1757141.99" calcext:value-type="float">
            <text:p>1757141,9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458</text:p>
          </table:table-cell>
          <table:table-cell table:style-name="ce11" office:value-type="float" office:value="1625208.74" calcext:value-type="float">
            <text:p>1625208,7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7:887</text:p>
          </table:table-cell>
          <table:table-cell table:style-name="ce11" office:value-type="float" office:value="12729124.64" calcext:value-type="float">
            <text:p>12729124,6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451</text:p>
          </table:table-cell>
          <table:table-cell table:style-name="ce11" office:value-type="float" office:value="2882583.42" calcext:value-type="float">
            <text:p>2882583,4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762</text:p>
          </table:table-cell>
          <table:table-cell table:style-name="ce11" office:value-type="float" office:value="5363150.82" calcext:value-type="float">
            <text:p>5363150,8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936:204</text:p>
          </table:table-cell>
          <table:table-cell table:style-name="ce11" office:value-type="float" office:value="156797.76" calcext:value-type="float">
            <text:p>156797,7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231:655</text:p>
          </table:table-cell>
          <table:table-cell table:style-name="ce11" office:value-type="float" office:value="2903693.27" calcext:value-type="float">
            <text:p>2903693,2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453</text:p>
          </table:table-cell>
          <table:table-cell table:style-name="ce11" office:value-type="float" office:value="2891731.37" calcext:value-type="float">
            <text:p>2891731,3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2045:266</text:p>
          </table:table-cell>
          <table:table-cell table:style-name="ce11" office:value-type="float" office:value="2613552.86" calcext:value-type="float">
            <text:p>2613552,8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5449</text:p>
          </table:table-cell>
          <table:table-cell table:style-name="ce11" office:value-type="float" office:value="2889449.75" calcext:value-type="float">
            <text:p>2889449,75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5450</text:p>
          </table:table-cell>
          <table:table-cell table:style-name="ce11" office:value-type="float" office:value="1808598.19" calcext:value-type="float">
            <text:p>1808598,1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2001:210</text:p>
          </table:table-cell>
          <table:table-cell table:style-name="ce11" office:value-type="float" office:value="1529116.09" calcext:value-type="float">
            <text:p>1529116,0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2001:209</text:p>
          </table:table-cell>
          <table:table-cell table:style-name="ce11" office:value-type="float" office:value="1532876.4" calcext:value-type="float">
            <text:p>1532876,4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454</text:p>
          </table:table-cell>
          <table:table-cell table:style-name="ce11" office:value-type="float" office:value="1625205.34" calcext:value-type="float">
            <text:p>1625205,3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601:1488</text:p>
          </table:table-cell>
          <table:table-cell table:style-name="ce11" office:value-type="float" office:value="762664.21" calcext:value-type="float">
            <text:p>762664,2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20:722</text:p>
          </table:table-cell>
          <table:table-cell table:style-name="ce11" office:value-type="float" office:value="1249800.92" calcext:value-type="float">
            <text:p>1249800,9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758:497</text:p>
          </table:table-cell>
          <table:table-cell table:style-name="ce11" office:value-type="float" office:value="304691.77" calcext:value-type="float">
            <text:p>304691,7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00:386</text:p>
          </table:table-cell>
          <table:table-cell table:style-name="ce11" office:value-type="float" office:value="335061.66" calcext:value-type="float">
            <text:p>335061,6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202:913</text:p>
          </table:table-cell>
          <table:table-cell table:style-name="ce11" office:value-type="float" office:value="926118.8" calcext:value-type="float">
            <text:p>926118,8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5452</text:p>
          </table:table-cell>
          <table:table-cell table:style-name="ce11" office:value-type="float" office:value="2889439.63" calcext:value-type="float">
            <text:p>2889439,63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74:743</text:p>
          </table:table-cell>
          <table:table-cell table:style-name="ce11" office:value-type="float" office:value="303400.34" calcext:value-type="float">
            <text:p>303400,3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524:124</text:p>
          </table:table-cell>
          <table:table-cell table:style-name="ce11" office:value-type="float" office:value="19897384.09" calcext:value-type="float">
            <text:p>19897384,0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0711:1003</text:p>
          </table:table-cell>
          <table:table-cell table:style-name="ce11" office:value-type="float" office:value="430491.19" calcext:value-type="float">
            <text:p>430491,1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702:460</text:p>
          </table:table-cell>
          <table:table-cell table:style-name="ce11" office:value-type="float" office:value="3121187.99" calcext:value-type="float">
            <text:p>3121187,99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702:459</text:p>
          </table:table-cell>
          <table:table-cell table:style-name="ce11" office:value-type="float" office:value="2527676.16" calcext:value-type="float">
            <text:p>2527676,1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00000:1529</text:p>
          </table:table-cell>
          <table:table-cell table:style-name="ce11" office:value-type="float" office:value="21802852.77" calcext:value-type="float">
            <text:p>21802852,7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2201:1011</text:p>
          </table:table-cell>
          <table:table-cell table:style-name="ce11" office:value-type="float" office:value="685720.5" calcext:value-type="float">
            <text:p>685720,5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93001:332</text:p>
          </table:table-cell>
          <table:table-cell table:style-name="ce11" office:value-type="float" office:value="138150.22" calcext:value-type="float">
            <text:p>138150,2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17:566</text:p>
          </table:table-cell>
          <table:table-cell table:style-name="ce11" office:value-type="float" office:value="6455920.6" calcext:value-type="float">
            <text:p>6455920,60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13:1365</text:p>
          </table:table-cell>
          <table:table-cell table:style-name="ce11" office:value-type="float" office:value="2708671.81" calcext:value-type="float">
            <text:p>2708671,8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00:640</text:p>
          </table:table-cell>
          <table:table-cell table:style-name="ce11" office:value-type="float" office:value="1982373.12" calcext:value-type="float">
            <text:p>1982373,1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62:845</text:p>
          </table:table-cell>
          <table:table-cell table:style-name="ce11" office:value-type="float" office:value="4026088.22" calcext:value-type="float">
            <text:p>4026088,2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601:1487</text:p>
          </table:table-cell>
          <table:table-cell table:style-name="ce11" office:value-type="float" office:value="508022.61" calcext:value-type="float">
            <text:p>508022,6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48:1310</text:p>
          </table:table-cell>
          <table:table-cell table:style-name="ce11" office:value-type="float" office:value="756700.88" calcext:value-type="float">
            <text:p>756700,88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27:496</text:p>
          </table:table-cell>
          <table:table-cell table:style-name="ce11" office:value-type="float" office:value="1493837.81" calcext:value-type="float">
            <text:p>1493837,81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1348:143</text:p>
          </table:table-cell>
          <table:table-cell table:style-name="ce11" office:value-type="float" office:value="636804.47" calcext:value-type="float">
            <text:p>636804,47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17:79</text:p>
          </table:table-cell>
          <table:table-cell table:style-name="ce11" office:value-type="float" office:value="2992174.22" calcext:value-type="float">
            <text:p>2992174,22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80:759</text:p>
          </table:table-cell>
          <table:table-cell table:style-name="ce11" office:value-type="float" office:value="3030655.96" calcext:value-type="float">
            <text:p>3030655,96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61:1380</text:p>
          </table:table-cell>
          <table:table-cell table:style-name="ce11" office:value-type="float" office:value="2988208.94" calcext:value-type="float">
            <text:p>2988208,94</text:p>
          </table:table-cell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3:16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3:25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3:27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16:10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16:10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40017:6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17:8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1509:13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905:17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901:5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07:6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85:6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85:6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3:66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3:23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85:8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85:7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1509:13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65:29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85:7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21027:14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17:8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702:227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54:29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702:226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51002:109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3:12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165:12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42:2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3:32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3:66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33:13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28:27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591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28:27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0:000000:1496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00000:285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843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00000:776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00000:1621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72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784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798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108:125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1:1350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40016:6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40037:102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48:86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285:6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3:164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40:237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13:104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7:718</text:p>
          </table:table-cell>
          <table:table-cell table:style-name="ce6"/>
          <table:table-cell table:style-name="ce6" office:value-type="string" calcext:value-type="string">
            <text:p>24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B04BACEC0C898F9E9E92B2F2D86880F9C86F6E6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2"/>
          <table:table-cell table:style-name="ce5" office:value-type="string" calcext:value-type="string" table:number-columns-spanned="2" table:number-rows-spanned="1">
            <text:p>Н. 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 style:data-style-name="N2" text:time-value="10:13:23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0T01:12:37</meta:creation-date>
    <dc:date>2023-08-30T10:16:07.559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5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