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0</text:p>
          </table:table-cell>
          <table:table-cell table:style-name="ce2" table:number-columns-repeated="2"/>
          <table:table-cell table:style-name="ce2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101:4104</text:p>
          </table:table-cell>
          <table:table-cell table:style-name="ce11" office:value-type="float" office:value="206354.51" calcext:value-type="float">
            <text:p>206354,51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8:010106:191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18415C542ACE3208DBA0BDC9DD46ECF71C7435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6:54:01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7:38:40</meta:creation-date>
    <dc:date>2023-02-13T16:57:54.337000000</dc:date>
    <dc:title>Untitled Spreadsheet</dc:title>
    <meta:generator>LibreOffice/6.3.1.2$Windows_X86_64 LibreOffice_project/b79626edf0065ac373bd1df5c28bd630b4424273</meta:generator>
    <meta:editing-duration>PT4M1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