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98</text:p>
          </table:table-cell>
          <table:table-cell table:style-name="ce2" table:number-columns-repeated="2"/>
          <table:table-cell table:style-name="ce2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72" calcext:value-type="float">
            <text:p>7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40036:142</text:p>
          </table:table-cell>
          <table:table-cell table:style-name="ce12" office:value-type="float" office:value="1401614.89" calcext:value-type="float">
            <text:p>1401614,8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40036:143</text:p>
          </table:table-cell>
          <table:table-cell table:style-name="ce12" office:value-type="float" office:value="972810.34" calcext:value-type="float">
            <text:p>972810,34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530</text:p>
          </table:table-cell>
          <table:table-cell table:style-name="ce12" office:value-type="float" office:value="297463.22" calcext:value-type="float">
            <text:p>297463,22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21:612</text:p>
          </table:table-cell>
          <table:table-cell table:style-name="ce12" office:value-type="float" office:value="1160442.48" calcext:value-type="float">
            <text:p>1160442,4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22:181</text:p>
          </table:table-cell>
          <table:table-cell table:style-name="ce12" office:value-type="float" office:value="537163224.65" calcext:value-type="float">
            <text:p>537163224,65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6988</text:p>
          </table:table-cell>
          <table:table-cell table:style-name="ce12" office:value-type="float" office:value="258118.89" calcext:value-type="float">
            <text:p>258118,8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529</text:p>
          </table:table-cell>
          <table:table-cell table:style-name="ce12" office:value-type="float" office:value="338712.77" calcext:value-type="float">
            <text:p>338712,77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12001:818</text:p>
          </table:table-cell>
          <table:table-cell table:style-name="ce12" office:value-type="float" office:value="1167349.34" calcext:value-type="float">
            <text:p>1167349,34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10003:700</text:p>
          </table:table-cell>
          <table:table-cell table:style-name="ce12" office:value-type="float" office:value="574553.6" calcext:value-type="float">
            <text:p>574553,6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5448</text:p>
          </table:table-cell>
          <table:table-cell table:style-name="ce12" office:value-type="float" office:value="2370441.44" calcext:value-type="float">
            <text:p>2370441,44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5:011309:162</text:p>
          </table:table-cell>
          <table:table-cell table:style-name="ce12" office:value-type="float" office:value="941947.68" calcext:value-type="float">
            <text:p>941947,6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5447</text:p>
          </table:table-cell>
          <table:table-cell table:style-name="ce12" office:value-type="float" office:value="2423158.48" calcext:value-type="float">
            <text:p>2423158,4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10021:610</text:p>
          </table:table-cell>
          <table:table-cell table:style-name="ce12" office:value-type="float" office:value="3665582.39" calcext:value-type="float">
            <text:p>3665582,3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1201:970</text:p>
          </table:table-cell>
          <table:table-cell table:style-name="ce12" office:value-type="float" office:value="1018854.93" calcext:value-type="float">
            <text:p>1018854,93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19:572</text:p>
          </table:table-cell>
          <table:table-cell table:style-name="ce12" office:value-type="float" office:value="1249770.79" calcext:value-type="float">
            <text:p>1249770,7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0101:649</text:p>
          </table:table-cell>
          <table:table-cell table:style-name="ce12" office:value-type="float" office:value="1446870.68" calcext:value-type="float">
            <text:p>1446870,6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61:304</text:p>
          </table:table-cell>
          <table:table-cell table:style-name="ce12" office:value-type="float" office:value="3217588.08" calcext:value-type="float">
            <text:p>3217588,0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11:1461</text:p>
          </table:table-cell>
          <table:table-cell table:style-name="ce12" office:value-type="float" office:value="2666504.56" calcext:value-type="float">
            <text:p>2666504,56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25:265</text:p>
          </table:table-cell>
          <table:table-cell table:style-name="ce12" office:value-type="float" office:value="1074128.75" calcext:value-type="float">
            <text:p>1074128,75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287:218</text:p>
          </table:table-cell>
          <table:table-cell table:style-name="ce12" office:value-type="float" office:value="1066506" calcext:value-type="float">
            <text:p>1066506,0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8:3842</text:p>
          </table:table-cell>
          <table:table-cell table:style-name="ce12" office:value-type="float" office:value="360221.68" calcext:value-type="float">
            <text:p>360221,6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1:2280</text:p>
          </table:table-cell>
          <table:table-cell table:style-name="ce12" office:value-type="float" office:value="1218070.59" calcext:value-type="float">
            <text:p>1218070,5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303:31</text:p>
          </table:table-cell>
          <table:table-cell table:style-name="ce12" office:value-type="float" office:value="1637414.82" calcext:value-type="float">
            <text:p>1637414,82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0704:632</text:p>
          </table:table-cell>
          <table:table-cell table:style-name="ce12" office:value-type="float" office:value="375796.28" calcext:value-type="float">
            <text:p>375796,2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902:632</text:p>
          </table:table-cell>
          <table:table-cell table:style-name="ce12" office:value-type="float" office:value="1345918.79" calcext:value-type="float">
            <text:p>1345918,7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505:332</text:p>
          </table:table-cell>
          <table:table-cell table:style-name="ce12" office:value-type="float" office:value="532227.58" calcext:value-type="float">
            <text:p>532227,5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21:611</text:p>
          </table:table-cell>
          <table:table-cell table:style-name="ce12" office:value-type="float" office:value="338243.72" calcext:value-type="float">
            <text:p>338243,72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528</text:p>
          </table:table-cell>
          <table:table-cell table:style-name="ce12" office:value-type="float" office:value="428022.6" calcext:value-type="float">
            <text:p>428022,6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3:000000:1526</text:p>
          </table:table-cell>
          <table:table-cell table:style-name="ce12" office:value-type="float" office:value="15013869.71" calcext:value-type="float">
            <text:p>15013869,71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3:000000:1528</text:p>
          </table:table-cell>
          <table:table-cell table:style-name="ce12" office:value-type="float" office:value="11795283.02" calcext:value-type="float">
            <text:p>11795283,02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3:000000:1527</text:p>
          </table:table-cell>
          <table:table-cell table:style-name="ce12" office:value-type="float" office:value="52267112.8" calcext:value-type="float">
            <text:p>52267112,8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093:409</text:p>
          </table:table-cell>
          <table:table-cell table:style-name="ce12" office:value-type="float" office:value="456267.98" calcext:value-type="float">
            <text:p>456267,9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01:2739</text:p>
          </table:table-cell>
          <table:table-cell table:style-name="ce12" office:value-type="float" office:value="3273116.63" calcext:value-type="float">
            <text:p>3273116,63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93:559</text:p>
          </table:table-cell>
          <table:table-cell table:style-name="ce12" office:value-type="float" office:value="436358.1" calcext:value-type="float">
            <text:p>436358,1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248:244</text:p>
          </table:table-cell>
          <table:table-cell table:style-name="ce12" office:value-type="float" office:value="3121020.58" calcext:value-type="float">
            <text:p>3121020,5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93:372</text:p>
          </table:table-cell>
          <table:table-cell table:style-name="ce12" office:value-type="float" office:value="512679.29" calcext:value-type="float">
            <text:p>512679,2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93:414</text:p>
          </table:table-cell>
          <table:table-cell table:style-name="ce12" office:value-type="float" office:value="428062.32" calcext:value-type="float">
            <text:p>428062,32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77:1007</text:p>
          </table:table-cell>
          <table:table-cell table:style-name="ce12" office:value-type="float" office:value="10360998.53" calcext:value-type="float">
            <text:p>10360998,53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2:010209:196</text:p>
          </table:table-cell>
          <table:table-cell table:style-name="ce12" office:value-type="float" office:value="672313.5" calcext:value-type="float">
            <text:p>672313,5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13:1035</text:p>
          </table:table-cell>
          <table:table-cell table:style-name="ce12" office:value-type="float" office:value="2379862.45" calcext:value-type="float">
            <text:p>2379862,45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10810:134</text:p>
          </table:table-cell>
          <table:table-cell table:style-name="ce12" office:value-type="float" office:value="637396.99" calcext:value-type="float">
            <text:p>637396,9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1229:135</text:p>
          </table:table-cell>
          <table:table-cell table:style-name="ce12" office:value-type="float" office:value="636742.8" calcext:value-type="float">
            <text:p>636742,8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1:011229:137</text:p>
          </table:table-cell>
          <table:table-cell table:style-name="ce12" office:value-type="float" office:value="649477.66" calcext:value-type="float">
            <text:p>649477,66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11229:140</text:p>
          </table:table-cell>
          <table:table-cell table:style-name="ce12" office:value-type="float" office:value="889317.44" calcext:value-type="float">
            <text:p>889317,44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879:845</text:p>
          </table:table-cell>
          <table:table-cell table:style-name="ce12" office:value-type="float" office:value="3091614.01" calcext:value-type="float">
            <text:p>3091614,01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532:101</text:p>
          </table:table-cell>
          <table:table-cell table:style-name="ce12" office:value-type="float" office:value="726384.69" calcext:value-type="float">
            <text:p>726384,6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20:755</text:p>
          </table:table-cell>
          <table:table-cell table:style-name="ce12" office:value-type="float" office:value="3394461.31" calcext:value-type="float">
            <text:p>3394461,31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727:508</text:p>
          </table:table-cell>
          <table:table-cell table:style-name="ce12" office:value-type="float" office:value="1642099.54" calcext:value-type="float">
            <text:p>1642099,54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20866:196</text:p>
          </table:table-cell>
          <table:table-cell table:style-name="ce12" office:value-type="float" office:value="1088652.5" calcext:value-type="float">
            <text:p>1088652,5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1229:144</text:p>
          </table:table-cell>
          <table:table-cell table:style-name="ce12" office:value-type="float" office:value="946624.3" calcext:value-type="float">
            <text:p>946624,3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1219:88</text:p>
          </table:table-cell>
          <table:table-cell table:style-name="ce12" office:value-type="float" office:value="893562.4" calcext:value-type="float">
            <text:p>893562,4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1229:145</text:p>
          </table:table-cell>
          <table:table-cell table:style-name="ce12" office:value-type="float" office:value="626130.42" calcext:value-type="float">
            <text:p>626130,42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45:1512</text:p>
          </table:table-cell>
          <table:table-cell table:style-name="ce12" office:value-type="float" office:value="7762329.71" calcext:value-type="float">
            <text:p>7762329,71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90008:261</text:p>
          </table:table-cell>
          <table:table-cell table:style-name="ce12" office:value-type="float" office:value="1098298.64" calcext:value-type="float">
            <text:p>1098298,64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27:188</text:p>
          </table:table-cell>
          <table:table-cell table:style-name="ce12" office:value-type="float" office:value="1028640.35" calcext:value-type="float">
            <text:p>1028640,35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27:94</text:p>
          </table:table-cell>
          <table:table-cell table:style-name="ce12" office:value-type="float" office:value="968613.6" calcext:value-type="float">
            <text:p>968613,6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59:287</text:p>
          </table:table-cell>
          <table:table-cell table:style-name="ce12" office:value-type="float" office:value="431130.84" calcext:value-type="float">
            <text:p>431130,84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88:466</text:p>
          </table:table-cell>
          <table:table-cell table:style-name="ce12" office:value-type="float" office:value="1465596.29" calcext:value-type="float">
            <text:p>1465596,2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1229:138</text:p>
          </table:table-cell>
          <table:table-cell table:style-name="ce12" office:value-type="float" office:value="904174.78" calcext:value-type="float">
            <text:p>904174,7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1229:134</text:p>
          </table:table-cell>
          <table:table-cell table:style-name="ce12" office:value-type="float" office:value="897807.35" calcext:value-type="float">
            <text:p>897807,35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27:281</text:p>
          </table:table-cell>
          <table:table-cell table:style-name="ce12" office:value-type="float" office:value="386605.99" calcext:value-type="float">
            <text:p>386605,9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1229:143</text:p>
          </table:table-cell>
          <table:table-cell table:style-name="ce12" office:value-type="float" office:value="643110.23" calcext:value-type="float">
            <text:p>643110,23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1229:136</text:p>
          </table:table-cell>
          <table:table-cell table:style-name="ce12" office:value-type="float" office:value="938134.39" calcext:value-type="float">
            <text:p>938134,39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201:1032</text:p>
          </table:table-cell>
          <table:table-cell table:style-name="ce12" office:value-type="float" office:value="1450607.06" calcext:value-type="float">
            <text:p>1450607,06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046:1360</text:p>
          </table:table-cell>
          <table:table-cell table:style-name="ce12" office:value-type="float" office:value="4440847.14" calcext:value-type="float">
            <text:p>4440847,14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027:832</text:p>
          </table:table-cell>
          <table:table-cell table:style-name="ce12" office:value-type="float" office:value="673936.78" calcext:value-type="float">
            <text:p>673936,78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2944</text:p>
          </table:table-cell>
          <table:table-cell table:style-name="ce12" office:value-type="float" office:value="1336959.61" calcext:value-type="float">
            <text:p>1336959,61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29:695</text:p>
          </table:table-cell>
          <table:table-cell table:style-name="ce12" office:value-type="float" office:value="4064656.13" calcext:value-type="float">
            <text:p>4064656,13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34:57</text:p>
          </table:table-cell>
          <table:table-cell table:style-name="ce12" office:value-type="float" office:value="1352757.82" calcext:value-type="float">
            <text:p>1352757,82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727:553</text:p>
          </table:table-cell>
          <table:table-cell table:style-name="ce12" office:value-type="float" office:value="1550360.2" calcext:value-type="float">
            <text:p>1550360,20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727:559</text:p>
          </table:table-cell>
          <table:table-cell table:style-name="ce12" office:value-type="float" office:value="1209627.37" calcext:value-type="float">
            <text:p>1209627,37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3:040036:131</text:p>
          </table:table-cell>
          <table:table-cell table:style-name="ce12" office:value-type="float" office:value="2464483.34" calcext:value-type="float">
            <text:p>2464483,34</text:p>
          </table:table-cell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1:1458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1:205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85:1642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85:1643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85:1259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85:1261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85:1262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85:1263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85:1291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85:1436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85:1444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85:1507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85:1637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85:1638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85:1645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40033:163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40033:164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302:294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302:295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10554:306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10554:307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10554:308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10554:309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554:310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554:311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00000:3418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00000:3419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2001:805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2001:816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705:75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707:234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705:66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2:000000:938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31:201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50022:203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4:1934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85:1253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0302:293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011642:31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10554:82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133:56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21210:113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534:278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40717:136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10153:58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10:3018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20904:171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00000:344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6:030101:3041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00000:2772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6:030101:3046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00000:2530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38:545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40033:137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00000:952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303:1589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12616</text:p>
          </table:table-cell>
          <table:table-cell table:style-name="ce6"/>
          <table:table-cell table:style-name="ce6" office:value-type="string" calcext:value-type="string">
            <text:p>23.08.2023</text:p>
          </table:table-cell>
          <table:table-cell table:style-name="ce6" office:value-type="string" calcext:value-type="string">
            <text:p>21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AB516FAACD4A1CEE1FEB0B356B1CF01BDC524E2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/>
          <table:table-cell table:style-name="ce13" office:value-type="string" calcext:value-type="string" table:number-columns-spanned="2" table:number-rows-spanned="1">
            <text:p>Н.Ю. Капшук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6:34:16.0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9T07:31:32</meta:creation-date>
    <dc:date>2023-08-29T16:37:51.556000000</dc:date>
    <dc:title>Untitled Spreadsheet</dc:title>
    <meta:generator>LibreOffice/6.3.1.2$Windows_X86_64 LibreOffice_project/b79626edf0065ac373bd1df5c28bd630b4424273</meta:generator>
    <meta:editing-duration>PT3M37S</meta:editing-duration>
    <meta:editing-cycles>1</meta:editing-cycles>
    <meta:document-statistic meta:table-count="1" meta:cell-count="6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