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95</text:p>
          </table:table-cell>
          <table:table-cell table:style-name="ce2" table:number-columns-repeated="2"/>
          <table:table-cell table:style-name="ce2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9"/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9"/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302:148</text:p>
          </table:table-cell>
          <table:table-cell table:style-name="ce11" office:value-type="float" office:value="594718.51" calcext:value-type="float">
            <text:p>594718,51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306:294</text:p>
          </table:table-cell>
          <table:table-cell table:style-name="ce11" office:value-type="float" office:value="652226.67" calcext:value-type="float">
            <text:p>652226,67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10603:1995</text:p>
          </table:table-cell>
          <table:table-cell table:style-name="ce11" office:value-type="float" office:value="231309.21" calcext:value-type="float">
            <text:p>231309,21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6:014713:175</text:p>
          </table:table-cell>
          <table:table-cell table:style-name="ce11" office:value-type="float" office:value="1511022.64" calcext:value-type="float">
            <text:p>1511022,64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10603:1994</text:p>
          </table:table-cell>
          <table:table-cell table:style-name="ce11" office:value-type="float" office:value="231309.21" calcext:value-type="float">
            <text:p>231309,21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10306:320</text:p>
          </table:table-cell>
          <table:table-cell table:style-name="ce11" office:value-type="float" office:value="1305855.98" calcext:value-type="float">
            <text:p>1305855,98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8:010163:137</text:p>
          </table:table-cell>
          <table:table-cell table:style-name="ce11" office:value-type="float" office:value="1415743.01" calcext:value-type="float">
            <text:p>1415743,01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40068:57</text:p>
          </table:table-cell>
          <table:table-cell table:style-name="ce6"/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00000:4553</text:p>
          </table:table-cell>
          <table:table-cell table:style-name="ce6"/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259:43</text:p>
          </table:table-cell>
          <table:table-cell table:style-name="ce6"/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00000:3353</text:p>
          </table:table-cell>
          <table:table-cell table:style-name="ce6"/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00000:4780</text:p>
          </table:table-cell>
          <table:table-cell table:style-name="ce6"/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758314F5EA86D95E8FD011C53F8DC3DE751D95A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7"/>
          <table:table-cell table:style-name="ce12"/>
          <table:table-cell table:style-name="ce13" office:value-type="string" calcext:value-type="string" table:number-columns-spanned="2" table:number-rows-spanned="1">
            <text:p>Н.Ю. Капшук</text:p>
          </table:table-cell>
          <table:covered-table-cell table:style-name="ce12"/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9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2:07:17.2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8T03:05:08</meta:creation-date>
    <dc:date>2023-08-28T12:10:29.050000000</dc:date>
    <dc:title>Untitled Spreadsheet</dc:title>
    <meta:generator>LibreOffice/6.3.1.2$Windows_X86_64 LibreOffice_project/b79626edf0065ac373bd1df5c28bd630b4424273</meta:generator>
    <meta:editing-duration>PT3M14S</meta:editing-duration>
    <meta:editing-cycles>1</meta:editing-cycles>
    <meta:document-statistic meta:table-count="1" meta:cell-count="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