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91</text:p>
          </table:table-cell>
          <table:table-cell table:style-name="ce2" table:number-columns-repeated="2"/>
          <table:table-cell table:style-name="ce2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9"/>
          <table:table-cell table:style-name="ce9" office:value-type="float" office:value="68" calcext:value-type="float">
            <text:p>6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9"/>
          <table:table-cell table:style-name="ce9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10389:94</text:p>
          </table:table-cell>
          <table:table-cell table:style-name="ce12" office:value-type="float" office:value="921446.19" calcext:value-type="float">
            <text:p>921446,1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00000:803</text:p>
          </table:table-cell>
          <table:table-cell table:style-name="ce12" office:value-type="float" office:value="602217.72" calcext:value-type="float">
            <text:p>602217,7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0901:630</text:p>
          </table:table-cell>
          <table:table-cell table:style-name="ce12" office:value-type="float" office:value="602217.72" calcext:value-type="float">
            <text:p>602217,7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0309:26</text:p>
          </table:table-cell>
          <table:table-cell table:style-name="ce12" office:value-type="float" office:value="1263890.6" calcext:value-type="float">
            <text:p>1263890,6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651:43</text:p>
          </table:table-cell>
          <table:table-cell table:style-name="ce12" office:value-type="float" office:value="1987900.13" calcext:value-type="float">
            <text:p>1987900,1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81:192</text:p>
          </table:table-cell>
          <table:table-cell table:style-name="ce12" office:value-type="float" office:value="3028274.14" calcext:value-type="float">
            <text:p>3028274,1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5440</text:p>
          </table:table-cell>
          <table:table-cell table:style-name="ce12" office:value-type="float" office:value="1529992.24" calcext:value-type="float">
            <text:p>1529992,2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20419:135</text:p>
          </table:table-cell>
          <table:table-cell table:style-name="ce12" office:value-type="float" office:value="876502.43" calcext:value-type="float">
            <text:p>876502,4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4:1941</text:p>
          </table:table-cell>
          <table:table-cell table:style-name="ce12" office:value-type="float" office:value="1807162.94" calcext:value-type="float">
            <text:p>1807162,9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4:1938</text:p>
          </table:table-cell>
          <table:table-cell table:style-name="ce12" office:value-type="float" office:value="2549726.32" calcext:value-type="float">
            <text:p>2549726,3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157:403</text:p>
          </table:table-cell>
          <table:table-cell table:style-name="ce12" office:value-type="float" office:value="1881156.87" calcext:value-type="float">
            <text:p>1881156,8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004:3760</text:p>
          </table:table-cell>
          <table:table-cell table:style-name="ce12" office:value-type="float" office:value="29729390.54" calcext:value-type="float">
            <text:p>29729390,5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71:542</text:p>
          </table:table-cell>
          <table:table-cell table:style-name="ce12" office:value-type="float" office:value="356880.99" calcext:value-type="float">
            <text:p>356880,9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018:1126</text:p>
          </table:table-cell>
          <table:table-cell table:style-name="ce12" office:value-type="float" office:value="495130.29" calcext:value-type="float">
            <text:p>495130,2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11407:87</text:p>
          </table:table-cell>
          <table:table-cell table:style-name="ce12" office:value-type="float" office:value="3153468.86" calcext:value-type="float">
            <text:p>3153468,8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4:1940</text:p>
          </table:table-cell>
          <table:table-cell table:style-name="ce12" office:value-type="float" office:value="1711740.32" calcext:value-type="float">
            <text:p>1711740,3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2:4760</text:p>
          </table:table-cell>
          <table:table-cell table:style-name="ce12" office:value-type="float" office:value="2175656.67" calcext:value-type="float">
            <text:p>2175656,6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328:91</text:p>
          </table:table-cell>
          <table:table-cell table:style-name="ce12" office:value-type="float" office:value="1254272.27" calcext:value-type="float">
            <text:p>1254272,2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9005:1534</text:p>
          </table:table-cell>
          <table:table-cell table:style-name="ce12" office:value-type="float" office:value="1157542.68" calcext:value-type="float">
            <text:p>1157542,6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10:3738</text:p>
          </table:table-cell>
          <table:table-cell table:style-name="ce12" office:value-type="float" office:value="340189.59" calcext:value-type="float">
            <text:p>340189,5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109:410</text:p>
          </table:table-cell>
          <table:table-cell table:style-name="ce12" office:value-type="float" office:value="1128490.15" calcext:value-type="float">
            <text:p>1128490,1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36:274</text:p>
          </table:table-cell>
          <table:table-cell table:style-name="ce12" office:value-type="float" office:value="632417.94" calcext:value-type="float">
            <text:p>632417,9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50047:370</text:p>
          </table:table-cell>
          <table:table-cell table:style-name="ce12" office:value-type="float" office:value="1990499.39" calcext:value-type="float">
            <text:p>1990499,3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00000:1179</text:p>
          </table:table-cell>
          <table:table-cell table:style-name="ce12" office:value-type="float" office:value="793051.45" calcext:value-type="float">
            <text:p>793051,4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4:1939</text:p>
          </table:table-cell>
          <table:table-cell table:style-name="ce12" office:value-type="float" office:value="1676595.6" calcext:value-type="float">
            <text:p>1676595,6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353:168</text:p>
          </table:table-cell>
          <table:table-cell table:style-name="ce12" office:value-type="float" office:value="1708238.67" calcext:value-type="float">
            <text:p>1708238,6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801:1291</text:p>
          </table:table-cell>
          <table:table-cell table:style-name="ce12" office:value-type="float" office:value="268974.89" calcext:value-type="float">
            <text:p>268974,8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515:173</text:p>
          </table:table-cell>
          <table:table-cell table:style-name="ce12" office:value-type="float" office:value="4389734.01" calcext:value-type="float">
            <text:p>4389734,0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80:1317</text:p>
          </table:table-cell>
          <table:table-cell table:style-name="ce12" office:value-type="float" office:value="340796.77" calcext:value-type="float">
            <text:p>340796,7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2001:796</text:p>
          </table:table-cell>
          <table:table-cell table:style-name="ce12" office:value-type="float" office:value="319219.72" calcext:value-type="float">
            <text:p>319219,7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07:2707</text:p>
          </table:table-cell>
          <table:table-cell table:style-name="ce12" office:value-type="float" office:value="3814636.83" calcext:value-type="float">
            <text:p>3814636,8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27:982</text:p>
          </table:table-cell>
          <table:table-cell table:style-name="ce12" office:value-type="float" office:value="6070099.75" calcext:value-type="float">
            <text:p>6070099,7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2001:797</text:p>
          </table:table-cell>
          <table:table-cell table:style-name="ce12" office:value-type="float" office:value="380697.79" calcext:value-type="float">
            <text:p>380697,7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85:1646</text:p>
          </table:table-cell>
          <table:table-cell table:style-name="ce12" office:value-type="float" office:value="4214402.5" calcext:value-type="float">
            <text:p>4214402,5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2001:798</text:p>
          </table:table-cell>
          <table:table-cell table:style-name="ce12" office:value-type="float" office:value="585615.18" calcext:value-type="float">
            <text:p>585615,1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83:1191</text:p>
          </table:table-cell>
          <table:table-cell table:style-name="ce12" office:value-type="float" office:value="4625810.11" calcext:value-type="float">
            <text:p>4625810,1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2001:809</text:p>
          </table:table-cell>
          <table:table-cell table:style-name="ce12" office:value-type="float" office:value="616867.11" calcext:value-type="float">
            <text:p>616867,1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2001:811</text:p>
          </table:table-cell>
          <table:table-cell table:style-name="ce12" office:value-type="float" office:value="624423.71" calcext:value-type="float">
            <text:p>624423,7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15:649</text:p>
          </table:table-cell>
          <table:table-cell table:style-name="ce12" office:value-type="float" office:value="8938188.29" calcext:value-type="float">
            <text:p>8938188,2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2001:806</text:p>
          </table:table-cell>
          <table:table-cell table:style-name="ce12" office:value-type="float" office:value="468065.09" calcext:value-type="float">
            <text:p>468065,0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2001:814</text:p>
          </table:table-cell>
          <table:table-cell table:style-name="ce12" office:value-type="float" office:value="380697.79" calcext:value-type="float">
            <text:p>380697,7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2001:813</text:p>
          </table:table-cell>
          <table:table-cell table:style-name="ce12" office:value-type="float" office:value="502576.34" calcext:value-type="float">
            <text:p>502576,3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2001:802</text:p>
          </table:table-cell>
          <table:table-cell table:style-name="ce12" office:value-type="float" office:value="506890.3" calcext:value-type="float">
            <text:p>506890,3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85:1647</text:p>
          </table:table-cell>
          <table:table-cell table:style-name="ce12" office:value-type="float" office:value="2436050.74" calcext:value-type="float">
            <text:p>2436050,7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210353:1885</text:p>
          </table:table-cell>
          <table:table-cell table:style-name="ce12" office:value-type="float" office:value="3099129.82" calcext:value-type="float">
            <text:p>3099129,82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2001:799</text:p>
          </table:table-cell>
          <table:table-cell table:style-name="ce12" office:value-type="float" office:value="458354.43" calcext:value-type="float">
            <text:p>458354,4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2001:803</text:p>
          </table:table-cell>
          <table:table-cell table:style-name="ce12" office:value-type="float" office:value="586692.03" calcext:value-type="float">
            <text:p>586692,0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2001:804</text:p>
          </table:table-cell>
          <table:table-cell table:style-name="ce12" office:value-type="float" office:value="651398.3" calcext:value-type="float">
            <text:p>651398,3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2001:805</text:p>
          </table:table-cell>
          <table:table-cell table:style-name="ce12" office:value-type="float" office:value="506886.07" calcext:value-type="float">
            <text:p>506886,0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2001:812</text:p>
          </table:table-cell>
          <table:table-cell table:style-name="ce12" office:value-type="float" office:value="380697.79" calcext:value-type="float">
            <text:p>380697,7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2001:807</text:p>
          </table:table-cell>
          <table:table-cell table:style-name="ce12" office:value-type="float" office:value="651414" calcext:value-type="float">
            <text:p>651414,0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2001:801</text:p>
          </table:table-cell>
          <table:table-cell table:style-name="ce12" office:value-type="float" office:value="511198.57" calcext:value-type="float">
            <text:p>511198,5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642:493</text:p>
          </table:table-cell>
          <table:table-cell table:style-name="ce12" office:value-type="float" office:value="2750893.86" calcext:value-type="float">
            <text:p>2750893,8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9:011220:289</text:p>
          </table:table-cell>
          <table:table-cell table:style-name="ce12" office:value-type="float" office:value="1047420.2" calcext:value-type="float">
            <text:p>1047420,2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2001:808</text:p>
          </table:table-cell>
          <table:table-cell table:style-name="ce12" office:value-type="float" office:value="616867.11" calcext:value-type="float">
            <text:p>616867,1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127:983</text:p>
          </table:table-cell>
          <table:table-cell table:style-name="ce12" office:value-type="float" office:value="6091323.88" calcext:value-type="float">
            <text:p>6091323,8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11601:532</text:p>
          </table:table-cell>
          <table:table-cell table:style-name="ce12" office:value-type="float" office:value="1006332.75" calcext:value-type="float">
            <text:p>1006332,7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30359:946</text:p>
          </table:table-cell>
          <table:table-cell table:style-name="ce12" office:value-type="float" office:value="1093792.53" calcext:value-type="float">
            <text:p>1093792,53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6:012001:816</text:p>
          </table:table-cell>
          <table:table-cell table:style-name="ce12" office:value-type="float" office:value="506886.07" calcext:value-type="float">
            <text:p>506886,0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6:012001:810</text:p>
          </table:table-cell>
          <table:table-cell table:style-name="ce12" office:value-type="float" office:value="627659.65" calcext:value-type="float">
            <text:p>627659,65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40002:1809</text:p>
          </table:table-cell>
          <table:table-cell table:style-name="ce12" office:value-type="float" office:value="2040371.56" calcext:value-type="float">
            <text:p>2040371,5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7:010708:615</text:p>
          </table:table-cell>
          <table:table-cell table:style-name="ce12" office:value-type="float" office:value="513862.51" calcext:value-type="float">
            <text:p>513862,51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915:648</text:p>
          </table:table-cell>
          <table:table-cell table:style-name="ce12" office:value-type="float" office:value="5708422.78" calcext:value-type="float">
            <text:p>5708422,78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15:650</text:p>
          </table:table-cell>
          <table:table-cell table:style-name="ce12" office:value-type="float" office:value="211205.37" calcext:value-type="float">
            <text:p>211205,37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2001:815</text:p>
          </table:table-cell>
          <table:table-cell table:style-name="ce12" office:value-type="float" office:value="502566.09" calcext:value-type="float">
            <text:p>502566,09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10901:458</text:p>
          </table:table-cell>
          <table:table-cell table:style-name="ce12" office:value-type="float" office:value="1204435.44" calcext:value-type="float">
            <text:p>1204435,44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11513</text:p>
          </table:table-cell>
          <table:table-cell table:style-name="ce12" office:value-type="float" office:value="350734.1" calcext:value-type="float">
            <text:p>350734,10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2001:800</text:p>
          </table:table-cell>
          <table:table-cell table:style-name="ce12" office:value-type="float" office:value="311676.96" calcext:value-type="float">
            <text:p>311676,96</text:p>
          </table:table-cell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201:84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1201:84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10906:13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10906:13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1116:3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1116:3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0131:18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0131:4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0705:7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0707:23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1:220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210265:202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10906:12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10131:18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87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10335:76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43001:54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11201:71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455:4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0112:29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1116:2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3:533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705:6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70151:380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309:14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316:17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20152:266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00000:3969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400:30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00:784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00:7844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228:27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00000:1563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00000:224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00:5916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228:271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00000:1642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000:7218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9:000000:56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11002:65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01:2737</text:p>
          </table:table-cell>
          <table:table-cell table:style-name="ce6"/>
          <table:table-cell table:style-name="ce6" office:value-type="string" calcext:value-type="string">
            <text:p>21.08.2023</text:p>
          </table:table-cell>
          <table:table-cell table:style-name="ce6" office:value-type="string" calcext:value-type="string">
            <text:p>17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CD1038ACF73EB21D295C017C901551267FFE585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/>
          <table:table-cell table:style-name="ce13" office:value-type="string" calcext:value-type="string" table:number-columns-spanned="2" table:number-rows-spanned="1">
            <text:p>Н. Ю. Капшук</text:p>
          </table:table-cell>
          <table:covered-table-cell table:style-name="ce10"/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9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.00.0000</text:date>, <text:time style:data-style-name="N2" text:time-value="15:22:30.6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5T06:14:56</meta:creation-date>
    <dc:date>2023-08-25T15:27:13.757000000</dc:date>
    <dc:title>Untitled Spreadsheet</dc:title>
    <meta:generator>LibreOffice/6.3.1.2$Windows_X86_64 LibreOffice_project/b79626edf0065ac373bd1df5c28bd630b4424273</meta:generator>
    <meta:editing-duration>PT4M45S</meta:editing-duration>
    <meta:editing-cycles>1</meta:editing-cycles>
    <meta:document-statistic meta:table-count="1" meta:cell-count="5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