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9</text:p>
          </table:table-cell>
          <table:table-cell table:style-name="ce2" table:number-columns-repeated="2"/>
          <table:table-cell table:style-name="ce2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525</text:p>
          </table:table-cell>
          <table:table-cell table:style-name="ce11" office:value-type="float" office:value="317506.68" calcext:value-type="float">
            <text:p>317506,6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4:1942</text:p>
          </table:table-cell>
          <table:table-cell table:style-name="ce11" office:value-type="float" office:value="1531562.71" calcext:value-type="float">
            <text:p>1531562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722:520</text:p>
          </table:table-cell>
          <table:table-cell table:style-name="ce11" office:value-type="float" office:value="252143.7" calcext:value-type="float">
            <text:p>252143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943</text:p>
          </table:table-cell>
          <table:table-cell table:style-name="ce11" office:value-type="float" office:value="1583305.42" calcext:value-type="float">
            <text:p>1583305,4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945</text:p>
          </table:table-cell>
          <table:table-cell table:style-name="ce11" office:value-type="float" office:value="3769857.3" calcext:value-type="float">
            <text:p>3769857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442</text:p>
          </table:table-cell>
          <table:table-cell table:style-name="ce11" office:value-type="float" office:value="1491858.94" calcext:value-type="float">
            <text:p>1491858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9097</text:p>
          </table:table-cell>
          <table:table-cell table:style-name="ce11" office:value-type="float" office:value="1848376.91" calcext:value-type="float">
            <text:p>1848376,9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2:4761</text:p>
          </table:table-cell>
          <table:table-cell table:style-name="ce11" office:value-type="float" office:value="5486924.07" calcext:value-type="float">
            <text:p>5486924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444</text:p>
          </table:table-cell>
          <table:table-cell table:style-name="ce11" office:value-type="float" office:value="2376387.54" calcext:value-type="float">
            <text:p>2376387,5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1856</text:p>
          </table:table-cell>
          <table:table-cell table:style-name="ce11" office:value-type="float" office:value="29994216.45" calcext:value-type="float">
            <text:p>29994216,4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0:417</text:p>
          </table:table-cell>
          <table:table-cell table:style-name="ce11" office:value-type="float" office:value="6352959.23" calcext:value-type="float">
            <text:p>6352959,2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4:1944</text:p>
          </table:table-cell>
          <table:table-cell table:style-name="ce11" office:value-type="float" office:value="1674377.65" calcext:value-type="float">
            <text:p>1674377,6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4:46</text:p>
          </table:table-cell>
          <table:table-cell table:style-name="ce11" office:value-type="float" office:value="10579808.26" calcext:value-type="float">
            <text:p>10579808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445</text:p>
          </table:table-cell>
          <table:table-cell table:style-name="ce11" office:value-type="float" office:value="1896343.26" calcext:value-type="float">
            <text:p>1896343,2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344:552</text:p>
          </table:table-cell>
          <table:table-cell table:style-name="ce11" office:value-type="float" office:value="178019.38" calcext:value-type="float">
            <text:p>178019,3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446</text:p>
          </table:table-cell>
          <table:table-cell table:style-name="ce11" office:value-type="float" office:value="1547212.01" calcext:value-type="float">
            <text:p>1547212,0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501:1394</text:p>
          </table:table-cell>
          <table:table-cell table:style-name="ce11" office:value-type="float" office:value="820864.5" calcext:value-type="float">
            <text:p>820864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81:194</text:p>
          </table:table-cell>
          <table:table-cell table:style-name="ce11" office:value-type="float" office:value="7356161.88" calcext:value-type="float">
            <text:p>7356161,8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13:154</text:p>
          </table:table-cell>
          <table:table-cell table:style-name="ce11" office:value-type="float" office:value="4724650.71" calcext:value-type="float">
            <text:p>4724650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1850</text:p>
          </table:table-cell>
          <table:table-cell table:style-name="ce11" office:value-type="float" office:value="8262870" calcext:value-type="float">
            <text:p>8262870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92003:83</text:p>
          </table:table-cell>
          <table:table-cell table:style-name="ce11" office:value-type="float" office:value="1235749.91" calcext:value-type="float">
            <text:p>1235749,9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9005:1535</text:p>
          </table:table-cell>
          <table:table-cell table:style-name="ce11" office:value-type="float" office:value="1835776.96" calcext:value-type="float">
            <text:p>183577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00000:1339</text:p>
          </table:table-cell>
          <table:table-cell table:style-name="ce11" office:value-type="float" office:value="918869.25" calcext:value-type="float">
            <text:p>918869,2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4093</text:p>
          </table:table-cell>
          <table:table-cell table:style-name="ce11" office:value-type="float" office:value="529224.27" calcext:value-type="float">
            <text:p>529224,2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2485</text:p>
          </table:table-cell>
          <table:table-cell table:style-name="ce11" office:value-type="float" office:value="516686.67" calcext:value-type="float">
            <text:p>516686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265:2611</text:p>
          </table:table-cell>
          <table:table-cell table:style-name="ce11" office:value-type="float" office:value="288843.79" calcext:value-type="float">
            <text:p>288843,7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81:193</text:p>
          </table:table-cell>
          <table:table-cell table:style-name="ce11" office:value-type="float" office:value="7238875.88" calcext:value-type="float">
            <text:p>7238875,8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946</text:p>
          </table:table-cell>
          <table:table-cell table:style-name="ce11" office:value-type="float" office:value="1198392.93" calcext:value-type="float">
            <text:p>1198392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0818</text:p>
          </table:table-cell>
          <table:table-cell table:style-name="ce11" office:value-type="float" office:value="2724637.16" calcext:value-type="float">
            <text:p>2724637,1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1950</text:p>
          </table:table-cell>
          <table:table-cell table:style-name="ce11" office:value-type="float" office:value="9338696.89" calcext:value-type="float">
            <text:p>9338696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443</text:p>
          </table:table-cell>
          <table:table-cell table:style-name="ce11" office:value-type="float" office:value="2321751.24" calcext:value-type="float">
            <text:p>2321751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22024:386</text:p>
          </table:table-cell>
          <table:table-cell table:style-name="ce11" office:value-type="float" office:value="1219022.05" calcext:value-type="float">
            <text:p>1219022,0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70089:162</text:p>
          </table:table-cell>
          <table:table-cell table:style-name="ce11" office:value-type="float" office:value="2010034.94" calcext:value-type="float">
            <text:p>2010034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9:397</text:p>
          </table:table-cell>
          <table:table-cell table:style-name="ce11" office:value-type="float" office:value="1095793.93" calcext:value-type="float">
            <text:p>1095793,9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9:396</text:p>
          </table:table-cell>
          <table:table-cell table:style-name="ce11" office:value-type="float" office:value="1448579.64" calcext:value-type="float">
            <text:p>1448579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00000:1332</text:p>
          </table:table-cell>
          <table:table-cell table:style-name="ce11" office:value-type="float" office:value="1142092.68" calcext:value-type="float">
            <text:p>1142092,6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3:2967</text:p>
          </table:table-cell>
          <table:table-cell table:style-name="ce11" office:value-type="float" office:value="2173719.3" calcext:value-type="float">
            <text:p>2173719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001:817</text:p>
          </table:table-cell>
          <table:table-cell table:style-name="ce11" office:value-type="float" office:value="642790.17" calcext:value-type="float">
            <text:p>642790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221:391</text:p>
          </table:table-cell>
          <table:table-cell table:style-name="ce11" office:value-type="float" office:value="474956.18" calcext:value-type="float">
            <text:p>474956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2002:370</text:p>
          </table:table-cell>
          <table:table-cell table:style-name="ce11" office:value-type="float" office:value="518805.64" calcext:value-type="float">
            <text:p>518805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221:392</text:p>
          </table:table-cell>
          <table:table-cell table:style-name="ce11" office:value-type="float" office:value="2029198.33" calcext:value-type="float">
            <text:p>2029198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221:393</text:p>
          </table:table-cell>
          <table:table-cell table:style-name="ce11" office:value-type="float" office:value="518759.61" calcext:value-type="float">
            <text:p>518759,6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501:1393</text:p>
          </table:table-cell>
          <table:table-cell table:style-name="ce11" office:value-type="float" office:value="877473.83" calcext:value-type="float">
            <text:p>877473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913:179</text:p>
          </table:table-cell>
          <table:table-cell table:style-name="ce11" office:value-type="float" office:value="489679.73" calcext:value-type="float">
            <text:p>489679,7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002:373</text:p>
          </table:table-cell>
          <table:table-cell table:style-name="ce11" office:value-type="float" office:value="529596.53" calcext:value-type="float">
            <text:p>529596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002:371</text:p>
          </table:table-cell>
          <table:table-cell table:style-name="ce11" office:value-type="float" office:value="520966.7" calcext:value-type="float">
            <text:p>520966,7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002:372</text:p>
          </table:table-cell>
          <table:table-cell table:style-name="ce11" office:value-type="float" office:value="518805.64" calcext:value-type="float">
            <text:p>518805,6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002:374</text:p>
          </table:table-cell>
          <table:table-cell table:style-name="ce11" office:value-type="float" office:value="529596.53" calcext:value-type="float">
            <text:p>529596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524:177</text:p>
          </table:table-cell>
          <table:table-cell table:style-name="ce11" office:value-type="float" office:value="9067685.33" calcext:value-type="float">
            <text:p>9067685,3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513:29</text:p>
          </table:table-cell>
          <table:table-cell table:style-name="ce11" office:value-type="float" office:value="313325.17" calcext:value-type="float">
            <text:p>313325,1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43001:5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00000:92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2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6:2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007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195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097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106:1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95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00005:57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353:188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069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192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193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190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21:11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1:111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21:111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445:4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334:88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00000:92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19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101:48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26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00000:12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00000:259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304:27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28:1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00:47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86:79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09:1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524:31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50009:1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6:21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8ABF6D9698E67DAAD2CF10300701660D461AE19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2"/>
          <table:table-cell table:style-name="ce5" office:value-type="string" calcext:value-type="string" table:number-columns-spanned="2" table:number-rows-spanned="1">
            <text:p>Н. 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0:21:07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9T01:20:45</meta:creation-date>
    <dc:date>2023-08-29T10:23:57.729000000</dc:date>
    <dc:title>Untitled Spreadsheet</dc:titl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4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