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TimesNewRoman" svg:font-family="TimesNewRoman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88</text:p>
          </table:table-cell>
          <table:table-cell table:style-name="ce2" table:number-columns-repeated="2"/>
          <table:table-cell table:style-name="ce2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9"/>
          <table:table-cell table:style-name="ce9" office:value-type="float" office:value="269" calcext:value-type="float">
            <text:p>26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9"/>
          <table:table-cell table:style-name="ce9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10017:1125</text:p>
          </table:table-cell>
          <table:table-cell table:style-name="ce12" office:value-type="float" office:value="1894557.6" calcext:value-type="float">
            <text:p>1894557,6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3:010017:283</text:p>
          </table:table-cell>
          <table:table-cell table:style-name="ce12" office:value-type="float" office:value="1183102.92" calcext:value-type="float">
            <text:p>1183102,9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3:010017:358</text:p>
          </table:table-cell>
          <table:table-cell table:style-name="ce12" office:value-type="float" office:value="1923704.64" calcext:value-type="float">
            <text:p>1923704,6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3:010017:360</text:p>
          </table:table-cell>
          <table:table-cell table:style-name="ce12" office:value-type="float" office:value="1518560.78" calcext:value-type="float">
            <text:p>1518560,7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10017:455</text:p>
          </table:table-cell>
          <table:table-cell table:style-name="ce12" office:value-type="float" office:value="1204176" calcext:value-type="float">
            <text:p>1204176,0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3:010017:548</text:p>
          </table:table-cell>
          <table:table-cell table:style-name="ce12" office:value-type="float" office:value="1832744.09" calcext:value-type="float">
            <text:p>1832744,0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10017:559</text:p>
          </table:table-cell>
          <table:table-cell table:style-name="ce12" office:value-type="float" office:value="1926619.34" calcext:value-type="float">
            <text:p>1926619,3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10017:632</text:p>
          </table:table-cell>
          <table:table-cell table:style-name="ce12" office:value-type="float" office:value="1783210.46" calcext:value-type="float">
            <text:p>1783210,4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10017:637</text:p>
          </table:table-cell>
          <table:table-cell table:style-name="ce12" office:value-type="float" office:value="1201165.56" calcext:value-type="float">
            <text:p>1201165,5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10017:644</text:p>
          </table:table-cell>
          <table:table-cell table:style-name="ce12" office:value-type="float" office:value="1148271.02" calcext:value-type="float">
            <text:p>1148271,0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10017:669</text:p>
          </table:table-cell>
          <table:table-cell table:style-name="ce12" office:value-type="float" office:value="1512731.38" calcext:value-type="float">
            <text:p>1512731,3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10017:672</text:p>
          </table:table-cell>
          <table:table-cell table:style-name="ce12" office:value-type="float" office:value="1207186.44" calcext:value-type="float">
            <text:p>1207186,4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10017:673</text:p>
          </table:table-cell>
          <table:table-cell table:style-name="ce12" office:value-type="float" office:value="1573940.16" calcext:value-type="float">
            <text:p>1573940,1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10017:683</text:p>
          </table:table-cell>
          <table:table-cell table:style-name="ce12" office:value-type="float" office:value="1447482.57" calcext:value-type="float">
            <text:p>1447482,5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10017:684</text:p>
          </table:table-cell>
          <table:table-cell table:style-name="ce12" office:value-type="float" office:value="1148271.02" calcext:value-type="float">
            <text:p>1148271,0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3:010017:685</text:p>
          </table:table-cell>
          <table:table-cell table:style-name="ce12" office:value-type="float" office:value="1923704.64" calcext:value-type="float">
            <text:p>1923704,6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10017:686</text:p>
          </table:table-cell>
          <table:table-cell table:style-name="ce12" office:value-type="float" office:value="1874022.11" calcext:value-type="float">
            <text:p>1874022,1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10017:688</text:p>
          </table:table-cell>
          <table:table-cell table:style-name="ce12" office:value-type="float" office:value="1903301.71" calcext:value-type="float">
            <text:p>1903301,7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10017:690</text:p>
          </table:table-cell>
          <table:table-cell table:style-name="ce12" office:value-type="float" office:value="1926619.34" calcext:value-type="float">
            <text:p>1926619,3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10017:692</text:p>
          </table:table-cell>
          <table:table-cell table:style-name="ce12" office:value-type="float" office:value="1153955.53" calcext:value-type="float">
            <text:p>1153955,5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10017:698</text:p>
          </table:table-cell>
          <table:table-cell table:style-name="ce12" office:value-type="float" office:value="1547707.82" calcext:value-type="float">
            <text:p>1547707,8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10017:700</text:p>
          </table:table-cell>
          <table:table-cell table:style-name="ce12" office:value-type="float" office:value="1976169.31" calcext:value-type="float">
            <text:p>1976169,3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3:010017:703</text:p>
          </table:table-cell>
          <table:table-cell table:style-name="ce12" office:value-type="float" office:value="1917875.23" calcext:value-type="float">
            <text:p>1917875,2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10017:709</text:p>
          </table:table-cell>
          <table:table-cell table:style-name="ce12" office:value-type="float" office:value="1225249.08" calcext:value-type="float">
            <text:p>1225249,0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3:010017:710</text:p>
          </table:table-cell>
          <table:table-cell table:style-name="ce12" office:value-type="float" office:value="1240301.28" calcext:value-type="float">
            <text:p>1240301,2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3:010017:715</text:p>
          </table:table-cell>
          <table:table-cell table:style-name="ce12" office:value-type="float" office:value="1917875.23" calcext:value-type="float">
            <text:p>1917875,2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3:010017:723</text:p>
          </table:table-cell>
          <table:table-cell table:style-name="ce12" office:value-type="float" office:value="1463993.78" calcext:value-type="float">
            <text:p>1463993,7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3:010017:724</text:p>
          </table:table-cell>
          <table:table-cell table:style-name="ce12" office:value-type="float" office:value="1824488.48" calcext:value-type="float">
            <text:p>1824488,4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3:010017:725</text:p>
          </table:table-cell>
          <table:table-cell table:style-name="ce12" office:value-type="float" office:value="1897472.3" calcext:value-type="float">
            <text:p>1897472,3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3:010017:728</text:p>
          </table:table-cell>
          <table:table-cell table:style-name="ce12" office:value-type="float" office:value="1832744.09" calcext:value-type="float">
            <text:p>1832744,0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3:010017:733</text:p>
          </table:table-cell>
          <table:table-cell table:style-name="ce12" office:value-type="float" office:value="1515646.08" calcext:value-type="float">
            <text:p>1515646,0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3:010017:735</text:p>
          </table:table-cell>
          <table:table-cell table:style-name="ce12" office:value-type="float" office:value="1903301.71" calcext:value-type="float">
            <text:p>1903301,7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3:010017:743</text:p>
          </table:table-cell>
          <table:table-cell table:style-name="ce12" office:value-type="float" office:value="1791466.07" calcext:value-type="float">
            <text:p>1791466,0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3:010017:755</text:p>
          </table:table-cell>
          <table:table-cell table:style-name="ce12" office:value-type="float" office:value="1425467.62" calcext:value-type="float">
            <text:p>1425467,6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3:010017:757</text:p>
          </table:table-cell>
          <table:table-cell table:style-name="ce12" office:value-type="float" office:value="1222238.64" calcext:value-type="float">
            <text:p>1222238,6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3:010017:787</text:p>
          </table:table-cell>
          <table:table-cell table:style-name="ce12" office:value-type="float" office:value="1976169.31" calcext:value-type="float">
            <text:p>1976169,3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3:010017:792</text:p>
          </table:table-cell>
          <table:table-cell table:style-name="ce12" office:value-type="float" office:value="1879525.84" calcext:value-type="float">
            <text:p>1879525,8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3:010017:796</text:p>
          </table:table-cell>
          <table:table-cell table:style-name="ce12" office:value-type="float" office:value="1439226.96" calcext:value-type="float">
            <text:p>1439226,9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3:010017:797</text:p>
          </table:table-cell>
          <table:table-cell table:style-name="ce12" office:value-type="float" office:value="1824488.48" calcext:value-type="float">
            <text:p>1824488,4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3:010017:798</text:p>
          </table:table-cell>
          <table:table-cell table:style-name="ce12" office:value-type="float" office:value="1145428.77" calcext:value-type="float">
            <text:p>1145428,7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3:010017:800</text:p>
          </table:table-cell>
          <table:table-cell table:style-name="ce12" office:value-type="float" office:value="1119848.47" calcext:value-type="float">
            <text:p>1119848,4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3:010017:802</text:p>
          </table:table-cell>
          <table:table-cell table:style-name="ce12" office:value-type="float" office:value="1128375.24" calcext:value-type="float">
            <text:p>1128375,2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3:010017:803</text:p>
          </table:table-cell>
          <table:table-cell table:style-name="ce12" office:value-type="float" office:value="1906216.42" calcext:value-type="float">
            <text:p>1906216,4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3:010017:804</text:p>
          </table:table-cell>
          <table:table-cell table:style-name="ce12" office:value-type="float" office:value="1515646.08" calcext:value-type="float">
            <text:p>1515646,0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3:010017:818</text:p>
          </table:table-cell>
          <table:table-cell table:style-name="ce12" office:value-type="float" office:value="1917875.23" calcext:value-type="float">
            <text:p>1917875,2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3:010017:822</text:p>
          </table:table-cell>
          <table:table-cell table:style-name="ce12" office:value-type="float" office:value="1515646.08" calcext:value-type="float">
            <text:p>1515646,0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3:010017:825</text:p>
          </table:table-cell>
          <table:table-cell table:style-name="ce12" office:value-type="float" office:value="1509816.67" calcext:value-type="float">
            <text:p>1509816,6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3:010017:837</text:p>
          </table:table-cell>
          <table:table-cell table:style-name="ce12" office:value-type="float" office:value="1279437" calcext:value-type="float">
            <text:p>1279437,0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3:010017:854</text:p>
          </table:table-cell>
          <table:table-cell table:style-name="ce12" office:value-type="float" office:value="1891642.9" calcext:value-type="float">
            <text:p>1891642,9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3:010017:870</text:p>
          </table:table-cell>
          <table:table-cell table:style-name="ce12" office:value-type="float" office:value="1439226.96" calcext:value-type="float">
            <text:p>1439226,9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3:010017:876</text:p>
          </table:table-cell>
          <table:table-cell table:style-name="ce12" office:value-type="float" office:value="1521475.49" calcext:value-type="float">
            <text:p>1521475,4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3:010017:908</text:p>
          </table:table-cell>
          <table:table-cell table:style-name="ce12" office:value-type="float" office:value="1791466.07" calcext:value-type="float">
            <text:p>1791466,0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3:010017:927</text:p>
          </table:table-cell>
          <table:table-cell table:style-name="ce12" office:value-type="float" office:value="1891642.9" calcext:value-type="float">
            <text:p>1891642,9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3:010017:929</text:p>
          </table:table-cell>
          <table:table-cell table:style-name="ce12" office:value-type="float" office:value="1222238.64" calcext:value-type="float">
            <text:p>1222238,6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3:010017:934</text:p>
          </table:table-cell>
          <table:table-cell table:style-name="ce12" office:value-type="float" office:value="1695150.69" calcext:value-type="float">
            <text:p>1695150,6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3:010017:935</text:p>
          </table:table-cell>
          <table:table-cell table:style-name="ce12" office:value-type="float" office:value="1897472.3" calcext:value-type="float">
            <text:p>1897472,3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3:010017:937</text:p>
          </table:table-cell>
          <table:table-cell table:style-name="ce12" office:value-type="float" office:value="1897472.3" calcext:value-type="float">
            <text:p>1897472,3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3:010017:939</text:p>
          </table:table-cell>
          <table:table-cell table:style-name="ce12" office:value-type="float" office:value="1791466.07" calcext:value-type="float">
            <text:p>1791466,0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3:010017:952</text:p>
          </table:table-cell>
          <table:table-cell table:style-name="ce12" office:value-type="float" office:value="1840999.69" calcext:value-type="float">
            <text:p>1840999,6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1201:1440</text:p>
          </table:table-cell>
          <table:table-cell table:style-name="ce12" office:value-type="float" office:value="1735226.96" calcext:value-type="float">
            <text:p>1735226,9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1201:1461</text:p>
          </table:table-cell>
          <table:table-cell table:style-name="ce12" office:value-type="float" office:value="2179104.93" calcext:value-type="float">
            <text:p>2179104,9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1201:1472</text:p>
          </table:table-cell>
          <table:table-cell table:style-name="ce12" office:value-type="float" office:value="1597510.53" calcext:value-type="float">
            <text:p>1597510,5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1201:1475</text:p>
          </table:table-cell>
          <table:table-cell table:style-name="ce12" office:value-type="float" office:value="2615033.02" calcext:value-type="float">
            <text:p>2615033,0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1201:1485</text:p>
          </table:table-cell>
          <table:table-cell table:style-name="ce12" office:value-type="float" office:value="1735226.96" calcext:value-type="float">
            <text:p>1735226,9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1201:1488</text:p>
          </table:table-cell>
          <table:table-cell table:style-name="ce12" office:value-type="float" office:value="1597510.53" calcext:value-type="float">
            <text:p>1597510,5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1201:1504</text:p>
          </table:table-cell>
          <table:table-cell table:style-name="ce12" office:value-type="float" office:value="1790313.53" calcext:value-type="float">
            <text:p>1790313,5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1201:1567</text:p>
          </table:table-cell>
          <table:table-cell table:style-name="ce12" office:value-type="float" office:value="2766009.33" calcext:value-type="float">
            <text:p>2766009,3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1201:1667</text:p>
          </table:table-cell>
          <table:table-cell table:style-name="ce12" office:value-type="float" office:value="1597510.53" calcext:value-type="float">
            <text:p>1597510,5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1201:1671</text:p>
          </table:table-cell>
          <table:table-cell table:style-name="ce12" office:value-type="float" office:value="2320061.02" calcext:value-type="float">
            <text:p>2320061,0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201:1692</text:p>
          </table:table-cell>
          <table:table-cell table:style-name="ce12" office:value-type="float" office:value="1597510.53" calcext:value-type="float">
            <text:p>1597510,5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1201:1694</text:p>
          </table:table-cell>
          <table:table-cell table:style-name="ce12" office:value-type="float" office:value="2615033.02" calcext:value-type="float">
            <text:p>2615033,0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1201:1702</text:p>
          </table:table-cell>
          <table:table-cell table:style-name="ce12" office:value-type="float" office:value="1508261.99" calcext:value-type="float">
            <text:p>1508261,9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1201:1724</text:p>
          </table:table-cell>
          <table:table-cell table:style-name="ce12" office:value-type="float" office:value="2743429.66" calcext:value-type="float">
            <text:p>2743429,6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1201:708</text:p>
          </table:table-cell>
          <table:table-cell table:style-name="ce12" office:value-type="float" office:value="2038148.84" calcext:value-type="float">
            <text:p>2038148,8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1201:761</text:p>
          </table:table-cell>
          <table:table-cell table:style-name="ce12" office:value-type="float" office:value="1806052.55" calcext:value-type="float">
            <text:p>1806052,5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1201:762</text:p>
          </table:table-cell>
          <table:table-cell table:style-name="ce12" office:value-type="float" office:value="1806052.55" calcext:value-type="float">
            <text:p>1806052,5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1201:786</text:p>
          </table:table-cell>
          <table:table-cell table:style-name="ce12" office:value-type="float" office:value="2198153.05" calcext:value-type="float">
            <text:p>2198153,0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1201:796</text:p>
          </table:table-cell>
          <table:table-cell table:style-name="ce12" office:value-type="float" office:value="2781062.44" calcext:value-type="float">
            <text:p>2781062,4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1201:808</text:p>
          </table:table-cell>
          <table:table-cell table:style-name="ce12" office:value-type="float" office:value="1786713.66" calcext:value-type="float">
            <text:p>1786713,6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1404:1375</text:p>
          </table:table-cell>
          <table:table-cell table:style-name="ce12" office:value-type="float" office:value="2675434.6" calcext:value-type="float">
            <text:p>2675434,6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1404:1377</text:p>
          </table:table-cell>
          <table:table-cell table:style-name="ce12" office:value-type="float" office:value="2232439.66" calcext:value-type="float">
            <text:p>2232439,6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1404:1378</text:p>
          </table:table-cell>
          <table:table-cell table:style-name="ce12" office:value-type="float" office:value="1790313.53" calcext:value-type="float">
            <text:p>1790313,5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1404:1379</text:p>
          </table:table-cell>
          <table:table-cell table:style-name="ce12" office:value-type="float" office:value="2179104.93" calcext:value-type="float">
            <text:p>2179104,9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1404:1380</text:p>
          </table:table-cell>
          <table:table-cell table:style-name="ce12" office:value-type="float" office:value="1735226.96" calcext:value-type="float">
            <text:p>1735226,9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1404:1381</text:p>
          </table:table-cell>
          <table:table-cell table:style-name="ce12" office:value-type="float" office:value="2781062.44" calcext:value-type="float">
            <text:p>2781062,4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1404:1382</text:p>
          </table:table-cell>
          <table:table-cell table:style-name="ce12" office:value-type="float" office:value="2232439.66" calcext:value-type="float">
            <text:p>2232439,6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1404:1383</text:p>
          </table:table-cell>
          <table:table-cell table:style-name="ce12" office:value-type="float" office:value="1794248.28" calcext:value-type="float">
            <text:p>1794248,2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11404:1384</text:p>
          </table:table-cell>
          <table:table-cell table:style-name="ce12" office:value-type="float" office:value="1310273.42" calcext:value-type="float">
            <text:p>1310273,4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1404:1386</text:p>
          </table:table-cell>
          <table:table-cell table:style-name="ce12" office:value-type="float" office:value="2179104.93" calcext:value-type="float">
            <text:p>2179104,9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11404:1389</text:p>
          </table:table-cell>
          <table:table-cell table:style-name="ce12" office:value-type="float" office:value="2232439.66" calcext:value-type="float">
            <text:p>2232439,6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6:011404:1391</text:p>
          </table:table-cell>
          <table:table-cell table:style-name="ce12" office:value-type="float" office:value="1373229.5" calcext:value-type="float">
            <text:p>1373229,5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6:011404:1392</text:p>
          </table:table-cell>
          <table:table-cell table:style-name="ce12" office:value-type="float" office:value="1597510.53" calcext:value-type="float">
            <text:p>1597510,5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6:011404:1396</text:p>
          </table:table-cell>
          <table:table-cell table:style-name="ce12" office:value-type="float" office:value="2232439.66" calcext:value-type="float">
            <text:p>2232439,6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6:011404:1398</text:p>
          </table:table-cell>
          <table:table-cell table:style-name="ce12" office:value-type="float" office:value="1298469.15" calcext:value-type="float">
            <text:p>1298469,1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6:011404:1401</text:p>
          </table:table-cell>
          <table:table-cell table:style-name="ce12" office:value-type="float" office:value="1798183.04" calcext:value-type="float">
            <text:p>1798183,0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6:011404:1403</text:p>
          </table:table-cell>
          <table:table-cell table:style-name="ce12" office:value-type="float" office:value="2217201.17" calcext:value-type="float">
            <text:p>2217201,1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6:011404:1404</text:p>
          </table:table-cell>
          <table:table-cell table:style-name="ce12" office:value-type="float" office:value="1790313.53" calcext:value-type="float">
            <text:p>1790313,5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6:011404:1405</text:p>
          </table:table-cell>
          <table:table-cell table:style-name="ce12" office:value-type="float" office:value="1373229.5" calcext:value-type="float">
            <text:p>1373229,5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6:011404:1406</text:p>
          </table:table-cell>
          <table:table-cell table:style-name="ce12" office:value-type="float" office:value="1597510.53" calcext:value-type="float">
            <text:p>1597510,5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6:011404:1407</text:p>
          </table:table-cell>
          <table:table-cell table:style-name="ce12" office:value-type="float" office:value="2205772.3" calcext:value-type="float">
            <text:p>2205772,3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6:011404:1408</text:p>
          </table:table-cell>
          <table:table-cell table:style-name="ce12" office:value-type="float" office:value="1735226.96" calcext:value-type="float">
            <text:p>1735226,9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6:011404:1409</text:p>
          </table:table-cell>
          <table:table-cell table:style-name="ce12" office:value-type="float" office:value="2628640.56" calcext:value-type="float">
            <text:p>2628640,5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6:011404:1411</text:p>
          </table:table-cell>
          <table:table-cell table:style-name="ce12" office:value-type="float" office:value="1790313.53" calcext:value-type="float">
            <text:p>1790313,5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6:011404:1412</text:p>
          </table:table-cell>
          <table:table-cell table:style-name="ce12" office:value-type="float" office:value="1373229.5" calcext:value-type="float">
            <text:p>1373229,5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6:011404:1414</text:p>
          </table:table-cell>
          <table:table-cell table:style-name="ce12" office:value-type="float" office:value="2217201.17" calcext:value-type="float">
            <text:p>2217201,1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6:011404:1416</text:p>
          </table:table-cell>
          <table:table-cell table:style-name="ce12" office:value-type="float" office:value="2769772.61" calcext:value-type="float">
            <text:p>2769772,6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6:011404:1417</text:p>
          </table:table-cell>
          <table:table-cell table:style-name="ce12" office:value-type="float" office:value="2232439.66" calcext:value-type="float">
            <text:p>2232439,6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6:011404:1419</text:p>
          </table:table-cell>
          <table:table-cell table:style-name="ce12" office:value-type="float" office:value="1373229.5" calcext:value-type="float">
            <text:p>1373229,5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6:011404:1425</text:p>
          </table:table-cell>
          <table:table-cell table:style-name="ce12" office:value-type="float" office:value="1801992.29" calcext:value-type="float">
            <text:p>1801992,2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6:011404:1426</text:p>
          </table:table-cell>
          <table:table-cell table:style-name="ce12" office:value-type="float" office:value="1229642.16" calcext:value-type="float">
            <text:p>1229642,1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6:011404:1428</text:p>
          </table:table-cell>
          <table:table-cell table:style-name="ce12" office:value-type="float" office:value="2100525.94" calcext:value-type="float">
            <text:p>2100525,9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6:011404:1429</text:p>
          </table:table-cell>
          <table:table-cell table:style-name="ce12" office:value-type="float" office:value="1661717.44" calcext:value-type="float">
            <text:p>1661717,4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6:011404:1430</text:p>
          </table:table-cell>
          <table:table-cell table:style-name="ce12" office:value-type="float" office:value="2104122.74" calcext:value-type="float">
            <text:p>2104122,7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6:011404:4293</text:p>
          </table:table-cell>
          <table:table-cell table:style-name="ce12" office:value-type="float" office:value="10133193.38" calcext:value-type="float">
            <text:p>10133193,3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101001:2465</text:p>
          </table:table-cell>
          <table:table-cell table:style-name="ce12" office:value-type="float" office:value="2056872.77" calcext:value-type="float">
            <text:p>2056872,7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101001:2466</text:p>
          </table:table-cell>
          <table:table-cell table:style-name="ce12" office:value-type="float" office:value="2561809.04" calcext:value-type="float">
            <text:p>2561809,0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101001:2467</text:p>
          </table:table-cell>
          <table:table-cell table:style-name="ce12" office:value-type="float" office:value="2494979.24" calcext:value-type="float">
            <text:p>2494979,2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101001:2468</text:p>
          </table:table-cell>
          <table:table-cell table:style-name="ce12" office:value-type="float" office:value="3616680.36" calcext:value-type="float">
            <text:p>3616680,3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101001:2469</text:p>
          </table:table-cell>
          <table:table-cell table:style-name="ce12" office:value-type="float" office:value="3674202.11" calcext:value-type="float">
            <text:p>3674202,1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101001:2470</text:p>
          </table:table-cell>
          <table:table-cell table:style-name="ce12" office:value-type="float" office:value="1618766.29" calcext:value-type="float">
            <text:p>1618766,2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101001:2471</text:p>
          </table:table-cell>
          <table:table-cell table:style-name="ce12" office:value-type="float" office:value="4082760.64" calcext:value-type="float">
            <text:p>4082760,6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101001:2472</text:p>
          </table:table-cell>
          <table:table-cell table:style-name="ce12" office:value-type="float" office:value="2556502.77" calcext:value-type="float">
            <text:p>2556502,7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101001:2473</text:p>
          </table:table-cell>
          <table:table-cell table:style-name="ce12" office:value-type="float" office:value="2482401.24" calcext:value-type="float">
            <text:p>2482401,2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101001:2474</text:p>
          </table:table-cell>
          <table:table-cell table:style-name="ce12" office:value-type="float" office:value="3609189.11" calcext:value-type="float">
            <text:p>3609189,1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101001:2475</text:p>
          </table:table-cell>
          <table:table-cell table:style-name="ce12" office:value-type="float" office:value="3680942.37" calcext:value-type="float">
            <text:p>3680942,3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101001:2476</text:p>
          </table:table-cell>
          <table:table-cell table:style-name="ce12" office:value-type="float" office:value="5060471.4" calcext:value-type="float">
            <text:p>5060471,4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101001:2477</text:p>
          </table:table-cell>
          <table:table-cell table:style-name="ce12" office:value-type="float" office:value="1622823.5" calcext:value-type="float">
            <text:p>1622823,5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101001:2478</text:p>
          </table:table-cell>
          <table:table-cell table:style-name="ce12" office:value-type="float" office:value="4199088.13" calcext:value-type="float">
            <text:p>4199088,1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101001:2479</text:p>
          </table:table-cell>
          <table:table-cell table:style-name="ce12" office:value-type="float" office:value="2279638.77" calcext:value-type="float">
            <text:p>2279638,7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101001:2480</text:p>
          </table:table-cell>
          <table:table-cell table:style-name="ce12" office:value-type="float" office:value="1796979.09" calcext:value-type="float">
            <text:p>1796979,0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101001:2481</text:p>
          </table:table-cell>
          <table:table-cell table:style-name="ce12" office:value-type="float" office:value="2034596.16" calcext:value-type="float">
            <text:p>2034596,1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101001:2482</text:p>
          </table:table-cell>
          <table:table-cell table:style-name="ce12" office:value-type="float" office:value="5053442.97" calcext:value-type="float">
            <text:p>5053442,9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101001:2483</text:p>
          </table:table-cell>
          <table:table-cell table:style-name="ce12" office:value-type="float" office:value="4249419.66" calcext:value-type="float">
            <text:p>4249419,6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101001:2484</text:p>
          </table:table-cell>
          <table:table-cell table:style-name="ce12" office:value-type="float" office:value="2324191.97" calcext:value-type="float">
            <text:p>2324191,9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101001:2485</text:p>
          </table:table-cell>
          <table:table-cell table:style-name="ce12" office:value-type="float" office:value="1826681.23" calcext:value-type="float">
            <text:p>1826681,2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101001:2486</text:p>
          </table:table-cell>
          <table:table-cell table:style-name="ce12" office:value-type="float" office:value="4211916.51" calcext:value-type="float">
            <text:p>4211916,5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101001:2487</text:p>
          </table:table-cell>
          <table:table-cell table:style-name="ce12" office:value-type="float" office:value="2071723.83" calcext:value-type="float">
            <text:p>2071723,8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101001:2488</text:p>
          </table:table-cell>
          <table:table-cell table:style-name="ce12" office:value-type="float" office:value="5109670.43" calcext:value-type="float">
            <text:p>5109670,4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101001:2489</text:p>
          </table:table-cell>
          <table:table-cell table:style-name="ce12" office:value-type="float" office:value="4270990.33" calcext:value-type="float">
            <text:p>4270990,3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101001:2490</text:p>
          </table:table-cell>
          <table:table-cell table:style-name="ce12" office:value-type="float" office:value="2324191.97" calcext:value-type="float">
            <text:p>2324191,9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101001:2491</text:p>
          </table:table-cell>
          <table:table-cell table:style-name="ce12" office:value-type="float" office:value="1834106.76" calcext:value-type="float">
            <text:p>1834106,7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101001:2492</text:p>
          </table:table-cell>
          <table:table-cell table:style-name="ce12" office:value-type="float" office:value="2094000.43" calcext:value-type="float">
            <text:p>2094000,4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101001:2493</text:p>
          </table:table-cell>
          <table:table-cell table:style-name="ce12" office:value-type="float" office:value="5130755.72" calcext:value-type="float">
            <text:p>5130755,7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101001:2494</text:p>
          </table:table-cell>
          <table:table-cell table:style-name="ce12" office:value-type="float" office:value="4263800.11" calcext:value-type="float">
            <text:p>4263800,1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101001:2495</text:p>
          </table:table-cell>
          <table:table-cell table:style-name="ce12" office:value-type="float" office:value="2324191.97" calcext:value-type="float">
            <text:p>2324191,9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101001:2496</text:p>
          </table:table-cell>
          <table:table-cell table:style-name="ce12" office:value-type="float" office:value="1826681.23" calcext:value-type="float">
            <text:p>1826681,2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101001:2497</text:p>
          </table:table-cell>
          <table:table-cell table:style-name="ce12" office:value-type="float" office:value="2274916.96" calcext:value-type="float">
            <text:p>2274916,9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101001:2498</text:p>
          </table:table-cell>
          <table:table-cell table:style-name="ce12" office:value-type="float" office:value="2079149.37" calcext:value-type="float">
            <text:p>2079149,3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101001:2499</text:p>
          </table:table-cell>
          <table:table-cell table:style-name="ce12" office:value-type="float" office:value="5095613.56" calcext:value-type="float">
            <text:p>5095613,5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101001:2500</text:p>
          </table:table-cell>
          <table:table-cell table:style-name="ce12" office:value-type="float" office:value="4263800.11" calcext:value-type="float">
            <text:p>4263800,1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101001:2501</text:p>
          </table:table-cell>
          <table:table-cell table:style-name="ce12" office:value-type="float" office:value="2301915.37" calcext:value-type="float">
            <text:p>2301915,3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101001:2502</text:p>
          </table:table-cell>
          <table:table-cell table:style-name="ce12" office:value-type="float" office:value="1826681.23" calcext:value-type="float">
            <text:p>1826681,2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101001:2503</text:p>
          </table:table-cell>
          <table:table-cell table:style-name="ce12" office:value-type="float" office:value="2071723.83" calcext:value-type="float">
            <text:p>2071723,8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101001:2504</text:p>
          </table:table-cell>
          <table:table-cell table:style-name="ce12" office:value-type="float" office:value="5102641.99" calcext:value-type="float">
            <text:p>5102641,9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101001:2505</text:p>
          </table:table-cell>
          <table:table-cell table:style-name="ce12" office:value-type="float" office:value="4227849.01" calcext:value-type="float">
            <text:p>4227849,0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101001:2506</text:p>
          </table:table-cell>
          <table:table-cell table:style-name="ce12" office:value-type="float" office:value="2316766.43" calcext:value-type="float">
            <text:p>2316766,4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101001:2507</text:p>
          </table:table-cell>
          <table:table-cell table:style-name="ce12" office:value-type="float" office:value="1819255.7" calcext:value-type="float">
            <text:p>1819255,7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101001:2508</text:p>
          </table:table-cell>
          <table:table-cell table:style-name="ce12" office:value-type="float" office:value="1793257.01" calcext:value-type="float">
            <text:p>1793257,0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101001:2509</text:p>
          </table:table-cell>
          <table:table-cell table:style-name="ce12" office:value-type="float" office:value="2049447.24" calcext:value-type="float">
            <text:p>2049447,2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101001:2510</text:p>
          </table:table-cell>
          <table:table-cell table:style-name="ce12" office:value-type="float" office:value="5109670.43" calcext:value-type="float">
            <text:p>5109670,4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101001:2511</text:p>
          </table:table-cell>
          <table:table-cell table:style-name="ce12" office:value-type="float" office:value="4220658.78" calcext:value-type="float">
            <text:p>4220658,7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101001:2512</text:p>
          </table:table-cell>
          <table:table-cell table:style-name="ce12" office:value-type="float" office:value="2316766.43" calcext:value-type="float">
            <text:p>2316766,4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101001:2513</text:p>
          </table:table-cell>
          <table:table-cell table:style-name="ce12" office:value-type="float" office:value="1811830.16" calcext:value-type="float">
            <text:p>1811830,1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101001:2514</text:p>
          </table:table-cell>
          <table:table-cell table:style-name="ce12" office:value-type="float" office:value="2056872.77" calcext:value-type="float">
            <text:p>2056872,7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101001:2515</text:p>
          </table:table-cell>
          <table:table-cell table:style-name="ce12" office:value-type="float" office:value="5060471.4" calcext:value-type="float">
            <text:p>5060471,4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101001:2516</text:p>
          </table:table-cell>
          <table:table-cell table:style-name="ce12" office:value-type="float" office:value="4197565.86" calcext:value-type="float">
            <text:p>4197565,8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101001:2517</text:p>
          </table:table-cell>
          <table:table-cell table:style-name="ce12" office:value-type="float" office:value="2334198.18" calcext:value-type="float">
            <text:p>2334198,1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0:101001:2518</text:p>
          </table:table-cell>
          <table:table-cell table:style-name="ce12" office:value-type="float" office:value="1785846.86" calcext:value-type="float">
            <text:p>1785846,8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101001:2519</text:p>
          </table:table-cell>
          <table:table-cell table:style-name="ce12" office:value-type="float" office:value="2045202.22" calcext:value-type="float">
            <text:p>2045202,2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101001:2520</text:p>
          </table:table-cell>
          <table:table-cell table:style-name="ce12" office:value-type="float" office:value="2067432.67" calcext:value-type="float">
            <text:p>2067432,6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0:101001:2521</text:p>
          </table:table-cell>
          <table:table-cell table:style-name="ce12" office:value-type="float" office:value="5106100.78" calcext:value-type="float">
            <text:p>5106100,7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0:101001:2522</text:p>
          </table:table-cell>
          <table:table-cell table:style-name="ce12" office:value-type="float" office:value="4068409.99" calcext:value-type="float">
            <text:p>4068409,9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0:101001:2523</text:p>
          </table:table-cell>
          <table:table-cell table:style-name="ce12" office:value-type="float" office:value="2541682.46" calcext:value-type="float">
            <text:p>2541682,4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0:101001:2524</text:p>
          </table:table-cell>
          <table:table-cell table:style-name="ce12" office:value-type="float" office:value="2467580.93" calcext:value-type="float">
            <text:p>2467580,9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0:101001:2525</text:p>
          </table:table-cell>
          <table:table-cell table:style-name="ce12" office:value-type="float" office:value="3566137.15" calcext:value-type="float">
            <text:p>3566137,1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0:101001:2526</text:p>
          </table:table-cell>
          <table:table-cell table:style-name="ce12" office:value-type="float" office:value="4420000.97" calcext:value-type="float">
            <text:p>4420000,9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0:101001:2527</text:p>
          </table:table-cell>
          <table:table-cell table:style-name="ce12" office:value-type="float" office:value="4069664.18" calcext:value-type="float">
            <text:p>4069664,1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0:101001:2528</text:p>
          </table:table-cell>
          <table:table-cell table:style-name="ce12" office:value-type="float" office:value="2546957.97" calcext:value-type="float">
            <text:p>2546957,9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0:101001:2529</text:p>
          </table:table-cell>
          <table:table-cell table:style-name="ce12" office:value-type="float" office:value="2480128.17" calcext:value-type="float">
            <text:p>2480128,1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0:101001:2530</text:p>
          </table:table-cell>
          <table:table-cell table:style-name="ce12" office:value-type="float" office:value="4247793.14" calcext:value-type="float">
            <text:p>4247793,1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0:101001:2531</text:p>
          </table:table-cell>
          <table:table-cell table:style-name="ce12" office:value-type="float" office:value="3580729.26" calcext:value-type="float">
            <text:p>3580729,2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0:101001:2532</text:p>
          </table:table-cell>
          <table:table-cell table:style-name="ce12" office:value-type="float" office:value="3667011.89" calcext:value-type="float">
            <text:p>3667011,8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0:101001:2533</text:p>
          </table:table-cell>
          <table:table-cell table:style-name="ce12" office:value-type="float" office:value="1603915.23" calcext:value-type="float">
            <text:p>1603915,2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0:101001:2534</text:p>
          </table:table-cell>
          <table:table-cell table:style-name="ce12" office:value-type="float" office:value="4055283.74" calcext:value-type="float">
            <text:p>4055283,7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0:101001:2535</text:p>
          </table:table-cell>
          <table:table-cell table:style-name="ce12" office:value-type="float" office:value="2554383.5" calcext:value-type="float">
            <text:p>2554383,5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0:101001:2536</text:p>
          </table:table-cell>
          <table:table-cell table:style-name="ce12" office:value-type="float" office:value="2472702.64" calcext:value-type="float">
            <text:p>2472702,6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0:101001:2537</text:p>
          </table:table-cell>
          <table:table-cell table:style-name="ce12" office:value-type="float" office:value="3580729.26" calcext:value-type="float">
            <text:p>3580729,2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0:101001:2538</text:p>
          </table:table-cell>
          <table:table-cell table:style-name="ce12" office:value-type="float" office:value="3667011.89" calcext:value-type="float">
            <text:p>3667011,8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0:101001:2539</text:p>
          </table:table-cell>
          <table:table-cell table:style-name="ce12" office:value-type="float" office:value="1596489.7" calcext:value-type="float">
            <text:p>1596489,7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0:101001:2540</text:p>
          </table:table-cell>
          <table:table-cell table:style-name="ce12" office:value-type="float" office:value="4112805.49" calcext:value-type="float">
            <text:p>4112805,4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0:101001:2541</text:p>
          </table:table-cell>
          <table:table-cell table:style-name="ce12" office:value-type="float" office:value="4191897.91" calcext:value-type="float">
            <text:p>4191897,9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0:101001:2542</text:p>
          </table:table-cell>
          <table:table-cell table:style-name="ce12" office:value-type="float" office:value="2584085.64" calcext:value-type="float">
            <text:p>2584085,6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0:101001:2543</text:p>
          </table:table-cell>
          <table:table-cell table:style-name="ce12" office:value-type="float" office:value="2502404.78" calcext:value-type="float">
            <text:p>2502404,7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0:101001:2544</text:p>
          </table:table-cell>
          <table:table-cell table:style-name="ce12" office:value-type="float" office:value="3631060.8" calcext:value-type="float">
            <text:p>3631060,8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0:101001:2545</text:p>
          </table:table-cell>
          <table:table-cell table:style-name="ce12" office:value-type="float" office:value="3702962.99" calcext:value-type="float">
            <text:p>3702962,9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0:101001:2546</text:p>
          </table:table-cell>
          <table:table-cell table:style-name="ce12" office:value-type="float" office:value="1618766.29" calcext:value-type="float">
            <text:p>1618766,2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0:101001:2547</text:p>
          </table:table-cell>
          <table:table-cell table:style-name="ce12" office:value-type="float" office:value="4112805.49" calcext:value-type="float">
            <text:p>4112805,4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0:101001:2548</text:p>
          </table:table-cell>
          <table:table-cell table:style-name="ce12" office:value-type="float" office:value="2576660.11" calcext:value-type="float">
            <text:p>2576660,1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0:101001:2549</text:p>
          </table:table-cell>
          <table:table-cell table:style-name="ce12" office:value-type="float" office:value="2517255.84" calcext:value-type="float">
            <text:p>2517255,8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0:101001:2550</text:p>
          </table:table-cell>
          <table:table-cell table:style-name="ce12" office:value-type="float" office:value="3616680.36" calcext:value-type="float">
            <text:p>3616680,3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0:101001:2551</text:p>
          </table:table-cell>
          <table:table-cell table:style-name="ce12" office:value-type="float" office:value="3695772.77" calcext:value-type="float">
            <text:p>3695772,7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0:101001:2552</text:p>
          </table:table-cell>
          <table:table-cell table:style-name="ce12" office:value-type="float" office:value="2272213.24" calcext:value-type="float">
            <text:p>2272213,2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0:101001:2553</text:p>
          </table:table-cell>
          <table:table-cell table:style-name="ce12" office:value-type="float" office:value="1626191.83" calcext:value-type="float">
            <text:p>1626191,8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0:101001:2554</text:p>
          </table:table-cell>
          <table:table-cell table:style-name="ce12" office:value-type="float" office:value="4127185.94" calcext:value-type="float">
            <text:p>4127185,9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0:101001:2555</text:p>
          </table:table-cell>
          <table:table-cell table:style-name="ce12" office:value-type="float" office:value="2569234.58" calcext:value-type="float">
            <text:p>2569234,5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0:101001:2556</text:p>
          </table:table-cell>
          <table:table-cell table:style-name="ce12" office:value-type="float" office:value="2517255.84" calcext:value-type="float">
            <text:p>2517255,8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0:101001:2557</text:p>
          </table:table-cell>
          <table:table-cell table:style-name="ce12" office:value-type="float" office:value="3623870.58" calcext:value-type="float">
            <text:p>3623870,5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0:101001:2558</text:p>
          </table:table-cell>
          <table:table-cell table:style-name="ce12" office:value-type="float" office:value="3702962.99" calcext:value-type="float">
            <text:p>3702962,9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0:101001:2559</text:p>
          </table:table-cell>
          <table:table-cell table:style-name="ce12" office:value-type="float" office:value="1626191.83" calcext:value-type="float">
            <text:p>1626191,8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0:101001:2560</text:p>
          </table:table-cell>
          <table:table-cell table:style-name="ce12" office:value-type="float" office:value="4105615.28" calcext:value-type="float">
            <text:p>4105615,2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0:101001:2561</text:p>
          </table:table-cell>
          <table:table-cell table:style-name="ce12" office:value-type="float" office:value="2554383.5" calcext:value-type="float">
            <text:p>2554383,5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0:101001:2562</text:p>
          </table:table-cell>
          <table:table-cell table:style-name="ce12" office:value-type="float" office:value="2494979.24" calcext:value-type="float">
            <text:p>2494979,2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0:101001:2563</text:p>
          </table:table-cell>
          <table:table-cell table:style-name="ce12" office:value-type="float" office:value="1796979.09" calcext:value-type="float">
            <text:p>1796979,0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0:101001:2564</text:p>
          </table:table-cell>
          <table:table-cell table:style-name="ce12" office:value-type="float" office:value="3623870.58" calcext:value-type="float">
            <text:p>3623870,5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0:101001:2565</text:p>
          </table:table-cell>
          <table:table-cell table:style-name="ce12" office:value-type="float" office:value="3702962.99" calcext:value-type="float">
            <text:p>3702962,9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0:101001:2566</text:p>
          </table:table-cell>
          <table:table-cell table:style-name="ce12" office:value-type="float" office:value="1618766.29" calcext:value-type="float">
            <text:p>1618766,2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0:101001:2567</text:p>
          </table:table-cell>
          <table:table-cell table:style-name="ce12" office:value-type="float" office:value="4112805.49" calcext:value-type="float">
            <text:p>4112805,4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0:101001:2568</text:p>
          </table:table-cell>
          <table:table-cell table:style-name="ce12" office:value-type="float" office:value="2554383.5" calcext:value-type="float">
            <text:p>2554383,5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0:101001:2569</text:p>
          </table:table-cell>
          <table:table-cell table:style-name="ce12" office:value-type="float" office:value="2494979.24" calcext:value-type="float">
            <text:p>2494979,2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0:101001:2570</text:p>
          </table:table-cell>
          <table:table-cell table:style-name="ce12" office:value-type="float" office:value="3595109.7" calcext:value-type="float">
            <text:p>3595109,7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0:101001:2571</text:p>
          </table:table-cell>
          <table:table-cell table:style-name="ce12" office:value-type="float" office:value="3674202.11" calcext:value-type="float">
            <text:p>3674202,1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0:101001:2572</text:p>
          </table:table-cell>
          <table:table-cell table:style-name="ce12" office:value-type="float" office:value="1626191.83" calcext:value-type="float">
            <text:p>1626191,8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0:101001:2573</text:p>
          </table:table-cell>
          <table:table-cell table:style-name="ce12" office:value-type="float" office:value="4098425.06" calcext:value-type="float">
            <text:p>4098425,0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9:011213:106</text:p>
          </table:table-cell>
          <table:table-cell table:style-name="ce12" office:value-type="float" office:value="1064803.14" calcext:value-type="float">
            <text:p>1064803,1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9:011213:107</text:p>
          </table:table-cell>
          <table:table-cell table:style-name="ce12" office:value-type="float" office:value="1069308.66" calcext:value-type="float">
            <text:p>1069308,6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25:011905:55</text:p>
          </table:table-cell>
          <table:table-cell table:style-name="ce12" office:value-type="float" office:value="523716.67" calcext:value-type="float">
            <text:p>523716,6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010136:1256</text:p>
          </table:table-cell>
          <table:table-cell table:style-name="ce12" office:value-type="float" office:value="319065.35" calcext:value-type="float">
            <text:p>319065,3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25:010173:255</text:p>
          </table:table-cell>
          <table:table-cell table:style-name="ce12" office:value-type="float" office:value="2627048.77" calcext:value-type="float">
            <text:p>2627048,7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210352:605</text:p>
          </table:table-cell>
          <table:table-cell table:style-name="ce12" office:value-type="float" office:value="319166.71" calcext:value-type="float">
            <text:p>319166,7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2:010312:526</text:p>
          </table:table-cell>
          <table:table-cell table:style-name="ce12" office:value-type="float" office:value="101580.98" calcext:value-type="float">
            <text:p>101580,9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0:101001:2464</text:p>
          </table:table-cell>
          <table:table-cell table:style-name="ce12" office:value-type="float" office:value="698702124.25" calcext:value-type="float">
            <text:p>698702124,2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0:013013:5436</text:p>
          </table:table-cell>
          <table:table-cell table:style-name="ce12" office:value-type="float" office:value="1547208.77" calcext:value-type="float">
            <text:p>1547208,7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0:013013:5435</text:p>
          </table:table-cell>
          <table:table-cell table:style-name="ce12" office:value-type="float" office:value="1547212.01" calcext:value-type="float">
            <text:p>1547212,0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000000:13521</text:p>
          </table:table-cell>
          <table:table-cell table:style-name="ce12" office:value-type="float" office:value="303519.9" calcext:value-type="float">
            <text:p>303519,9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3:010006:108</text:p>
          </table:table-cell>
          <table:table-cell table:style-name="ce12" office:value-type="float" office:value="666170.95" calcext:value-type="float">
            <text:p>666170,9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5:010811:187</text:p>
          </table:table-cell>
          <table:table-cell table:style-name="ce12" office:value-type="float" office:value="691599.04" calcext:value-type="float">
            <text:p>691599,0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0:013013:5437</text:p>
          </table:table-cell>
          <table:table-cell table:style-name="ce12" office:value-type="float" office:value="1547208.77" calcext:value-type="float">
            <text:p>1547208,7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130074:1167</text:p>
          </table:table-cell>
          <table:table-cell table:style-name="ce12" office:value-type="float" office:value="840972.22" calcext:value-type="float">
            <text:p>840972,2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6:011404:3135</text:p>
          </table:table-cell>
          <table:table-cell table:style-name="ce12" office:value-type="float" office:value="4498489.44" calcext:value-type="float">
            <text:p>4498489,4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0:013013:5438</text:p>
          </table:table-cell>
          <table:table-cell table:style-name="ce12" office:value-type="float" office:value="1301164.61" calcext:value-type="float">
            <text:p>1301164,6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0:013013:5439</text:p>
          </table:table-cell>
          <table:table-cell table:style-name="ce12" office:value-type="float" office:value="3586290.94" calcext:value-type="float">
            <text:p>3586290,9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23:010404:331</text:p>
          </table:table-cell>
          <table:table-cell table:style-name="ce12" office:value-type="float" office:value="538111.71" calcext:value-type="float">
            <text:p>538111,7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070006:178</text:p>
          </table:table-cell>
          <table:table-cell table:style-name="ce12" office:value-type="float" office:value="2768404.85" calcext:value-type="float">
            <text:p>2768404,8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0:013004:1937</text:p>
          </table:table-cell>
          <table:table-cell table:style-name="ce12" office:value-type="float" office:value="1805255.58" calcext:value-type="float">
            <text:p>1805255,5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6:012001:792</text:p>
          </table:table-cell>
          <table:table-cell table:style-name="ce12" office:value-type="float" office:value="380056.02" calcext:value-type="float">
            <text:p>380056,0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6:012001:785</text:p>
          </table:table-cell>
          <table:table-cell table:style-name="ce12" office:value-type="float" office:value="437867.35" calcext:value-type="float">
            <text:p>437867,3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6:012001:787</text:p>
          </table:table-cell>
          <table:table-cell table:style-name="ce12" office:value-type="float" office:value="410631.86" calcext:value-type="float">
            <text:p>410631,8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6:012001:786</text:p>
          </table:table-cell>
          <table:table-cell table:style-name="ce12" office:value-type="float" office:value="437867.35" calcext:value-type="float">
            <text:p>437867,3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2:000514:2131</text:p>
          </table:table-cell>
          <table:table-cell table:style-name="ce12" office:value-type="float" office:value="1862012.16" calcext:value-type="float">
            <text:p>1862012,1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4:011204:543</text:p>
          </table:table-cell>
          <table:table-cell table:style-name="ce12" office:value-type="float" office:value="1030643.56" calcext:value-type="float">
            <text:p>1030643,5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6:012001:795</text:p>
          </table:table-cell>
          <table:table-cell table:style-name="ce12" office:value-type="float" office:value="437868.97" calcext:value-type="float">
            <text:p>437868,9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6:012001:788</text:p>
          </table:table-cell>
          <table:table-cell table:style-name="ce12" office:value-type="float" office:value="410631.86" calcext:value-type="float">
            <text:p>410631,8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6:012001:793</text:p>
          </table:table-cell>
          <table:table-cell table:style-name="ce12" office:value-type="float" office:value="534904.26" calcext:value-type="float">
            <text:p>534904,2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6:012002:369</text:p>
          </table:table-cell>
          <table:table-cell table:style-name="ce12" office:value-type="float" office:value="401232.13" calcext:value-type="float">
            <text:p>401232,1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6:012001:791</text:p>
          </table:table-cell>
          <table:table-cell table:style-name="ce12" office:value-type="float" office:value="405506.22" calcext:value-type="float">
            <text:p>405506,2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6:012001:790</text:p>
          </table:table-cell>
          <table:table-cell table:style-name="ce12" office:value-type="float" office:value="405506.22" calcext:value-type="float">
            <text:p>405506,2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6:012002:368</text:p>
          </table:table-cell>
          <table:table-cell table:style-name="ce12" office:value-type="float" office:value="531740.43" calcext:value-type="float">
            <text:p>531740,4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040002:1808</text:p>
          </table:table-cell>
          <table:table-cell table:style-name="ce12" office:value-type="float" office:value="1986784.27" calcext:value-type="float">
            <text:p>1986784,2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9:010939:621</text:p>
          </table:table-cell>
          <table:table-cell table:style-name="ce12" office:value-type="float" office:value="878219.02" calcext:value-type="float">
            <text:p>878219,0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8:021003:816</text:p>
          </table:table-cell>
          <table:table-cell table:style-name="ce12" office:value-type="float" office:value="847107.14" calcext:value-type="float">
            <text:p>847107,1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2:000083:553</text:p>
          </table:table-cell>
          <table:table-cell table:style-name="ce12" office:value-type="float" office:value="1828801.41" calcext:value-type="float">
            <text:p>1828801,4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0:111006:259</text:p>
          </table:table-cell>
          <table:table-cell table:style-name="ce12" office:value-type="float" office:value="448552.98" calcext:value-type="float">
            <text:p>448552,9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6:012002:367</text:p>
          </table:table-cell>
          <table:table-cell table:style-name="ce12" office:value-type="float" office:value="401232.13" calcext:value-type="float">
            <text:p>401232,1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3:193001:367</text:p>
          </table:table-cell>
          <table:table-cell table:style-name="ce12" office:value-type="float" office:value="401987.59" calcext:value-type="float">
            <text:p>401987,5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6:012001:789</text:p>
          </table:table-cell>
          <table:table-cell table:style-name="ce12" office:value-type="float" office:value="380056.02" calcext:value-type="float">
            <text:p>380056,0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6:012001:794</text:p>
          </table:table-cell>
          <table:table-cell table:style-name="ce12" office:value-type="float" office:value="405511.86" calcext:value-type="float">
            <text:p>405511,8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4:011204:544</text:p>
          </table:table-cell>
          <table:table-cell table:style-name="ce12" office:value-type="float" office:value="572583.71" calcext:value-type="float">
            <text:p>572583,7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130034:480</text:p>
          </table:table-cell>
          <table:table-cell table:style-name="ce12" office:value-type="float" office:value="4089676.45" calcext:value-type="float">
            <text:p>4089676,4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25:010213:215</text:p>
          </table:table-cell>
          <table:table-cell table:style-name="ce12" office:value-type="float" office:value="971751.95" calcext:value-type="float">
            <text:p>971751,9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9:011251:7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9:011251:7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11201:84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11201:84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381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9:011309:33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47:81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1:011201:71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210353:188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5:010269:5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20362:5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39:220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13:542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2:010312:31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464:54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018:4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5:011905:17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059:60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000:784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000:721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000:784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228:27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000:591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228:27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6:013001:75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0:000000:1494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7:000000:30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8:010103:6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0:010925:14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1204:54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7:011912:11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44:71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801:97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9:010711:359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9:011213:8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3:010017:13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8:011005:3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1404:38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154:29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000:385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50002:38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8:011005:3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154:29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00000:1264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53175DE783F0685A82511C401C4E918D5F7F526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/>
          <table:table-cell table:style-name="ce13" office:value-type="string" calcext:value-type="string" table:number-columns-spanned="2" table:number-rows-spanned="1">
            <text:p>Н. Ю. Капшук</text:p>
          </table:table-cell>
          <table:covered-table-cell table:style-name="ce10"/>
          <table:table-cell table:number-columns-repeated="1019"/>
        </table:table-row>
        <table:table-row table:style-name="ro8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9" table:number-rows-repeated="104824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TimesNewRoman" svg:font-family="TimesNewRoman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2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.00.0000</text:date>, <text:time style:data-style-name="N2" text:time-value="12:49:31.1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24T03:47:21</meta:creation-date>
    <dc:date>2023-08-24T12:53:53.194000000</dc:date>
    <dc:title>Untitled Spreadsheet</dc:title>
    <meta:generator>LibreOffice/6.3.1.2$Windows_X86_64 LibreOffice_project/b79626edf0065ac373bd1df5c28bd630b4424273</meta:generator>
    <meta:editing-duration>PT4M24S</meta:editing-duration>
    <meta:editing-cycles>1</meta:editing-cycles>
    <meta:document-statistic meta:table-count="1" meta:cell-count="15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