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6</text:p>
          </table:table-cell>
          <table:table-cell table:style-name="ce2" table:number-columns-repeated="2"/>
          <table:table-cell table:style-name="ce2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95</text:p>
          </table:table-cell>
          <table:table-cell table:style-name="ce13" office:value-type="float" office:value="2012547.95" calcext:value-type="float">
            <text:p>2012547,9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05:2557</text:p>
          </table:table-cell>
          <table:table-cell table:style-name="ce13" office:value-type="float" office:value="1739245.43" calcext:value-type="float">
            <text:p>1739245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727:493</text:p>
          </table:table-cell>
          <table:table-cell table:style-name="ce13" office:value-type="float" office:value="1143773.73" calcext:value-type="float">
            <text:p>1143773,7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27:534</text:p>
          </table:table-cell>
          <table:table-cell table:style-name="ce13" office:value-type="float" office:value="1262849.46" calcext:value-type="float">
            <text:p>1262849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727:537</text:p>
          </table:table-cell>
          <table:table-cell table:style-name="ce13" office:value-type="float" office:value="1229809.79" calcext:value-type="float">
            <text:p>1229809,7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727:552</text:p>
          </table:table-cell>
          <table:table-cell table:style-name="ce13" office:value-type="float" office:value="1161103.64" calcext:value-type="float">
            <text:p>1161103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193001:340</text:p>
          </table:table-cell>
          <table:table-cell table:style-name="ce13" office:value-type="float" office:value="310289.96" calcext:value-type="float">
            <text:p>310289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193001:341</text:p>
          </table:table-cell>
          <table:table-cell table:style-name="ce13" office:value-type="float" office:value="324216.28" calcext:value-type="float">
            <text:p>324216,2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0701:492</text:p>
          </table:table-cell>
          <table:table-cell table:style-name="ce13" office:value-type="float" office:value="432669.92" calcext:value-type="float">
            <text:p>432669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801:210</text:p>
          </table:table-cell>
          <table:table-cell table:style-name="ce13" office:value-type="float" office:value="896655.7" calcext:value-type="float">
            <text:p>896655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801:211</text:p>
          </table:table-cell>
          <table:table-cell table:style-name="ce13" office:value-type="float" office:value="896655.7" calcext:value-type="float">
            <text:p>896655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50:2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519: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801:6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801:7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01002:6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1218: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5225:1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879:8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879:9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99:3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193001:3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B3B1E4D0D514247CF8F7E1E4D6F047FAD0500BF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8" office:value-type="string" calcext:value-type="string" table:number-columns-spanned="2" table:number-rows-spanned="1">
            <text:p>Н. Ю. Капшук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1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4:53:31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3T05:43:54</meta:creation-date>
    <dc:date>2023-08-23T14:56:03.630000000</dc:date>
    <dc:title>Untitled Spreadsheet</dc:titl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