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 style:vertical-align="middle"/>
    </style:style>
    <style:style style:name="ce3" style:family="table-cell" style:parent-style-name="Default">
      <style:table-cell-properties style:rotation-align="none"/>
    </style:style>
    <style:style style:name="ce15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484</text:p>
          </table:table-cell>
          <table:table-cell table:style-name="ce1" table:number-columns-repeated="2"/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4" calcext:value-type="float">
            <text:p>64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8" calcext:value-type="float">
            <text:p>18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3013:5430</text:p>
          </table:table-cell>
          <table:table-cell table:style-name="ce15" office:value-type="float" office:value="1577459.5" calcext:value-type="float">
            <text:p>1577459,50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30100:625</text:p>
          </table:table-cell>
          <table:table-cell table:style-name="ce15" office:value-type="float" office:value="311134.38" calcext:value-type="float">
            <text:p>311134,38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2:000220:380</text:p>
          </table:table-cell>
          <table:table-cell table:style-name="ce15" office:value-type="float" office:value="8098077.65" calcext:value-type="float">
            <text:p>8098077,65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000:7998</text:p>
          </table:table-cell>
          <table:table-cell table:style-name="ce15" office:value-type="float" office:value="278164.52" calcext:value-type="float">
            <text:p>278164,52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09005:1531</text:p>
          </table:table-cell>
          <table:table-cell table:style-name="ce15" office:value-type="float" office:value="1814013.41" calcext:value-type="float">
            <text:p>1814013,41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379:199</text:p>
          </table:table-cell>
          <table:table-cell table:style-name="ce15" office:value-type="float" office:value="1860379.87" calcext:value-type="float">
            <text:p>1860379,87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13013:5434</text:p>
          </table:table-cell>
          <table:table-cell table:style-name="ce15" office:value-type="float" office:value="2957476.03" calcext:value-type="float">
            <text:p>2957476,03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13013:5433</text:p>
          </table:table-cell>
          <table:table-cell table:style-name="ce15" office:value-type="float" office:value="1516741.55" calcext:value-type="float">
            <text:p>1516741,55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30007:1677</text:p>
          </table:table-cell>
          <table:table-cell table:style-name="ce15" office:value-type="float" office:value="317527.92" calcext:value-type="float">
            <text:p>317527,92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13013:3272</text:p>
          </table:table-cell>
          <table:table-cell table:style-name="ce15" office:value-type="float" office:value="2978121.78" calcext:value-type="float">
            <text:p>2978121,78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3:000000:574</text:p>
          </table:table-cell>
          <table:table-cell table:style-name="ce15" office:value-type="float" office:value="55857.38" calcext:value-type="float">
            <text:p>55857,38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382:1273</text:p>
          </table:table-cell>
          <table:table-cell table:style-name="ce15" office:value-type="float" office:value="316837.44" calcext:value-type="float">
            <text:p>316837,44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4:011626:124</text:p>
          </table:table-cell>
          <table:table-cell table:style-name="ce15" office:value-type="float" office:value="2340946.43" calcext:value-type="float">
            <text:p>2340946,43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1503:893</text:p>
          </table:table-cell>
          <table:table-cell table:style-name="ce15" office:value-type="float" office:value="459668.57" calcext:value-type="float">
            <text:p>459668,57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649:132</text:p>
          </table:table-cell>
          <table:table-cell table:style-name="ce15" office:value-type="float" office:value="4072079.17" calcext:value-type="float">
            <text:p>4072079,17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70151:380</text:p>
          </table:table-cell>
          <table:table-cell table:style-name="ce15" office:value-type="float" office:value="854099.65" calcext:value-type="float">
            <text:p>854099,65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3:000000:503</text:p>
          </table:table-cell>
          <table:table-cell table:style-name="ce15" office:value-type="float" office:value="360463.26" calcext:value-type="float">
            <text:p>360463,26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131015:421</text:p>
          </table:table-cell>
          <table:table-cell table:style-name="ce15" office:value-type="float" office:value="2151815.72" calcext:value-type="float">
            <text:p>2151815,72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5:010202:471</text:p>
          </table:table-cell>
          <table:table-cell table:style-name="ce15" office:value-type="float" office:value="613303.38" calcext:value-type="float">
            <text:p>613303,38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13013:5432</text:p>
          </table:table-cell>
          <table:table-cell table:style-name="ce15" office:value-type="float" office:value="1516738.37" calcext:value-type="float">
            <text:p>1516738,37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4:010501:606</text:p>
          </table:table-cell>
          <table:table-cell table:style-name="ce15" office:value-type="float" office:value="957193.21" calcext:value-type="float">
            <text:p>957193,21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00000:12898</text:p>
          </table:table-cell>
          <table:table-cell table:style-name="ce15" office:value-type="float" office:value="358369.79" calcext:value-type="float">
            <text:p>358369,79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438:60</text:p>
          </table:table-cell>
          <table:table-cell table:style-name="ce15" office:value-type="float" office:value="37364847.95" calcext:value-type="float">
            <text:p>37364847,95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446:733</text:p>
          </table:table-cell>
          <table:table-cell table:style-name="ce15" office:value-type="float" office:value="268618.97" calcext:value-type="float">
            <text:p>268618,97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00000:1496</text:p>
          </table:table-cell>
          <table:table-cell table:style-name="ce15" office:value-type="float" office:value="490814.68" calcext:value-type="float">
            <text:p>490814,68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13013:5431</text:p>
          </table:table-cell>
          <table:table-cell table:style-name="ce15" office:value-type="float" office:value="1341148.25" calcext:value-type="float">
            <text:p>1341148,25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00004:495</text:p>
          </table:table-cell>
          <table:table-cell table:style-name="ce15" office:value-type="float" office:value="1864651.64" calcext:value-type="float">
            <text:p>1864651,64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3:000000:569</text:p>
          </table:table-cell>
          <table:table-cell table:style-name="ce15" office:value-type="float" office:value="242357.38" calcext:value-type="float">
            <text:p>242357,38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3:000000:4354</text:p>
          </table:table-cell>
          <table:table-cell table:style-name="ce15" office:value-type="float" office:value="3209315.12" calcext:value-type="float">
            <text:p>3209315,12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089:1348</text:p>
          </table:table-cell>
          <table:table-cell table:style-name="ce15" office:value-type="float" office:value="2241670.51" calcext:value-type="float">
            <text:p>2241670,51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0:010926:548</text:p>
          </table:table-cell>
          <table:table-cell table:style-name="ce15" office:value-type="float" office:value="1037153.93" calcext:value-type="float">
            <text:p>1037153,93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920:754</text:p>
          </table:table-cell>
          <table:table-cell table:style-name="ce15" office:value-type="float" office:value="3361401.11" calcext:value-type="float">
            <text:p>3361401,11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4:010306:170</text:p>
          </table:table-cell>
          <table:table-cell table:style-name="ce15" office:value-type="float" office:value="671873.1" calcext:value-type="float">
            <text:p>671873,10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9:020419:30</text:p>
          </table:table-cell>
          <table:table-cell table:style-name="ce15" office:value-type="float" office:value="631875.16" calcext:value-type="float">
            <text:p>631875,16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514:1054</text:p>
          </table:table-cell>
          <table:table-cell table:style-name="ce15" office:value-type="float" office:value="1447276.9" calcext:value-type="float">
            <text:p>1447276,90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124:1157</text:p>
          </table:table-cell>
          <table:table-cell table:style-name="ce15" office:value-type="float" office:value="1173339.8" calcext:value-type="float">
            <text:p>1173339,80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1:010727:589</text:p>
          </table:table-cell>
          <table:table-cell table:style-name="ce15" office:value-type="float" office:value="1031966.07" calcext:value-type="float">
            <text:p>1031966,07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6:012001:784</text:p>
          </table:table-cell>
          <table:table-cell table:style-name="ce15" office:value-type="float" office:value="642125.4" calcext:value-type="float">
            <text:p>642125,40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2:010702:657</text:p>
          </table:table-cell>
          <table:table-cell table:style-name="ce15" office:value-type="float" office:value="480618.61" calcext:value-type="float">
            <text:p>480618,61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2:010702:656</text:p>
          </table:table-cell>
          <table:table-cell table:style-name="ce15" office:value-type="float" office:value="2006429.98" calcext:value-type="float">
            <text:p>2006429,98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956:363</text:p>
          </table:table-cell>
          <table:table-cell table:style-name="ce15" office:value-type="float" office:value="1602112.38" calcext:value-type="float">
            <text:p>1602112,38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4:010449:455</text:p>
          </table:table-cell>
          <table:table-cell table:style-name="ce15" office:value-type="float" office:value="921073.2" calcext:value-type="float">
            <text:p>921073,20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3:193001:365</text:p>
          </table:table-cell>
          <table:table-cell table:style-name="ce15" office:value-type="float" office:value="594157.68" calcext:value-type="float">
            <text:p>594157,68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10305:269</text:p>
          </table:table-cell>
          <table:table-cell table:style-name="ce15" office:value-type="float" office:value="816037.77" calcext:value-type="float">
            <text:p>816037,77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190001:293</text:p>
          </table:table-cell>
          <table:table-cell table:style-name="ce15" office:value-type="float" office:value="2113860.66" calcext:value-type="float">
            <text:p>2113860,66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1:010727:509</text:p>
          </table:table-cell>
          <table:table-cell table:style-name="ce15" office:value-type="float" office:value="1642099.54" calcext:value-type="float">
            <text:p>1642099,54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3:193001:366</text:p>
          </table:table-cell>
          <table:table-cell table:style-name="ce15" office:value-type="float" office:value="400520.48" calcext:value-type="float">
            <text:p>400520,48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1301:1350</text:p>
          </table:table-cell>
          <table:table-cell table:style-name="ce15" office:value-type="float" office:value="1310036.35" calcext:value-type="float">
            <text:p>1310036,35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2:010702:659</text:p>
          </table:table-cell>
          <table:table-cell table:style-name="ce15" office:value-type="float" office:value="467230.02" calcext:value-type="float">
            <text:p>467230,02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2:010702:661</text:p>
          </table:table-cell>
          <table:table-cell table:style-name="ce15" office:value-type="float" office:value="255055.13" calcext:value-type="float">
            <text:p>255055,13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1:010727:543</text:p>
          </table:table-cell>
          <table:table-cell table:style-name="ce15" office:value-type="float" office:value="1281204.83" calcext:value-type="float">
            <text:p>1281204,83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30061:1380</text:p>
          </table:table-cell>
          <table:table-cell table:style-name="ce15" office:value-type="float" office:value="2982019.76" calcext:value-type="float">
            <text:p>2982019,76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20401:2738</text:p>
          </table:table-cell>
          <table:table-cell table:style-name="ce15" office:value-type="float" office:value="3337488.15" calcext:value-type="float">
            <text:p>3337488,15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3:011624:95</text:p>
          </table:table-cell>
          <table:table-cell table:style-name="ce15" office:value-type="float" office:value="873529.65" calcext:value-type="float">
            <text:p>873529,65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1:010727:511</text:p>
          </table:table-cell>
          <table:table-cell table:style-name="ce15" office:value-type="float" office:value="1961989.06" calcext:value-type="float">
            <text:p>1961989,06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130033:276</text:p>
          </table:table-cell>
          <table:table-cell table:style-name="ce15" office:value-type="float" office:value="3052423.31" calcext:value-type="float">
            <text:p>3052423,31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2:010702:660</text:p>
          </table:table-cell>
          <table:table-cell table:style-name="ce15" office:value-type="float" office:value="252210.02" calcext:value-type="float">
            <text:p>252210,02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2:010702:658</text:p>
          </table:table-cell>
          <table:table-cell table:style-name="ce15" office:value-type="float" office:value="477775.01" calcext:value-type="float">
            <text:p>477775,01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130038:916</text:p>
          </table:table-cell>
          <table:table-cell table:style-name="ce15" office:value-type="float" office:value="267680.31" calcext:value-type="float">
            <text:p>267680,31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1:010727:526</text:p>
          </table:table-cell>
          <table:table-cell table:style-name="ce15" office:value-type="float" office:value="1642099.54" calcext:value-type="float">
            <text:p>1642099,54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00000:2282</text:p>
          </table:table-cell>
          <table:table-cell table:style-name="ce15" office:value-type="float" office:value="366119.75" calcext:value-type="float">
            <text:p>366119,75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2:000410:236</text:p>
          </table:table-cell>
          <table:table-cell table:style-name="ce15" office:value-type="float" office:value="1262271.98" calcext:value-type="float">
            <text:p>1262271,98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3:193001:339</text:p>
          </table:table-cell>
          <table:table-cell table:style-name="ce15" office:value-type="float" office:value="322037.23" calcext:value-type="float">
            <text:p>322037,23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2:000287:80</text:p>
          </table:table-cell>
          <table:table-cell table:style-name="ce15" office:value-type="float" office:value="807277.33" calcext:value-type="float">
            <text:p>807277,33</text:p>
          </table:table-cell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20370:74</text:p>
          </table:table-cell>
          <table:table-cell table:style-name="ce6"/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5:011506:159</text:p>
          </table:table-cell>
          <table:table-cell table:style-name="ce6"/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131015:419</text:p>
          </table:table-cell>
          <table:table-cell table:style-name="ce6"/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13004:1902</text:p>
          </table:table-cell>
          <table:table-cell table:style-name="ce6"/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1:010506:141</text:p>
          </table:table-cell>
          <table:table-cell table:style-name="ce6"/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0929:739</text:p>
          </table:table-cell>
          <table:table-cell table:style-name="ce6"/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131015:420</text:p>
          </table:table-cell>
          <table:table-cell table:style-name="ce6"/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3:010707:285</text:p>
          </table:table-cell>
          <table:table-cell table:style-name="ce6"/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3:000000:4109</text:p>
          </table:table-cell>
          <table:table-cell table:style-name="ce6"/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20511:74</text:p>
          </table:table-cell>
          <table:table-cell table:style-name="ce6"/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401:1886</text:p>
          </table:table-cell>
          <table:table-cell table:style-name="ce6"/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20511:73</text:p>
          </table:table-cell>
          <table:table-cell table:style-name="ce6"/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360:100</text:p>
          </table:table-cell>
          <table:table-cell table:style-name="ce6"/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405:3496</text:p>
          </table:table-cell>
          <table:table-cell table:style-name="ce6"/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407:249</text:p>
          </table:table-cell>
          <table:table-cell table:style-name="ce6"/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30061:286</text:p>
          </table:table-cell>
          <table:table-cell table:style-name="ce6"/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156:1008</text:p>
          </table:table-cell>
          <table:table-cell table:style-name="ce6"/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143:206</text:p>
          </table:table-cell>
          <table:table-cell table:style-name="ce6"/>
          <table:table-cell table:style-name="ce6" office:value-type="string" calcext:value-type="string">
            <text:p>17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C6E2238897F211C6881C18A977F86A8671F0D258</text:p>
          </table:table-cell>
          <table:table-cell table:number-columns-repeated="59"/>
        </table:table-row>
        <table:table-row table:style-name="ro1">
          <table:table-cell table:style-name="ce7" table:number-columns-repeated="5"/>
          <table:table-cell table:number-columns-repeated="59"/>
        </table:table-row>
        <table:table-row table:style-name="ro2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2"/>
          <table:table-cell table:style-name="ce9" office:value-type="string" calcext:value-type="string" table:number-columns-spanned="2" table:number-rows-spanned="1">
            <text:p>Н. Ю. Капшук</text:p>
          </table:table-cell>
          <table:covered-table-cell table:style-name="ce12"/>
          <table:table-cell table:number-columns-repeated="59"/>
        </table:table-row>
        <table:table-row table:style-name="ro2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2"/>
          <table:table-cell table:style-name="ce12" office:value-type="string" calcext:value-type="string">
            <text:p>(подпись)</text:p>
          </table:table-cell>
          <table:table-cell table:style-name="ce9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2"/>
          <table:table-cell table:number-columns-repeated="59"/>
        </table:table-row>
        <table:table-row table:style-name="ro7" table:number-rows-repeated="25">
          <table:table-cell table:style-name="ce10"/>
          <table:table-cell table:style-name="ce13" table:number-columns-repeated="4"/>
          <table:table-cell table:number-columns-repeated="59"/>
        </table:table-row>
        <table:table-row table:style-name="ro7" table:number-rows-repeated="1048448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2">00.00.0000</text:date>, <text:time style:data-style-name="N2" text:time-value="16:14:44.0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22T07:13:56</meta:creation-date>
    <dc:date>2023-08-22T16:18:34.907000000</dc:date>
    <dc:title>Untitled Spreadsheet</dc:title>
    <meta:generator>LibreOffice/6.3.1.2$Windows_X86_64 LibreOffice_project/b79626edf0065ac373bd1df5c28bd630b4424273</meta:generator>
    <meta:editing-duration>PT3M53S</meta:editing-duration>
    <meta:editing-cycles>1</meta:editing-cycles>
    <meta:document-statistic meta:table-count="1" meta:cell-count="4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