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82</text:p>
          </table:table-cell>
          <table:table-cell table:style-name="ce2" table:number-columns-repeated="2"/>
          <table:table-cell table:style-name="ce2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9"/>
          <table:table-cell table:style-name="ce9" office:value-type="float" office:value="60" calcext:value-type="float">
            <text:p>6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9"/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0760:64</text:p>
          </table:table-cell>
          <table:table-cell table:style-name="ce12" office:value-type="float" office:value="507003.52" calcext:value-type="float">
            <text:p>507003,52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10760:71</text:p>
          </table:table-cell>
          <table:table-cell table:style-name="ce12" office:value-type="float" office:value="458925.6" calcext:value-type="float">
            <text:p>458925,60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5:1477</text:p>
          </table:table-cell>
          <table:table-cell table:style-name="ce12" office:value-type="float" office:value="335132.9" calcext:value-type="float">
            <text:p>335132,90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2:010579:59</text:p>
          </table:table-cell>
          <table:table-cell table:style-name="ce12" office:value-type="float" office:value="332945.7" calcext:value-type="float">
            <text:p>332945,70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3516</text:p>
          </table:table-cell>
          <table:table-cell table:style-name="ce12" office:value-type="float" office:value="524470.36" calcext:value-type="float">
            <text:p>524470,36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11002:340</text:p>
          </table:table-cell>
          <table:table-cell table:style-name="ce12" office:value-type="float" office:value="2956974.53" calcext:value-type="float">
            <text:p>2956974,5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7944</text:p>
          </table:table-cell>
          <table:table-cell table:style-name="ce12" office:value-type="float" office:value="1483556.34" calcext:value-type="float">
            <text:p>1483556,34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20058:422</text:p>
          </table:table-cell>
          <table:table-cell table:style-name="ce12" office:value-type="float" office:value="203159.44" calcext:value-type="float">
            <text:p>203159,44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3:010906:408</text:p>
          </table:table-cell>
          <table:table-cell table:style-name="ce12" office:value-type="float" office:value="1618693.89" calcext:value-type="float">
            <text:p>1618693,89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9006:493</text:p>
          </table:table-cell>
          <table:table-cell table:style-name="ce12" office:value-type="float" office:value="1315282.71" calcext:value-type="float">
            <text:p>1315282,71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2:010811:161</text:p>
          </table:table-cell>
          <table:table-cell table:style-name="ce12" office:value-type="float" office:value="493107.26" calcext:value-type="float">
            <text:p>493107,26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3:5428</text:p>
          </table:table-cell>
          <table:table-cell table:style-name="ce12" office:value-type="float" office:value="1234593.93" calcext:value-type="float">
            <text:p>1234593,9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15533:315</text:p>
          </table:table-cell>
          <table:table-cell table:style-name="ce12" office:value-type="float" office:value="156740.96" calcext:value-type="float">
            <text:p>156740,96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33:201</text:p>
          </table:table-cell>
          <table:table-cell table:style-name="ce12" office:value-type="float" office:value="1881489.03" calcext:value-type="float">
            <text:p>1881489,0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9006:492</text:p>
          </table:table-cell>
          <table:table-cell table:style-name="ce12" office:value-type="float" office:value="1315289.04" calcext:value-type="float">
            <text:p>1315289,04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40002:1805</text:p>
          </table:table-cell>
          <table:table-cell table:style-name="ce12" office:value-type="float" office:value="374109.95" calcext:value-type="float">
            <text:p>374109,95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3:5429</text:p>
          </table:table-cell>
          <table:table-cell table:style-name="ce12" office:value-type="float" office:value="2241532.41" calcext:value-type="float">
            <text:p>2241532,41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1039:1876</text:p>
          </table:table-cell>
          <table:table-cell table:style-name="ce12" office:value-type="float" office:value="2265584.11" calcext:value-type="float">
            <text:p>2265584,11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106:160</text:p>
          </table:table-cell>
          <table:table-cell table:style-name="ce12" office:value-type="float" office:value="2583675.17" calcext:value-type="float">
            <text:p>2583675,17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4:1936</text:p>
          </table:table-cell>
          <table:table-cell table:style-name="ce12" office:value-type="float" office:value="1586498.97" calcext:value-type="float">
            <text:p>1586498,97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15:961</text:p>
          </table:table-cell>
          <table:table-cell table:style-name="ce12" office:value-type="float" office:value="1435704.1" calcext:value-type="float">
            <text:p>1435704,10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40258:599</text:p>
          </table:table-cell>
          <table:table-cell table:style-name="ce12" office:value-type="float" office:value="367061.41" calcext:value-type="float">
            <text:p>367061,41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84:728</text:p>
          </table:table-cell>
          <table:table-cell table:style-name="ce12" office:value-type="float" office:value="531877.07" calcext:value-type="float">
            <text:p>531877,07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40001:1215</text:p>
          </table:table-cell>
          <table:table-cell table:style-name="ce12" office:value-type="float" office:value="3883056.64" calcext:value-type="float">
            <text:p>3883056,64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71:541</text:p>
          </table:table-cell>
          <table:table-cell table:style-name="ce12" office:value-type="float" office:value="419428.3" calcext:value-type="float">
            <text:p>419428,30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05003:411</text:p>
          </table:table-cell>
          <table:table-cell table:style-name="ce12" office:value-type="float" office:value="1360046.33" calcext:value-type="float">
            <text:p>1360046,3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21101:878</text:p>
          </table:table-cell>
          <table:table-cell table:style-name="ce12" office:value-type="float" office:value="572293.66" calcext:value-type="float">
            <text:p>572293,66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69:181</text:p>
          </table:table-cell>
          <table:table-cell table:style-name="ce12" office:value-type="float" office:value="3887854.85" calcext:value-type="float">
            <text:p>3887854,85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40029:468</text:p>
          </table:table-cell>
          <table:table-cell table:style-name="ce12" office:value-type="float" office:value="2715559.62" calcext:value-type="float">
            <text:p>2715559,62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10006:1774</text:p>
          </table:table-cell>
          <table:table-cell table:style-name="ce12" office:value-type="float" office:value="472910.6" calcext:value-type="float">
            <text:p>472910,60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10006:1775</text:p>
          </table:table-cell>
          <table:table-cell table:style-name="ce12" office:value-type="float" office:value="246562.3" calcext:value-type="float">
            <text:p>246562,30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15:960</text:p>
          </table:table-cell>
          <table:table-cell table:style-name="ce12" office:value-type="float" office:value="2770800.1" calcext:value-type="float">
            <text:p>2770800,10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3519</text:p>
          </table:table-cell>
          <table:table-cell table:style-name="ce12" office:value-type="float" office:value="1945577.84" calcext:value-type="float">
            <text:p>1945577,84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30002:873</text:p>
          </table:table-cell>
          <table:table-cell table:style-name="ce12" office:value-type="float" office:value="1052083.41" calcext:value-type="float">
            <text:p>1052083,41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536:174</text:p>
          </table:table-cell>
          <table:table-cell table:style-name="ce12" office:value-type="float" office:value="102141.14" calcext:value-type="float">
            <text:p>102141,14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0:011701:1730</text:p>
          </table:table-cell>
          <table:table-cell table:style-name="ce12" office:value-type="float" office:value="845316.36" calcext:value-type="float">
            <text:p>845316,36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01:2737</text:p>
          </table:table-cell>
          <table:table-cell table:style-name="ce12" office:value-type="float" office:value="2374926.42" calcext:value-type="float">
            <text:p>2374926,42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1030:895</text:p>
          </table:table-cell>
          <table:table-cell table:style-name="ce12" office:value-type="float" office:value="4009472.01" calcext:value-type="float">
            <text:p>4009472,01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3:193001:363</text:p>
          </table:table-cell>
          <table:table-cell table:style-name="ce12" office:value-type="float" office:value="416638.79" calcext:value-type="float">
            <text:p>416638,79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58:1237</text:p>
          </table:table-cell>
          <table:table-cell table:style-name="ce12" office:value-type="float" office:value="3104654.75" calcext:value-type="float">
            <text:p>3104654,75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02:3112</text:p>
          </table:table-cell>
          <table:table-cell table:style-name="ce12" office:value-type="float" office:value="3832089.63" calcext:value-type="float">
            <text:p>3832089,6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55:1122</text:p>
          </table:table-cell>
          <table:table-cell table:style-name="ce12" office:value-type="float" office:value="4048640.62" calcext:value-type="float">
            <text:p>4048640,62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21202:531</text:p>
          </table:table-cell>
          <table:table-cell table:style-name="ce12" office:value-type="float" office:value="595617.78" calcext:value-type="float">
            <text:p>595617,78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138:749</text:p>
          </table:table-cell>
          <table:table-cell table:style-name="ce12" office:value-type="float" office:value="1657757.53" calcext:value-type="float">
            <text:p>1657757,5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124:1156</text:p>
          </table:table-cell>
          <table:table-cell table:style-name="ce12" office:value-type="float" office:value="2109880.68" calcext:value-type="float">
            <text:p>2109880,68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00:1973</text:p>
          </table:table-cell>
          <table:table-cell table:style-name="ce12" office:value-type="float" office:value="2378439.53" calcext:value-type="float">
            <text:p>2378439,5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303:3563</text:p>
          </table:table-cell>
          <table:table-cell table:style-name="ce12" office:value-type="float" office:value="2160417.02" calcext:value-type="float">
            <text:p>2160417,02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899:267</text:p>
          </table:table-cell>
          <table:table-cell table:style-name="ce12" office:value-type="float" office:value="891477.79" calcext:value-type="float">
            <text:p>891477,79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30083:1190</text:p>
          </table:table-cell>
          <table:table-cell table:style-name="ce12" office:value-type="float" office:value="4609790.58" calcext:value-type="float">
            <text:p>4609790,58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00000:5199</text:p>
          </table:table-cell>
          <table:table-cell table:style-name="ce12" office:value-type="float" office:value="942172.43" calcext:value-type="float">
            <text:p>942172,43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0727:495</text:p>
          </table:table-cell>
          <table:table-cell table:style-name="ce12" office:value-type="float" office:value="1852378.42" calcext:value-type="float">
            <text:p>1852378,42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6:015646:634</text:p>
          </table:table-cell>
          <table:table-cell table:style-name="ce12" office:value-type="float" office:value="2360741.8" calcext:value-type="float">
            <text:p>2360741,80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30071:815</text:p>
          </table:table-cell>
          <table:table-cell table:style-name="ce12" office:value-type="float" office:value="3868379.78" calcext:value-type="float">
            <text:p>3868379,78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10847:156</text:p>
          </table:table-cell>
          <table:table-cell table:style-name="ce12" office:value-type="float" office:value="826840.95" calcext:value-type="float">
            <text:p>826840,95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3:193001:364</text:p>
          </table:table-cell>
          <table:table-cell table:style-name="ce12" office:value-type="float" office:value="416638.79" calcext:value-type="float">
            <text:p>416638,79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00000:523</text:p>
          </table:table-cell>
          <table:table-cell table:style-name="ce12" office:value-type="float" office:value="1009636.32" calcext:value-type="float">
            <text:p>1009636,32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10312:269</text:p>
          </table:table-cell>
          <table:table-cell table:style-name="ce12" office:value-type="float" office:value="277073.68" calcext:value-type="float">
            <text:p>277073,68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10312:261</text:p>
          </table:table-cell>
          <table:table-cell table:style-name="ce12" office:value-type="float" office:value="612920.56" calcext:value-type="float">
            <text:p>612920,56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20:751</text:p>
          </table:table-cell>
          <table:table-cell table:style-name="ce12" office:value-type="float" office:value="3336464.9" calcext:value-type="float">
            <text:p>3336464,90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4:010312:270</text:p>
          </table:table-cell>
          <table:table-cell table:style-name="ce12" office:value-type="float" office:value="432402.86" calcext:value-type="float">
            <text:p>432402,86</text:p>
          </table:table-cell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5:011360:53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444: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259:3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907:16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2003:87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1018:31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1039:1867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0902:44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2:011101:374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173:15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0301:108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4:000000:3688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9:011304:549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10311:255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098:390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017:1212</text:p>
          </table:table-cell>
          <table:table-cell table:style-name="ce6"/>
          <table:table-cell table:style-name="ce6" office:value-type="string" calcext:value-type="string">
            <text:p>16.08.2023</text:p>
          </table:table-cell>
          <table:table-cell table:style-name="ce6" office:value-type="string" calcext:value-type="string">
            <text:p>14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C4EE16A1D17E261FF249E243F21F55E2BE09EA3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/>
          <table:table-cell table:style-name="ce13" office:value-type="string" calcext:value-type="string" table:number-columns-spanned="2" table:number-rows-spanned="1">
            <text:p>Н. Ю. Капшук</text:p>
          </table:table-cell>
          <table:covered-table-cell table:style-name="ce10"/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9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2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.00.0000</text:date>, <text:time style:data-style-name="N2" text:time-value="17:46:13.4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2T08:43:41</meta:creation-date>
    <dc:date>2023-08-22T17:49:47.709000000</dc:date>
    <dc:title>Untitled Spreadsheet</dc:title>
    <meta:generator>LibreOffice/6.3.1.2$Windows_X86_64 LibreOffice_project/b79626edf0065ac373bd1df5c28bd630b4424273</meta:generator>
    <meta:editing-duration>PT3M36S</meta:editing-duration>
    <meta:editing-cycles>1</meta:editing-cycles>
    <meta:document-statistic meta:table-count="1" meta:cell-count="3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