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NewRoman" style:font-size-asian="11pt" style:font-name-complex="TimesNewRoman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77</text:p>
          </table:table-cell>
          <table:table-cell table:style-name="ce1" table:number-columns-repeated="2"/>
          <table:table-cell table:style-name="ce1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4"/>
          <table:table-cell table:style-name="ce17" office:value-type="float" office:value="69" calcext:value-type="float">
            <text:p>69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4"/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023:563</text:p>
          </table:table-cell>
          <table:table-cell table:style-name="ce15" office:value-type="float" office:value="487894.93" calcext:value-type="float">
            <text:p>487894,9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3:000000:1523</text:p>
          </table:table-cell>
          <table:table-cell table:style-name="ce15" office:value-type="float" office:value="302315.94" calcext:value-type="float">
            <text:p>302315,94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00000:1524</text:p>
          </table:table-cell>
          <table:table-cell table:style-name="ce15" office:value-type="float" office:value="302315.94" calcext:value-type="float">
            <text:p>302315,94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7:011157:90</text:p>
          </table:table-cell>
          <table:table-cell table:style-name="ce15" office:value-type="float" office:value="518026.72" calcext:value-type="float">
            <text:p>518026,7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13002:4759</text:p>
          </table:table-cell>
          <table:table-cell table:style-name="ce15" office:value-type="float" office:value="2175654.69" calcext:value-type="float">
            <text:p>2175654,69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018:1125</text:p>
          </table:table-cell>
          <table:table-cell table:style-name="ce15" office:value-type="float" office:value="317206.26" calcext:value-type="float">
            <text:p>317206,2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8:010107:2230</text:p>
          </table:table-cell>
          <table:table-cell table:style-name="ce15" office:value-type="float" office:value="227475.29" calcext:value-type="float">
            <text:p>227475,29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40002:1803</text:p>
          </table:table-cell>
          <table:table-cell table:style-name="ce15" office:value-type="float" office:value="346165.26" calcext:value-type="float">
            <text:p>346165,2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13:5426</text:p>
          </table:table-cell>
          <table:table-cell table:style-name="ce15" office:value-type="float" office:value="1128836.48" calcext:value-type="float">
            <text:p>1128836,4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2:000000:1011</text:p>
          </table:table-cell>
          <table:table-cell table:style-name="ce15" office:value-type="float" office:value="173532.58" calcext:value-type="float">
            <text:p>173532,5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3013:5410</text:p>
          </table:table-cell>
          <table:table-cell table:style-name="ce15" office:value-type="float" office:value="1756732.9" calcext:value-type="float">
            <text:p>1756732,9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3:193001:354</text:p>
          </table:table-cell>
          <table:table-cell table:style-name="ce15" office:value-type="float" office:value="362476.64" calcext:value-type="float">
            <text:p>362476,64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01:2736</text:p>
          </table:table-cell>
          <table:table-cell table:style-name="ce15" office:value-type="float" office:value="7263528.73" calcext:value-type="float">
            <text:p>7263528,7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40741:282</text:p>
          </table:table-cell>
          <table:table-cell table:style-name="ce15" office:value-type="float" office:value="2014464.52" calcext:value-type="float">
            <text:p>2014464,5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3:020701:511</text:p>
          </table:table-cell>
          <table:table-cell table:style-name="ce15" office:value-type="float" office:value="244930.06" calcext:value-type="float">
            <text:p>244930,0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00005:1273</text:p>
          </table:table-cell>
          <table:table-cell table:style-name="ce15" office:value-type="float" office:value="427995.06" calcext:value-type="float">
            <text:p>427995,0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3:021202:131</text:p>
          </table:table-cell>
          <table:table-cell table:style-name="ce15" office:value-type="float" office:value="2686878.17" calcext:value-type="float">
            <text:p>2686878,1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093:798</text:p>
          </table:table-cell>
          <table:table-cell table:style-name="ce15" office:value-type="float" office:value="4289834.32" calcext:value-type="float">
            <text:p>4289834,3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202:3453</text:p>
          </table:table-cell>
          <table:table-cell table:style-name="ce15" office:value-type="float" office:value="948354.27" calcext:value-type="float">
            <text:p>948354,2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13004:1923</text:p>
          </table:table-cell>
          <table:table-cell table:style-name="ce15" office:value-type="float" office:value="1375856.18" calcext:value-type="float">
            <text:p>1375856,1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6:000000:1826</text:p>
          </table:table-cell>
          <table:table-cell table:style-name="ce15" office:value-type="float" office:value="1115554.89" calcext:value-type="float">
            <text:p>1115554,89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004:582</text:p>
          </table:table-cell>
          <table:table-cell table:style-name="ce15" office:value-type="float" office:value="8539581.35" calcext:value-type="float">
            <text:p>8539581,3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7:011209:57</text:p>
          </table:table-cell>
          <table:table-cell table:style-name="ce15" office:value-type="float" office:value="417014" calcext:value-type="float">
            <text:p>417014,0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3:000000:1525</text:p>
          </table:table-cell>
          <table:table-cell table:style-name="ce15" office:value-type="float" office:value="604631.87" calcext:value-type="float">
            <text:p>604631,8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13004:1924</text:p>
          </table:table-cell>
          <table:table-cell table:style-name="ce15" office:value-type="float" office:value="1179307.77" calcext:value-type="float">
            <text:p>1179307,7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6:012924:182</text:p>
          </table:table-cell>
          <table:table-cell table:style-name="ce15" office:value-type="float" office:value="1702797.25" calcext:value-type="float">
            <text:p>1702797,2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00000:6987</text:p>
          </table:table-cell>
          <table:table-cell table:style-name="ce15" office:value-type="float" office:value="226645.4" calcext:value-type="float">
            <text:p>226645,4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1:010230:1395</text:p>
          </table:table-cell>
          <table:table-cell table:style-name="ce15" office:value-type="float" office:value="261476.1" calcext:value-type="float">
            <text:p>261476,1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254:1041</text:p>
          </table:table-cell>
          <table:table-cell table:style-name="ce15" office:value-type="float" office:value="5792591.21" calcext:value-type="float">
            <text:p>5792591,21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9:000000:1809</text:p>
          </table:table-cell>
          <table:table-cell table:style-name="ce15" office:value-type="float" office:value="2255689.17" calcext:value-type="float">
            <text:p>2255689,1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634:175</text:p>
          </table:table-cell>
          <table:table-cell table:style-name="ce15" office:value-type="float" office:value="1603858.69" calcext:value-type="float">
            <text:p>1603858,69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004:591</text:p>
          </table:table-cell>
          <table:table-cell table:style-name="ce15" office:value-type="float" office:value="3770814.31" calcext:value-type="float">
            <text:p>3770814,31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004:597</text:p>
          </table:table-cell>
          <table:table-cell table:style-name="ce15" office:value-type="float" office:value="9309952.93" calcext:value-type="float">
            <text:p>9309952,9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0915:382</text:p>
          </table:table-cell>
          <table:table-cell table:style-name="ce15" office:value-type="float" office:value="207692.66" calcext:value-type="float">
            <text:p>207692,6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435:162</text:p>
          </table:table-cell>
          <table:table-cell table:style-name="ce15" office:value-type="float" office:value="1082632.32" calcext:value-type="float">
            <text:p>1082632,3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4:011822:203</text:p>
          </table:table-cell>
          <table:table-cell table:style-name="ce15" office:value-type="float" office:value="804022.36" calcext:value-type="float">
            <text:p>804022,3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2:010310:280</text:p>
          </table:table-cell>
          <table:table-cell table:style-name="ce15" office:value-type="float" office:value="694073.28" calcext:value-type="float">
            <text:p>694073,2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004:594</text:p>
          </table:table-cell>
          <table:table-cell table:style-name="ce15" office:value-type="float" office:value="11940772.73" calcext:value-type="float">
            <text:p>11940772,7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2:010310:277</text:p>
          </table:table-cell>
          <table:table-cell table:style-name="ce15" office:value-type="float" office:value="796020.77" calcext:value-type="float">
            <text:p>796020,7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004:590</text:p>
          </table:table-cell>
          <table:table-cell table:style-name="ce15" office:value-type="float" office:value="14283305.19" calcext:value-type="float">
            <text:p>14283305,19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3:193001:353</text:p>
          </table:table-cell>
          <table:table-cell table:style-name="ce15" office:value-type="float" office:value="349880.93" calcext:value-type="float">
            <text:p>349880,9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920:753</text:p>
          </table:table-cell>
          <table:table-cell table:style-name="ce15" office:value-type="float" office:value="3359620.8" calcext:value-type="float">
            <text:p>3359620,8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3:193001:355</text:p>
          </table:table-cell>
          <table:table-cell table:style-name="ce15" office:value-type="float" office:value="298536.13" calcext:value-type="float">
            <text:p>298536,1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3:193001:356</text:p>
          </table:table-cell>
          <table:table-cell table:style-name="ce15" office:value-type="float" office:value="298543.05" calcext:value-type="float">
            <text:p>298543,0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30051:695</text:p>
          </table:table-cell>
          <table:table-cell table:style-name="ce15" office:value-type="float" office:value="2848324.53" calcext:value-type="float">
            <text:p>2848324,5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601:1486</text:p>
          </table:table-cell>
          <table:table-cell table:style-name="ce15" office:value-type="float" office:value="607617.88" calcext:value-type="float">
            <text:p>607617,8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0214:235</text:p>
          </table:table-cell>
          <table:table-cell table:style-name="ce15" office:value-type="float" office:value="1006960.78" calcext:value-type="float">
            <text:p>1006960,7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004:593</text:p>
          </table:table-cell>
          <table:table-cell table:style-name="ce15" office:value-type="float" office:value="18279390.62" calcext:value-type="float">
            <text:p>18279390,6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40719:600</text:p>
          </table:table-cell>
          <table:table-cell table:style-name="ce15" office:value-type="float" office:value="2206589.82" calcext:value-type="float">
            <text:p>2206589,8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2:010310:278</text:p>
          </table:table-cell>
          <table:table-cell table:style-name="ce15" office:value-type="float" office:value="727254.58" calcext:value-type="float">
            <text:p>727254,58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4:010322:349</text:p>
          </table:table-cell>
          <table:table-cell table:style-name="ce15" office:value-type="float" office:value="893699.13" calcext:value-type="float">
            <text:p>893699,1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394:478</text:p>
          </table:table-cell>
          <table:table-cell table:style-name="ce15" office:value-type="float" office:value="1747318.33" calcext:value-type="float">
            <text:p>1747318,33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2:010310:279</text:p>
          </table:table-cell>
          <table:table-cell table:style-name="ce15" office:value-type="float" office:value="750176.64" calcext:value-type="float">
            <text:p>750176,64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4:010907:1266</text:p>
          </table:table-cell>
          <table:table-cell table:style-name="ce15" office:value-type="float" office:value="775776.77" calcext:value-type="float">
            <text:p>775776,77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641:567</text:p>
          </table:table-cell>
          <table:table-cell table:style-name="ce15" office:value-type="float" office:value="2139881.42" calcext:value-type="float">
            <text:p>2139881,4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7:011167:48</text:p>
          </table:table-cell>
          <table:table-cell table:style-name="ce15" office:value-type="float" office:value="703319.04" calcext:value-type="float">
            <text:p>703319,04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7:011167:51</text:p>
          </table:table-cell>
          <table:table-cell table:style-name="ce15" office:value-type="float" office:value="894728.99" calcext:value-type="float">
            <text:p>894728,99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0907:1267</text:p>
          </table:table-cell>
          <table:table-cell table:style-name="ce15" office:value-type="float" office:value="777291.96" calcext:value-type="float">
            <text:p>777291,9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40726:363</text:p>
          </table:table-cell>
          <table:table-cell table:style-name="ce15" office:value-type="float" office:value="1844685.02" calcext:value-type="float">
            <text:p>1844685,02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004:596</text:p>
          </table:table-cell>
          <table:table-cell table:style-name="ce15" office:value-type="float" office:value="19884502.4" calcext:value-type="float">
            <text:p>19884502,4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004:595</text:p>
          </table:table-cell>
          <table:table-cell table:style-name="ce15" office:value-type="float" office:value="11965950.96" calcext:value-type="float">
            <text:p>11965950,9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3:193001:357</text:p>
          </table:table-cell>
          <table:table-cell table:style-name="ce15" office:value-type="float" office:value="398285.61" calcext:value-type="float">
            <text:p>398285,61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004:592</text:p>
          </table:table-cell>
          <table:table-cell table:style-name="ce15" office:value-type="float" office:value="21182220.3" calcext:value-type="float">
            <text:p>21182220,30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3:193001:352</text:p>
          </table:table-cell>
          <table:table-cell table:style-name="ce15" office:value-type="float" office:value="407830.45" calcext:value-type="float">
            <text:p>407830,4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9:000000:3158</text:p>
          </table:table-cell>
          <table:table-cell table:style-name="ce15" office:value-type="float" office:value="729624.34" calcext:value-type="float">
            <text:p>729624,34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03:1647</text:p>
          </table:table-cell>
          <table:table-cell table:style-name="ce15" office:value-type="float" office:value="593239.65" calcext:value-type="float">
            <text:p>593239,6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7:011157:58</text:p>
          </table:table-cell>
          <table:table-cell table:style-name="ce15" office:value-type="float" office:value="901482.25" calcext:value-type="float">
            <text:p>901482,2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39:383</text:p>
          </table:table-cell>
          <table:table-cell table:style-name="ce15" office:value-type="float" office:value="4917098.95" calcext:value-type="float">
            <text:p>4917098,95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2:010523:132</text:p>
          </table:table-cell>
          <table:table-cell table:style-name="ce15" office:value-type="float" office:value="1069995.06" calcext:value-type="float">
            <text:p>1069995,06</text:p>
          </table:table-cell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023:236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023:243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023:24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023:428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023:80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023:808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93:372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093:409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093:41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093:559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7:011157:7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046:162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1:000000:142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023:1029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370:11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073:157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41003:25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09:206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8:020603:58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5:000000:637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0:000000:1493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000:7843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228:271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5:010106:40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228:272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000:5916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1:000000:1920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000:784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000:7218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451:229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8:011156:13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200:474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013015:955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6:030101:3141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302:50</text:p>
          </table:table-cell>
          <table:table-cell table:style-name="ce7"/>
          <table:table-cell table:style-name="ce7" office:value-type="string" calcext:value-type="string">
            <text:p>14.08.2023</text:p>
          </table:table-cell>
          <table:table-cell table:style-name="ce7" office:value-type="string" calcext:value-type="string">
            <text:p>10.08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61A7A4E4A4B8E465B65B3EC1BA12AEFD9022AC27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3"/>
          <table:table-cell table:style-name="ce16"/>
          <table:table-cell table:style-name="ce9" office:value-type="string" calcext:value-type="string" table:number-columns-spanned="2" table:number-rows-spanned="1">
            <text:p>Н.Ю. Капшук</text:p>
          </table:table-cell>
          <table:covered-table-cell table:style-name="ce13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6" office:value-type="string" calcext:value-type="string">
            <text:p>(подпись)</text:p>
          </table:table-cell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3"/>
          <table:table-cell table:number-columns-repeated="1019"/>
        </table:table-row>
        <table:table-row table:style-name="ro10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8-18T04:46:23Z</meta:creation-date>
    <dc:date>2023-08-18T14:13:36.258000000</dc:date>
    <meta:editing-duration>PT4M8S</meta:editing-duration>
    <meta:editing-cycles>1</meta:editing-cycles>
    <meta:document-statistic meta:table-count="1" meta:cell-count="5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