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4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474</text:p>
          </table:table-cell>
          <table:table-cell table:number-columns-repeated="2" table:style-name="ce2"/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6:010804:257</text:p>
          </table:table-cell>
          <table:table-cell office:value-type="float" office:value="1448761.99" table:style-name="ce5">
            <text:p>1448761.99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6:010804:369</text:p>
          </table:table-cell>
          <table:table-cell office:value-type="float" office:value="1471271.01" table:style-name="ce5">
            <text:p>1471271.01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4:010810:238</text:p>
          </table:table-cell>
          <table:table-cell office:value-type="float" office:value="508749.92" table:style-name="ce5">
            <text:p>508749.92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4:010810:239</text:p>
          </table:table-cell>
          <table:table-cell office:value-type="float" office:value="523148.5" table:style-name="ce5">
            <text:p>523148.50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4:010810:240</text:p>
          </table:table-cell>
          <table:table-cell office:value-type="float" office:value="353965.16" table:style-name="ce5">
            <text:p>353965.16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4:010810:241</text:p>
          </table:table-cell>
          <table:table-cell office:value-type="float" office:value="705166.54" table:style-name="ce5">
            <text:p>705166.54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4:010810:242</text:p>
          </table:table-cell>
          <table:table-cell office:value-type="float" office:value="706328.26" table:style-name="ce5">
            <text:p>706328.26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4:010810:243</text:p>
          </table:table-cell>
          <table:table-cell office:value-type="float" office:value="351565.39" table:style-name="ce5">
            <text:p>351565.39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4:010810:244</text:p>
          </table:table-cell>
          <table:table-cell office:value-type="float" office:value="537547.09" table:style-name="ce5">
            <text:p>537547.09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24:010810:246</text:p>
          </table:table-cell>
          <table:table-cell office:value-type="float" office:value="495551.22" table:style-name="ce5">
            <text:p>495551.22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24:010810:247</text:p>
          </table:table-cell>
          <table:table-cell office:value-type="float" office:value="499456.87" table:style-name="ce5">
            <text:p>499456.87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24:010810:248</text:p>
          </table:table-cell>
          <table:table-cell office:value-type="float" office:value="601698.32999999996" table:style-name="ce5">
            <text:p>601698.33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4:010810:249</text:p>
          </table:table-cell>
          <table:table-cell office:value-type="float" office:value="364743.32" table:style-name="ce5">
            <text:p>364743.32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24:010810:250</text:p>
          </table:table-cell>
          <table:table-cell office:value-type="float" office:value="705057.55" table:style-name="ce5">
            <text:p>705057.55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24:010810:252</text:p>
          </table:table-cell>
          <table:table-cell office:value-type="float" office:value="382535.67" table:style-name="ce5">
            <text:p>382535.67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24:010810:253</text:p>
          </table:table-cell>
          <table:table-cell office:value-type="float" office:value="738280.16" table:style-name="ce5">
            <text:p>738280.16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24:010810:254</text:p>
          </table:table-cell>
          <table:table-cell office:value-type="float" office:value="727205.96" table:style-name="ce5">
            <text:p>727205.96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4:010810:255</text:p>
          </table:table-cell>
          <table:table-cell office:value-type="float" office:value="368555.96" table:style-name="ce5">
            <text:p>368555.96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24:010810:256</text:p>
          </table:table-cell>
          <table:table-cell office:value-type="float" office:value="575858.52" table:style-name="ce5">
            <text:p>575858.52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24:010810:257</text:p>
          </table:table-cell>
          <table:table-cell office:value-type="float" office:value="689061.48" table:style-name="ce5">
            <text:p>689061.48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24:010810:258</text:p>
          </table:table-cell>
          <table:table-cell office:value-type="float" office:value="509623.93" table:style-name="ce5">
            <text:p>509623.93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24:010810:259</text:p>
          </table:table-cell>
          <table:table-cell office:value-type="float" office:value="482935.4" table:style-name="ce5">
            <text:p>482935.40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4:010810:260</text:p>
          </table:table-cell>
          <table:table-cell office:value-type="float" office:value="503269.52" table:style-name="ce5">
            <text:p>503269.52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4:010810:261</text:p>
          </table:table-cell>
          <table:table-cell office:value-type="float" office:value="508353.05" table:style-name="ce5">
            <text:p>508353.05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4:010810:262</text:p>
          </table:table-cell>
          <table:table-cell office:value-type="float" office:value="610311.6" table:style-name="ce5">
            <text:p>610311.60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24:010810:263</text:p>
          </table:table-cell>
          <table:table-cell office:value-type="float" office:value="373639.49" table:style-name="ce5">
            <text:p>373639.49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4:010810:264</text:p>
          </table:table-cell>
          <table:table-cell office:value-type="float" office:value="714901.29" table:style-name="ce5">
            <text:p>714901.29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24:010810:265</text:p>
          </table:table-cell>
          <table:table-cell office:value-type="float" office:value="569355.42000000004" table:style-name="ce5">
            <text:p>569355.42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24:010810:266</text:p>
          </table:table-cell>
          <table:table-cell office:value-type="float" office:value="377452.14" table:style-name="ce5">
            <text:p>377452.14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24:010810:267</text:p>
          </table:table-cell>
          <table:table-cell office:value-type="float" office:value="748123.89" table:style-name="ce5">
            <text:p>748123.89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24:010810:268</text:p>
          </table:table-cell>
          <table:table-cell office:value-type="float" office:value="721053.62" table:style-name="ce5">
            <text:p>721053.62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24:010810:269</text:p>
          </table:table-cell>
          <table:table-cell office:value-type="float" office:value="377452.14" table:style-name="ce5">
            <text:p>377452.14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24:010810:270</text:p>
          </table:table-cell>
          <table:table-cell office:value-type="float" office:value="575858.52" table:style-name="ce5">
            <text:p>575858.52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24:010810:271</text:p>
          </table:table-cell>
          <table:table-cell office:value-type="float" office:value="681678.68" table:style-name="ce5">
            <text:p>681678.68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24:010810:272</text:p>
          </table:table-cell>
          <table:table-cell office:value-type="float" office:value="523603.64" table:style-name="ce5">
            <text:p>523603.64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24:010810:273</text:p>
          </table:table-cell>
          <table:table-cell office:value-type="float" office:value="503269.52" table:style-name="ce5">
            <text:p>503269.52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24:010810:274</text:p>
          </table:table-cell>
          <table:table-cell office:value-type="float" office:value="514707.47" table:style-name="ce5">
            <text:p>514707.47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24:010810:275</text:p>
          </table:table-cell>
          <table:table-cell office:value-type="float" office:value="517249.23" table:style-name="ce5">
            <text:p>517249.23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24:010810:276</text:p>
          </table:table-cell>
          <table:table-cell office:value-type="float" office:value="594315.53" table:style-name="ce5">
            <text:p>594315.53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24:010810:277</text:p>
          </table:table-cell>
          <table:table-cell office:value-type="float" office:value="385077.44" table:style-name="ce5">
            <text:p>385077.44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24:010810:278</text:p>
          </table:table-cell>
          <table:table-cell office:value-type="float" office:value="681678.68" table:style-name="ce5">
            <text:p>681678.68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24:010810:279</text:p>
          </table:table-cell>
          <table:table-cell office:value-type="float" office:value="546479.53" table:style-name="ce5">
            <text:p>546479.53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24:010810:280</text:p>
          </table:table-cell>
          <table:table-cell office:value-type="float" office:value="379993.91" table:style-name="ce5">
            <text:p>379993.91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24:010810:281</text:p>
          </table:table-cell>
          <table:table-cell office:value-type="float" office:value="775194.17" table:style-name="ce5">
            <text:p>775194.17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24:010810:282</text:p>
          </table:table-cell>
          <table:table-cell office:value-type="float" office:value="748123.89" table:style-name="ce5">
            <text:p>748123.89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24:010810:283</text:p>
          </table:table-cell>
          <table:table-cell office:value-type="float" office:value="377452.14" table:style-name="ce5">
            <text:p>377452.14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24:010810:284</text:p>
          </table:table-cell>
          <table:table-cell office:value-type="float" office:value="554104.82999999996" table:style-name="ce5">
            <text:p>554104.83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24:010810:285</text:p>
          </table:table-cell>
          <table:table-cell office:value-type="float" office:value="703827.08" table:style-name="ce5">
            <text:p>703827.08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24:010810:286</text:p>
          </table:table-cell>
          <table:table-cell office:value-type="float" office:value="533770.69999999995" table:style-name="ce5">
            <text:p>533770.70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24:010810:287</text:p>
          </table:table-cell>
          <table:table-cell office:value-type="float" office:value="491831.58" table:style-name="ce5">
            <text:p>491831.58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24:010810:288</text:p>
          </table:table-cell>
          <table:table-cell office:value-type="float" office:value="503269.52" table:style-name="ce5">
            <text:p>503269.52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24:010810:289</text:p>
          </table:table-cell>
          <table:table-cell office:value-type="float" office:value="485952.17" table:style-name="ce5">
            <text:p>485952.17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24:010810:290</text:p>
          </table:table-cell>
          <table:table-cell office:value-type="float" office:value="575053.43999999994" table:style-name="ce5">
            <text:p>575053.44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24:010810:291</text:p>
          </table:table-cell>
          <table:table-cell office:value-type="float" office:value="362364.33" table:style-name="ce5">
            <text:p>362364.33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24:010810:292</text:p>
          </table:table-cell>
          <table:table-cell office:value-type="float" office:value="674961.71" table:style-name="ce5">
            <text:p>674961.71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24:010810:293</text:p>
          </table:table-cell>
          <table:table-cell office:value-type="float" office:value="540201.72" table:style-name="ce5">
            <text:p>540201.72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24:010810:294</text:p>
          </table:table-cell>
          <table:table-cell office:value-type="float" office:value="359964.57" table:style-name="ce5">
            <text:p>359964.57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24:010810:295</text:p>
          </table:table-cell>
          <table:table-cell office:value-type="float" office:value="720268.95" table:style-name="ce5">
            <text:p>720268.95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24:010810:296</text:p>
          </table:table-cell>
          <table:table-cell office:value-type="float" office:value="690064.13" table:style-name="ce5">
            <text:p>690064.13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24:010810:297</text:p>
          </table:table-cell>
          <table:table-cell office:value-type="float" office:value="359964.57" table:style-name="ce5">
            <text:p>359964.57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24:010810:298</text:p>
          </table:table-cell>
          <table:table-cell office:value-type="float" office:value="527948.03" table:style-name="ce5">
            <text:p>527948.03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24:010810:299</text:p>
          </table:table-cell>
          <table:table-cell office:value-type="float" office:value="673799.99" table:style-name="ce5">
            <text:p>673799.99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24:010810:300</text:p>
          </table:table-cell>
          <table:table-cell office:value-type="float" office:value="494351.34" table:style-name="ce5">
            <text:p>494351.34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24:010810:301</text:p>
          </table:table-cell>
          <table:table-cell office:value-type="float" office:value="466754.06" table:style-name="ce5">
            <text:p>466754.06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24:010810:302</text:p>
          </table:table-cell>
          <table:table-cell office:value-type="float" office:value="475153.23" table:style-name="ce5">
            <text:p>475153.23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24:010810:376</text:p>
          </table:table-cell>
          <table:table-cell office:value-type="float" office:value="1530886.81" table:style-name="ce5">
            <text:p>1530886.81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1:010092:868</text:p>
          </table:table-cell>
          <table:table-cell office:value-type="float" office:value="5740768.5899999999" table:style-name="ce5">
            <text:p>5740768.59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24:010813:1767</text:p>
          </table:table-cell>
          <table:table-cell office:value-type="float" office:value="391992.75" table:style-name="ce5">
            <text:p>391992.75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1:000000:13508</text:p>
          </table:table-cell>
          <table:table-cell office:value-type="float" office:value="456786.62" table:style-name="ce5">
            <text:p>456786.62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0:013013:5389</text:p>
          </table:table-cell>
          <table:table-cell office:value-type="float" office:value="1251471.54" table:style-name="ce5">
            <text:p>1251471.54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6:010804:182</text:p>
          </table:table-cell>
          <table:table-cell office:value-type="float" office:value="4507351.58" table:style-name="ce5">
            <text:p>4507351.58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7:020008:547</text:p>
          </table:table-cell>
          <table:table-cell office:value-type="float" office:value="216920.58" table:style-name="ce5">
            <text:p>216920.58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5:000000:6985</text:p>
          </table:table-cell>
          <table:table-cell office:value-type="float" office:value="533422.21" table:style-name="ce5">
            <text:p>533422.21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7:010021:609</text:p>
          </table:table-cell>
          <table:table-cell office:value-type="float" office:value="2911425.1" table:style-name="ce5">
            <text:p>2911425.10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2:010318:168</text:p>
          </table:table-cell>
          <table:table-cell office:value-type="float" office:value="276834.76" table:style-name="ce5">
            <text:p>276834.76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1:210265:2610</text:p>
          </table:table-cell>
          <table:table-cell office:value-type="float" office:value="276982.38" table:style-name="ce5">
            <text:p>276982.38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1:110143:122</text:p>
          </table:table-cell>
          <table:table-cell office:value-type="float" office:value="2225597.2999999998" table:style-name="ce5">
            <text:p>2225597.30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0:000000:1708</text:p>
          </table:table-cell>
          <table:table-cell office:value-type="float" office:value="1386199.58" table:style-name="ce5">
            <text:p>1386199.58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0:013013:5354</text:p>
          </table:table-cell>
          <table:table-cell office:value-type="float" office:value="1567925.54" table:style-name="ce5">
            <text:p>1567925.54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2:010603:1941</text:p>
          </table:table-cell>
          <table:table-cell office:value-type="float" office:value="330607.40000000002" table:style-name="ce5">
            <text:p>330607.40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1:010228:1597</text:p>
          </table:table-cell>
          <table:table-cell office:value-type="float" office:value="399823.29" table:style-name="ce5">
            <text:p>399823.29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1:000000:3120</text:p>
          </table:table-cell>
          <table:table-cell office:value-type="float" office:value="450587.95" table:style-name="ce5">
            <text:p>450587.95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4:030358:596</text:p>
          </table:table-cell>
          <table:table-cell office:value-type="float" office:value="7833733.2800000003" table:style-name="ce5">
            <text:p>7833733.28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0:131039:1121</text:p>
          </table:table-cell>
          <table:table-cell office:value-type="float" office:value="1835517.16" table:style-name="ce5">
            <text:p>1835517.16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1:020387:254</text:p>
          </table:table-cell>
          <table:table-cell office:value-type="float" office:value="1586880.19" table:style-name="ce5">
            <text:p>1586880.19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2:000125:2614</text:p>
          </table:table-cell>
          <table:table-cell office:value-type="float" office:value="264799.15000000002" table:style-name="ce5">
            <text:p>264799.15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5:000000:6984</text:p>
          </table:table-cell>
          <table:table-cell office:value-type="float" office:value="255578.86" table:style-name="ce5">
            <text:p>255578.86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0:013002:4758</text:p>
          </table:table-cell>
          <table:table-cell office:value-type="float" office:value="213450.74" table:style-name="ce5">
            <text:p>213450.74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1:040002:1802</text:p>
          </table:table-cell>
          <table:table-cell office:value-type="float" office:value="340461.14" table:style-name="ce5">
            <text:p>340461.14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1:040002:1801</text:p>
          </table:table-cell>
          <table:table-cell office:value-type="float" office:value="347613.85" table:style-name="ce5">
            <text:p>347613.85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24:010810:43</text:p>
          </table:table-cell>
          <table:table-cell office:value-type="float" office:value="33663115.880000003" table:style-name="ce5">
            <text:p>33663115.88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2:010516:35</text:p>
          </table:table-cell>
          <table:table-cell office:value-type="float" office:value="562734.17000000004" table:style-name="ce5">
            <text:p>562734.17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0:013013:5373</text:p>
          </table:table-cell>
          <table:table-cell office:value-type="float" office:value="1148448.04" table:style-name="ce5">
            <text:p>1148448.04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0:131019:571</text:p>
          </table:table-cell>
          <table:table-cell office:value-type="float" office:value="4362560.92" table:style-name="ce5">
            <text:p>4362560.92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3:193001:351</text:p>
          </table:table-cell>
          <table:table-cell office:value-type="float" office:value="476870.54" table:style-name="ce5">
            <text:p>476870.54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0:013013:5353</text:p>
          </table:table-cell>
          <table:table-cell office:value-type="float" office:value="1573646.25" table:style-name="ce5">
            <text:p>1573646.25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0:051002:1097</text:p>
          </table:table-cell>
          <table:table-cell office:value-type="float" office:value="446758.04" table:style-name="ce5">
            <text:p>446758.04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4:010102:541</text:p>
          </table:table-cell>
          <table:table-cell office:value-type="float" office:value="4541328.4800000004" table:style-name="ce5">
            <text:p>4541328.48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1:000000:13512</text:p>
          </table:table-cell>
          <table:table-cell office:value-type="float" office:value="8751394.6999999993" table:style-name="ce5">
            <text:p>8751394.70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1:010425:883</text:p>
          </table:table-cell>
          <table:table-cell office:value-type="float" office:value="2254501.69" table:style-name="ce5">
            <text:p>2254501.69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1:120001:411</text:p>
          </table:table-cell>
          <table:table-cell office:value-type="float" office:value="588546.67000000004" table:style-name="ce5">
            <text:p>588546.67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1:010727:494</text:p>
          </table:table-cell>
          <table:table-cell office:value-type="float" office:value="1209627.3700000001" table:style-name="ce5">
            <text:p>1209627.37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25:010415:333</text:p>
          </table:table-cell>
          <table:table-cell office:value-type="float" office:value="922167.56" table:style-name="ce5">
            <text:p>922167.56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2:010310:276</text:p>
          </table:table-cell>
          <table:table-cell office:value-type="float" office:value="727254.58" table:style-name="ce5">
            <text:p>727254.58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5:011029:322</text:p>
          </table:table-cell>
          <table:table-cell office:value-type="float" office:value="1797711.91" table:style-name="ce5">
            <text:p>1797711.91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5:010940:889</text:p>
          </table:table-cell>
          <table:table-cell office:value-type="float" office:value="1300948.53" table:style-name="ce5">
            <text:p>1300948.53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4:010313:317</text:p>
          </table:table-cell>
          <table:table-cell office:value-type="float" office:value="519737.95" table:style-name="ce5">
            <text:p>519737.95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1:150015:853</text:p>
          </table:table-cell>
          <table:table-cell office:value-type="float" office:value="2163034.8199999998" table:style-name="ce5">
            <text:p>2163034.82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1:011219:84</text:p>
          </table:table-cell>
          <table:table-cell office:value-type="float" office:value="904174.78" table:style-name="ce5">
            <text:p>904174.78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6:015512:103</text:p>
          </table:table-cell>
          <table:table-cell office:value-type="float" office:value="812844.87" table:style-name="ce5">
            <text:p>812844.87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5:010913:1276</text:p>
          </table:table-cell>
          <table:table-cell office:value-type="float" office:value="1274174.44" table:style-name="ce5">
            <text:p>1274174.44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1:130100:624</text:p>
          </table:table-cell>
          <table:table-cell office:value-type="float" office:value="3245331.74" table:style-name="ce5">
            <text:p>3245331.74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8:000000:905</text:p>
          </table:table-cell>
          <table:table-cell office:value-type="float" office:value="679482.93" table:style-name="ce5">
            <text:p>679482.93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1:020383:175</text:p>
          </table:table-cell>
          <table:table-cell office:value-type="float" office:value="379000.15" table:style-name="ce5">
            <text:p>379000.15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1:150010:30</text:p>
          </table:table-cell>
          <table:table-cell office:value-type="float" office:value="1767368.92" table:style-name="ce5">
            <text:p>1767368.92</text:p>
          </table:table-cell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4:010326:168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4:010326:169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9:010307:297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4:010810:378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4:011201:705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4:011201:706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6:031001:436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6:031001:437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6:031001:438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26:031001:439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26:031001:440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26:031001:441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6:031001:442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26:031001:443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26:031001:444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26:031001:445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26:031001:446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6:031001:447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26:031001:448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26:031001:449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26:031001:450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26:031001:451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6:031001:452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6:031001:453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6:031001:793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4:010387:1319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1:010207:163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9:010307:156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1:020018:1114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26:031001:232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24:013201:256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1:020410:3728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24:011201:607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0:092003:216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4:010326:167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5:010626:278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1:020438:631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1:000000:13054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1:020507:64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1:150009:124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6:010701:355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5:010626:276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1:020408:2882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6:010702:1843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8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3:000000:1563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3:000000:1642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2:000000:7949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0:000000:5666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3:000000:713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1:000000:2737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1:130033:364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8:011156:338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2:000538:263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1:030007:722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6:010804:676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6:010804:678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6:010804:677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2:010554:311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2:010554:309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2:010554:310</text:p>
          </table:table-cell>
          <table:table-cell table:style-name="ce4"/>
          <table:table-cell office:value-type="string" table:style-name="ce4">
            <text:p>11.08.2023</text:p>
          </table:table-cell>
          <table:table-cell office:value-type="string" table:style-name="ce4">
            <text:p>09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8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3EF33A9525B48E72267F46E70944845BDBB8B1A3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9">
            <text:p>Начальник отдела кадастровой оценки</text:p>
          </table:table-cell>
          <table:covered-table-cell/>
          <table:table-cell table:style-name="ce6"/>
          <table:table-cell office:value-type="string" table:number-columns-spanned="2" table:number-rows-spanned="1" table:style-name="ce10">
            <text:p>Н.Ю. Капшук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0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6">
            <text:p>(подпись)</text:p>
          </table:table-cell>
          <table:table-cell office:value-type="string" table:number-columns-spanned="2" table:number-rows-spanned="1" table:style-name="ce10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380" table:style-name="ro9">
          <table:table-cell table:number-columns-repeated="16384"/>
        </table:table-row>
        <table:table-row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vishnyakova-iy</dc:creator>
    <meta:creation-date>2023-08-17T02:22:20Z</meta:creation-date>
    <dc:date>2023-08-17T02:44:39Z</dc:date>
    <meta:editing-cycles>1</meta:editing-cycles>
    <meta:editing-duration>PT42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