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3" table:default-cell-style-name="ce15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73</text:p>
          </table:table-cell>
          <table:table-cell table:style-name="ce1" table:number-columns-repeated="2"/>
          <table:table-cell table:style-name="ce1" office:value-type="string" calcext:value-type="string">
            <text:p>15.08.2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1019"/>
        </table:table-row>
        <table:table-row table:style-name="ro1">
          <table:table-cell table:style-name="ce4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4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4" office:value-type="float" office:value="57" calcext:value-type="float">
            <text:p>57</text:p>
          </table:table-cell>
          <table:table-cell table:number-columns-repeated="1019"/>
        </table:table-row>
        <table:table-row table:style-name="ro4">
          <table:table-cell table:style-name="ce4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4"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23:010901:113</text:p>
          </table:table-cell>
          <table:table-cell table:style-name="ce16" office:value-type="float" office:value="844062.52" calcext:value-type="float">
            <text:p>844062,5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23:010901:114</text:p>
          </table:table-cell>
          <table:table-cell table:style-name="ce16" office:value-type="float" office:value="858615.32" calcext:value-type="float">
            <text:p>858615,3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25:010171:460</text:p>
          </table:table-cell>
          <table:table-cell table:style-name="ce16" office:value-type="float" office:value="435277.39" calcext:value-type="float">
            <text:p>435277,3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1:000000:13505</text:p>
          </table:table-cell>
          <table:table-cell table:style-name="ce16" office:value-type="float" office:value="384388" calcext:value-type="float">
            <text:p>384388,0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1:020475:1106</text:p>
          </table:table-cell>
          <table:table-cell table:style-name="ce16" office:value-type="float" office:value="332736.36" calcext:value-type="float">
            <text:p>332736,3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25:010228:505</text:p>
          </table:table-cell>
          <table:table-cell table:style-name="ce16" office:value-type="float" office:value="170223.11" calcext:value-type="float">
            <text:p>170223,1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10:013013:5350</text:p>
          </table:table-cell>
          <table:table-cell table:style-name="ce16" office:value-type="float" office:value="5918040.92" calcext:value-type="float">
            <text:p>5918040,9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06:011302:2840</text:p>
          </table:table-cell>
          <table:table-cell table:style-name="ce16" office:value-type="float" office:value="354271.16" calcext:value-type="float">
            <text:p>354271,1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04:030358:595</text:p>
          </table:table-cell>
          <table:table-cell table:style-name="ce16" office:value-type="float" office:value="415752.5" calcext:value-type="float">
            <text:p>415752,5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02:000000:7992</text:p>
          </table:table-cell>
          <table:table-cell table:style-name="ce16" office:value-type="float" office:value="341972.89" calcext:value-type="float">
            <text:p>341972,8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10:013011:342</text:p>
          </table:table-cell>
          <table:table-cell table:style-name="ce16" office:value-type="float" office:value="1401195.65" calcext:value-type="float">
            <text:p>1401195,6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1:011801:896</text:p>
          </table:table-cell>
          <table:table-cell table:style-name="ce16" office:value-type="float" office:value="214643.16" calcext:value-type="float">
            <text:p>214643,1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01:020360:209</text:p>
          </table:table-cell>
          <table:table-cell table:style-name="ce16" office:value-type="float" office:value="10661323.54" calcext:value-type="float">
            <text:p>10661323,5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19:011244:435</text:p>
          </table:table-cell>
          <table:table-cell table:style-name="ce16" office:value-type="float" office:value="223794.55" calcext:value-type="float">
            <text:p>223794,5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10:009005:1530</text:p>
          </table:table-cell>
          <table:table-cell table:style-name="ce16" office:value-type="float" office:value="2876435.21" calcext:value-type="float">
            <text:p>2876435,2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10:013004:1921</text:p>
          </table:table-cell>
          <table:table-cell table:style-name="ce16" office:value-type="float" office:value="1707347.94" calcext:value-type="float">
            <text:p>1707347,9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14:010501:289</text:p>
          </table:table-cell>
          <table:table-cell table:style-name="ce16" office:value-type="float" office:value="1260757.12" calcext:value-type="float">
            <text:p>1260757,1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10:131015:420</text:p>
          </table:table-cell>
          <table:table-cell table:style-name="ce16" office:value-type="float" office:value="2434485.79" calcext:value-type="float">
            <text:p>2434485,7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21:011801:1029</text:p>
          </table:table-cell>
          <table:table-cell table:style-name="ce16" office:value-type="float" office:value="255399.88" calcext:value-type="float">
            <text:p>255399,88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7:010001:301</text:p>
          </table:table-cell>
          <table:table-cell table:style-name="ce16" office:value-type="float" office:value="112480.76" calcext:value-type="float">
            <text:p>112480,7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2:000077:1143</text:p>
          </table:table-cell>
          <table:table-cell table:style-name="ce16" office:value-type="float" office:value="181493.51" calcext:value-type="float">
            <text:p>181493,5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23:010901:81</text:p>
          </table:table-cell>
          <table:table-cell table:style-name="ce16" office:value-type="float" office:value="1782736.13" calcext:value-type="float">
            <text:p>1782736,13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5:020328:188</text:p>
          </table:table-cell>
          <table:table-cell table:style-name="ce16" office:value-type="float" office:value="1660363.04" calcext:value-type="float">
            <text:p>1660363,0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10:013002:1373</text:p>
          </table:table-cell>
          <table:table-cell table:style-name="ce16" office:value-type="float" office:value="355660.45" calcext:value-type="float">
            <text:p>355660,4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6:000000:1474</text:p>
          </table:table-cell>
          <table:table-cell table:style-name="ce16" office:value-type="float" office:value="210048.26" calcext:value-type="float">
            <text:p>210048,2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10:013001:2277</text:p>
          </table:table-cell>
          <table:table-cell table:style-name="ce16" office:value-type="float" office:value="4170278.59" calcext:value-type="float">
            <text:p>4170278,5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10:013004:1922</text:p>
          </table:table-cell>
          <table:table-cell table:style-name="ce16" office:value-type="float" office:value="1560132.7" calcext:value-type="float">
            <text:p>1560132,7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01:000000:13507</text:p>
          </table:table-cell>
          <table:table-cell table:style-name="ce16" office:value-type="float" office:value="412136.25" calcext:value-type="float">
            <text:p>412136,2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01:010257:855</text:p>
          </table:table-cell>
          <table:table-cell table:style-name="ce16" office:value-type="float" office:value="277036.92" calcext:value-type="float">
            <text:p>277036,9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4:030308:369</text:p>
          </table:table-cell>
          <table:table-cell table:style-name="ce16" office:value-type="float" office:value="4488033.68" calcext:value-type="float">
            <text:p>4488033,68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01:130161:275</text:p>
          </table:table-cell>
          <table:table-cell table:style-name="ce16" office:value-type="float" office:value="2666961.14" calcext:value-type="float">
            <text:p>2666961,1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26:040400:1951</text:p>
          </table:table-cell>
          <table:table-cell table:style-name="ce16" office:value-type="float" office:value="902701.57" calcext:value-type="float">
            <text:p>902701,57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12:010314:212</text:p>
          </table:table-cell>
          <table:table-cell table:style-name="ce16" office:value-type="float" office:value="1204565.11" calcext:value-type="float">
            <text:p>1204565,1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6:012002:366</text:p>
          </table:table-cell>
          <table:table-cell table:style-name="ce16" office:value-type="float" office:value="410669.46" calcext:value-type="float">
            <text:p>410669,4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1:130015:204</text:p>
          </table:table-cell>
          <table:table-cell table:style-name="ce16" office:value-type="float" office:value="364513.86" calcext:value-type="float">
            <text:p>364513,8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2:000472:191</text:p>
          </table:table-cell>
          <table:table-cell table:style-name="ce16" office:value-type="float" office:value="806533.45" calcext:value-type="float">
            <text:p>806533,4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28:01:020401:2735</text:p>
          </table:table-cell>
          <table:table-cell table:style-name="ce16" office:value-type="float" office:value="3014140.94" calcext:value-type="float">
            <text:p>3014140,9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28:01:010139:1403</text:p>
          </table:table-cell>
          <table:table-cell table:style-name="ce16" office:value-type="float" office:value="6532428.79" calcext:value-type="float">
            <text:p>6532428,7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28:07:030020:145</text:p>
          </table:table-cell>
          <table:table-cell table:style-name="ce16" office:value-type="float" office:value="2979647.66" calcext:value-type="float">
            <text:p>2979647,66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28:05:010920:752</text:p>
          </table:table-cell>
          <table:table-cell table:style-name="ce16" office:value-type="float" office:value="3336464.9" calcext:value-type="float">
            <text:p>3336464,9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28:11:010727:560</text:p>
          </table:table-cell>
          <table:table-cell table:style-name="ce16" office:value-type="float" office:value="1956406.91" calcext:value-type="float">
            <text:p>1956406,9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28:07:030022:122</text:p>
          </table:table-cell>
          <table:table-cell table:style-name="ce16" office:value-type="float" office:value="290631.9" calcext:value-type="float">
            <text:p>290631,9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28:02:000472:190</text:p>
          </table:table-cell>
          <table:table-cell table:style-name="ce16" office:value-type="float" office:value="805506" calcext:value-type="float">
            <text:p>805506,0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28:01:130015:215</text:p>
          </table:table-cell>
          <table:table-cell table:style-name="ce16" office:value-type="float" office:value="243561.53" calcext:value-type="float">
            <text:p>243561,53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28:16:012002:364</text:p>
          </table:table-cell>
          <table:table-cell table:style-name="ce16" office:value-type="float" office:value="528494.89" calcext:value-type="float">
            <text:p>528494,89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28:01:130015:216</text:p>
          </table:table-cell>
          <table:table-cell table:style-name="ce16" office:value-type="float" office:value="177286.28" calcext:value-type="float">
            <text:p>177286,28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28:16:012002:365</text:p>
          </table:table-cell>
          <table:table-cell table:style-name="ce16" office:value-type="float" office:value="535180.94" calcext:value-type="float">
            <text:p>535180,9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28:16:012001:783</text:p>
          </table:table-cell>
          <table:table-cell table:style-name="ce16" office:value-type="float" office:value="498004.44" calcext:value-type="float">
            <text:p>498004,4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28:05:010920:751</text:p>
          </table:table-cell>
          <table:table-cell table:style-name="ce16" office:value-type="float" office:value="3329757.5" calcext:value-type="float">
            <text:p>3329757,5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28:02:000000:4696</text:p>
          </table:table-cell>
          <table:table-cell table:style-name="ce16" office:value-type="float" office:value="224636.47" calcext:value-type="float">
            <text:p>224636,47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28:01:000000:2885</text:p>
          </table:table-cell>
          <table:table-cell table:style-name="ce16" office:value-type="float" office:value="682693.32" calcext:value-type="float">
            <text:p>682693,32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28:27:010303:85</text:p>
          </table:table-cell>
          <table:table-cell table:style-name="ce16" office:value-type="float" office:value="232782.7" calcext:value-type="float">
            <text:p>232782,70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28:02:000000:7848</text:p>
          </table:table-cell>
          <table:table-cell table:style-name="ce16" office:value-type="float" office:value="3015788.14" calcext:value-type="float">
            <text:p>3015788,1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28:02:000300:615</text:p>
          </table:table-cell>
          <table:table-cell table:style-name="ce16" office:value-type="float" office:value="2056787.33" calcext:value-type="float">
            <text:p>2056787,33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28:07:010002:552</text:p>
          </table:table-cell>
          <table:table-cell table:style-name="ce16" office:value-type="float" office:value="824312.51" calcext:value-type="float">
            <text:p>824312,51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28:01:130083:1189</text:p>
          </table:table-cell>
          <table:table-cell table:style-name="ce16" office:value-type="float" office:value="4167195.35" calcext:value-type="float">
            <text:p>4167195,35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28:17:010914:279</text:p>
          </table:table-cell>
          <table:table-cell table:style-name="ce16" office:value-type="float" office:value="489881.84" calcext:value-type="float">
            <text:p>489881,84</text:p>
          </table:table-cell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1019"/>
        </table:table-row>
        <table:table-row table:style-name="ro5">
          <table:table-cell table:style-name="ce4" office:value-type="string" calcext:value-type="string">
            <text:p>N п/п</text:p>
          </table:table-cell>
          <table:table-cell table:style-name="ce4" office:value-type="string" calcext:value-type="string">
            <text:p>Кадастровый номер</text:p>
          </table:table-cell>
          <table:table-cell table:style-name="ce4"/>
          <table:table-cell table:style-name="ce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8:05:020511:73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28:05:020511:74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28:06:010804:675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28:06:010804:676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28:06:010804:677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28:06:010804:678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28:24:010901:2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28:24:011000:1216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28:26:031200:339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28:26:031200:34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28:26:031200:341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28:26:031200:342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28:15:010709:22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8:26:031400:77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28:26:030101:149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28:06:010804:671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28:05:010626:154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28:21:011801:866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28:10:091006:28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28:02:000330:1043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28:06:011301:743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28:01:010232:265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28:01:130007:265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28:02:000453:32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28:10:122012:208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28:26:031200:148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28:05:010452:137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28:24:011000:803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28:10:000000:6166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28:06:000000:4792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28:12:010554:306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28:12:010554:311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28:01:150010:3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28:12:010554:310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28:05:020511:68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7.08.2023</text:p>
          </table:table-cell>
          <table:table-cell table:number-columns-repeated="101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28:01:020355:483</text:p>
          </table:table-cell>
          <table:table-cell table:style-name="ce4"/>
          <table:table-cell table:style-name="ce4" office:value-type="string" calcext:value-type="string">
            <text:p>09.08.2023</text:p>
          </table:table-cell>
          <table:table-cell table:style-name="ce4" office:value-type="string" calcext:value-type="string">
            <text:p>08.08.2023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4" office:value-type="string" calcext:value-type="string">
            <text:p>E4A83E94AEB04832E7CE971173D2E5CD699E798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7" table:number-columns-repeated="2"/>
          <table:table-cell table:style-name="ce19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7"/>
          <table:table-cell table:style-name="ce18" office:value-type="string" calcext:value-type="string">
            <text:p>(подпись)</text:p>
          </table:table-cell>
          <table:table-cell table:style-name="ce2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.00.0000</text:date>, <text:time style:data-style-name="N2" text:time-value="16:24:06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5T07:15:05</meta:creation-date>
    <dc:date>2023-08-15T16:25:38.691000000</dc:date>
    <dc:title>Untitled Spreadsheet</dc:title>
    <meta:generator>LibreOffice/6.3.1.2$Windows_X86_64 LibreOffice_project/b79626edf0065ac373bd1df5c28bd630b4424273</meta:generator>
    <meta:editing-duration>PT8M57S</meta:editing-duration>
    <meta:editing-cycles>2</meta:editing-cycles>
    <meta:document-statistic meta:table-count="1" meta:cell-count="4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