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471</text:p>
          </table:table-cell>
          <table:table-cell table:style-name="ce2" table:number-columns-repeated="2"/>
          <table:table-cell table:style-name="ce2" office:value-type="string" calcext:value-type="string">
            <text:p>14.08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59" calcext:value-type="float">
            <text:p>59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34" calcext:value-type="float">
            <text:p>3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3:000000:507</text:p>
          </table:table-cell>
          <table:table-cell table:style-name="ce11" office:value-type="float" office:value="2770973.04" calcext:value-type="float">
            <text:p>2770973,04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4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3:050047:369</text:p>
          </table:table-cell>
          <table:table-cell table:style-name="ce11" office:value-type="float" office:value="2897837.22" calcext:value-type="float">
            <text:p>2897837,22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110164:241</text:p>
          </table:table-cell>
          <table:table-cell table:style-name="ce11" office:value-type="float" office:value="2481123.61" calcext:value-type="float">
            <text:p>2481123,61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2:000077:1142</text:p>
          </table:table-cell>
          <table:table-cell table:style-name="ce11" office:value-type="float" office:value="196846.33" calcext:value-type="float">
            <text:p>196846,33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00000:11823</text:p>
          </table:table-cell>
          <table:table-cell table:style-name="ce11" office:value-type="float" office:value="383796" calcext:value-type="float">
            <text:p>383796,00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0:013002:4749</text:p>
          </table:table-cell>
          <table:table-cell table:style-name="ce11" office:value-type="float" office:value="4382344.37" calcext:value-type="float">
            <text:p>4382344,37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0:131015:419</text:p>
          </table:table-cell>
          <table:table-cell table:style-name="ce11" office:value-type="float" office:value="1642997.22" calcext:value-type="float">
            <text:p>1642997,22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10091:384</text:p>
          </table:table-cell>
          <table:table-cell table:style-name="ce11" office:value-type="float" office:value="435824.93" calcext:value-type="float">
            <text:p>435824,93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12:000000:1745</text:p>
          </table:table-cell>
          <table:table-cell table:style-name="ce11" office:value-type="float" office:value="289985.47" calcext:value-type="float">
            <text:p>289985,47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5:000000:6982</text:p>
          </table:table-cell>
          <table:table-cell table:style-name="ce11" office:value-type="float" office:value="295037.96" calcext:value-type="float">
            <text:p>295037,96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110004:168</text:p>
          </table:table-cell>
          <table:table-cell table:style-name="ce11" office:value-type="float" office:value="2571682.7" calcext:value-type="float">
            <text:p>2571682,70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24:010801:1290</text:p>
          </table:table-cell>
          <table:table-cell table:style-name="ce11" office:value-type="float" office:value="183874.32" calcext:value-type="float">
            <text:p>183874,32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5:010605:272</text:p>
          </table:table-cell>
          <table:table-cell table:style-name="ce11" office:value-type="float" office:value="759332.75" calcext:value-type="float">
            <text:p>759332,75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5:010952:1651</text:p>
          </table:table-cell>
          <table:table-cell table:style-name="ce11" office:value-type="float" office:value="197019.9" calcext:value-type="float">
            <text:p>197019,90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2:000077:1141</text:p>
          </table:table-cell>
          <table:table-cell table:style-name="ce11" office:value-type="float" office:value="203558.66" calcext:value-type="float">
            <text:p>203558,66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9:011111:136</text:p>
          </table:table-cell>
          <table:table-cell table:style-name="ce11" office:value-type="float" office:value="721406.32" calcext:value-type="float">
            <text:p>721406,32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0:013015:955</text:p>
          </table:table-cell>
          <table:table-cell table:style-name="ce11" office:value-type="float" office:value="1068424" calcext:value-type="float">
            <text:p>1068424,00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26:020000:257</text:p>
          </table:table-cell>
          <table:table-cell table:style-name="ce11" office:value-type="float" office:value="41922591.46" calcext:value-type="float">
            <text:p>41922591,46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6:010015:117</text:p>
          </table:table-cell>
          <table:table-cell table:style-name="ce11" office:value-type="float" office:value="2772010.02" calcext:value-type="float">
            <text:p>2772010,02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2:000424:742</text:p>
          </table:table-cell>
          <table:table-cell table:style-name="ce11" office:value-type="float" office:value="111353" calcext:value-type="float">
            <text:p>111353,00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1:020401:2734</text:p>
          </table:table-cell>
          <table:table-cell table:style-name="ce11" office:value-type="float" office:value="2750756.06" calcext:value-type="float">
            <text:p>2750756,06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3:010006:1369</text:p>
          </table:table-cell>
          <table:table-cell table:style-name="ce11" office:value-type="float" office:value="1938431.14" calcext:value-type="float">
            <text:p>1938431,14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1:010727:558</text:p>
          </table:table-cell>
          <table:table-cell table:style-name="ce11" office:value-type="float" office:value="1758417.19" calcext:value-type="float">
            <text:p>1758417,19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26:040400:1949</text:p>
          </table:table-cell>
          <table:table-cell table:style-name="ce11" office:value-type="float" office:value="893407.73" calcext:value-type="float">
            <text:p>893407,73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2:000133:124</text:p>
          </table:table-cell>
          <table:table-cell table:style-name="ce11" office:value-type="float" office:value="2604187.09" calcext:value-type="float">
            <text:p>2604187,09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26:040400:1948</text:p>
          </table:table-cell>
          <table:table-cell table:style-name="ce11" office:value-type="float" office:value="767559.67" calcext:value-type="float">
            <text:p>767559,67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11:011203:175</text:p>
          </table:table-cell>
          <table:table-cell table:style-name="ce11" office:value-type="float" office:value="556061.01" calcext:value-type="float">
            <text:p>556061,01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1:130095:643</text:p>
          </table:table-cell>
          <table:table-cell table:style-name="ce11" office:value-type="float" office:value="180958.5" calcext:value-type="float">
            <text:p>180958,50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1:000000:12970</text:p>
          </table:table-cell>
          <table:table-cell table:style-name="ce11" office:value-type="float" office:value="360799.97" calcext:value-type="float">
            <text:p>360799,97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11:010727:556</text:p>
          </table:table-cell>
          <table:table-cell table:style-name="ce11" office:value-type="float" office:value="1550360.2" calcext:value-type="float">
            <text:p>1550360,20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7:010002:1167</text:p>
          </table:table-cell>
          <table:table-cell table:style-name="ce11" office:value-type="float" office:value="757542.22" calcext:value-type="float">
            <text:p>757542,22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1:130095:638</text:p>
          </table:table-cell>
          <table:table-cell table:style-name="ce11" office:value-type="float" office:value="180958.5" calcext:value-type="float">
            <text:p>180958,50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2:000089:1347</text:p>
          </table:table-cell>
          <table:table-cell table:style-name="ce11" office:value-type="float" office:value="1919289.88" calcext:value-type="float">
            <text:p>1919289,88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11:010727:541</text:p>
          </table:table-cell>
          <table:table-cell table:style-name="ce11" office:value-type="float" office:value="1642099.54" calcext:value-type="float">
            <text:p>1642099,54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1:130095:630</text:p>
          </table:table-cell>
          <table:table-cell table:style-name="ce11" office:value-type="float" office:value="186543.64" calcext:value-type="float">
            <text:p>186543,64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2:000133:125</text:p>
          </table:table-cell>
          <table:table-cell table:style-name="ce11" office:value-type="float" office:value="2617186.36" calcext:value-type="float">
            <text:p>2617186,36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1:130095:633</text:p>
          </table:table-cell>
          <table:table-cell table:style-name="ce11" office:value-type="float" office:value="374204.31" calcext:value-type="float">
            <text:p>374204,31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1:130095:634</text:p>
          </table:table-cell>
          <table:table-cell table:style-name="ce11" office:value-type="float" office:value="379789.44" calcext:value-type="float">
            <text:p>379789,44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5:010903:516</text:p>
          </table:table-cell>
          <table:table-cell table:style-name="ce11" office:value-type="float" office:value="2528334.37" calcext:value-type="float">
            <text:p>2528334,37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5:010940:762</text:p>
          </table:table-cell>
          <table:table-cell table:style-name="ce11" office:value-type="float" office:value="6635016.56" calcext:value-type="float">
            <text:p>6635016,56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11:010727:524</text:p>
          </table:table-cell>
          <table:table-cell table:style-name="ce11" office:value-type="float" office:value="1642099.54" calcext:value-type="float">
            <text:p>1642099,54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11:010727:522</text:p>
          </table:table-cell>
          <table:table-cell table:style-name="ce11" office:value-type="float" office:value="1848250.56" calcext:value-type="float">
            <text:p>1848250,56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26:040400:1950</text:p>
          </table:table-cell>
          <table:table-cell table:style-name="ce11" office:value-type="float" office:value="860832.29" calcext:value-type="float">
            <text:p>860832,29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7:010002:1413</text:p>
          </table:table-cell>
          <table:table-cell table:style-name="ce11" office:value-type="float" office:value="767710.58" calcext:value-type="float">
            <text:p>767710,58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16:012001:782</text:p>
          </table:table-cell>
          <table:table-cell table:style-name="ce11" office:value-type="float" office:value="537320.58" calcext:value-type="float">
            <text:p>537320,58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16:012001:781</text:p>
          </table:table-cell>
          <table:table-cell table:style-name="ce11" office:value-type="float" office:value="537320.58" calcext:value-type="float">
            <text:p>537320,58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7:030010:349</text:p>
          </table:table-cell>
          <table:table-cell table:style-name="ce11" office:value-type="float" office:value="1585333.77" calcext:value-type="float">
            <text:p>1585333,77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1:020405:3496</text:p>
          </table:table-cell>
          <table:table-cell table:style-name="ce11" office:value-type="float" office:value="3311272.78" calcext:value-type="float">
            <text:p>3311272,78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7:010002:1326</text:p>
          </table:table-cell>
          <table:table-cell table:style-name="ce11" office:value-type="float" office:value="704158.38" calcext:value-type="float">
            <text:p>704158,38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11:010727:528</text:p>
          </table:table-cell>
          <table:table-cell table:style-name="ce11" office:value-type="float" office:value="1961989.06" calcext:value-type="float">
            <text:p>1961989,06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1:130095:629</text:p>
          </table:table-cell>
          <table:table-cell table:style-name="ce11" office:value-type="float" office:value="413300.27" calcext:value-type="float">
            <text:p>413300,27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1:130095:632</text:p>
          </table:table-cell>
          <table:table-cell table:style-name="ce11" office:value-type="float" office:value="232341.78" calcext:value-type="float">
            <text:p>232341,78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1:130095:631</text:p>
          </table:table-cell>
          <table:table-cell table:style-name="ce11" office:value-type="float" office:value="378672.41" calcext:value-type="float">
            <text:p>378672,41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1:130095:637</text:p>
          </table:table-cell>
          <table:table-cell table:style-name="ce11" office:value-type="float" office:value="348512.67" calcext:value-type="float">
            <text:p>348512,67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1:130095:639</text:p>
          </table:table-cell>
          <table:table-cell table:style-name="ce11" office:value-type="float" office:value="184309.58" calcext:value-type="float">
            <text:p>184309,58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1:130095:636</text:p>
          </table:table-cell>
          <table:table-cell table:style-name="ce11" office:value-type="float" office:value="369736.19" calcext:value-type="float">
            <text:p>369736,19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25:010267:78</text:p>
          </table:table-cell>
          <table:table-cell table:style-name="ce11" office:value-type="float" office:value="930806.62" calcext:value-type="float">
            <text:p>930806,62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11:010727:550</text:p>
          </table:table-cell>
          <table:table-cell table:style-name="ce11" office:value-type="float" office:value="2366862.88" calcext:value-type="float">
            <text:p>2366862,88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12:020904:198</text:p>
          </table:table-cell>
          <table:table-cell table:style-name="ce11" office:value-type="float" office:value="12127177.09" calcext:value-type="float">
            <text:p>12127177,09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25:010211:70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110142:161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5:010107:8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22:010403:171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7:010009:1529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0:000000:3986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2:000222:48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2:000141:584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2:000000:7952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190002:371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5:011027:39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6:011204:1309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130058:466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060007:153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21:000000:884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21:000000:655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6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2:000222:58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21:000000:880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6:000000:4780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24:000000:1580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23:010707:285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21:000000:877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2:000000:1633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7:010002:1201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7:010019:304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7:030009:153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7:010014:211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7:010021:598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7:020051:43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7:010009:1091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12:010554:309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4:010529:38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25:010211:69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14:010463:78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7.08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F9C8DD8C967F6A92E1821334841C94E5C0844E91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8"/>
          <table:table-cell table:style-name="ce12" table:number-columns-repeated="2"/>
          <table:table-cell table:style-name="ce14" office:value-type="string" calcext:value-type="string">
            <text:p>Н.Ю. Капшук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46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9.05mm" fo:margin-bottom="29.05mm" fo:margin-left="17.78mm" fo:margin-right="17.78mm" style:first-page-number="continue" style:scale-to="74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4">00.00.0000</text:date>, <text:time style:data-style-name="N2" text:time-value="16:51:48.85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orksheet_20_1" style:display-name="PageStyle_Worksheet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8-14T07:47:47</meta:creation-date>
    <dc:date>2023-08-14T16:53:35.688000000</dc:date>
    <dc:title>Untitled Spreadsheet</dc:title>
    <meta:generator>LibreOffice/6.3.1.2$Windows_X86_64 LibreOffice_project/b79626edf0065ac373bd1df5c28bd630b4424273</meta:generator>
    <meta:editing-duration>PT1M49S</meta:editing-duration>
    <meta:editing-cycles>1</meta:editing-cycles>
    <meta:document-statistic meta:table-count="1" meta:cell-count="46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