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47</text:p>
          </table:table-cell>
          <table:table-cell table:style-name="ce2" table:number-columns-repeated="2"/>
          <table:table-cell table:style-name="ce2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10006:335</text:p>
          </table:table-cell>
          <table:table-cell table:style-name="ce12" office:value-type="float" office:value="61722.67" calcext:value-type="float">
            <text:p>61722,67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1036:35</text:p>
          </table:table-cell>
          <table:table-cell table:style-name="ce12" office:value-type="float" office:value="837445.94" calcext:value-type="float">
            <text:p>837445,94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1036:4</text:p>
          </table:table-cell>
          <table:table-cell table:style-name="ce12" office:value-type="float" office:value="1360361.95" calcext:value-type="float">
            <text:p>1360361,95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9:011304:875</text:p>
          </table:table-cell>
          <table:table-cell table:style-name="ce12" office:value-type="float" office:value="241218.78" calcext:value-type="float">
            <text:p>241218,78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8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494:155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494:164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494:172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10954:3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11005:22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20119:122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20201:4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00710:40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00710:9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8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9:011233:60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8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D2884E162F2313005243F87C2077A0DDE2224C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.00.0000</text:date>, <text:time style:data-style-name="N2" text:time-value="17:37:21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3T08:32:06</meta:creation-date>
    <dc:date>2023-02-13T17:38:17.936000000</dc:date>
    <dc:title>Untitled Spreadsheet</dc:title>
    <meta:generator>LibreOffice/6.3.1.2$Windows_X86_64 LibreOffice_project/b79626edf0065ac373bd1df5c28bd630b4424273</meta:generator>
    <meta:editing-duration>PT56S</meta:editing-duration>
    <meta:editing-cycles>1</meta:editing-cycles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