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69</text:p>
          </table:table-cell>
          <table:table-cell table:style-name="ce2" table:number-columns-repeated="2"/>
          <table:table-cell table:style-name="ce2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8" calcext:value-type="float">
            <text:p>2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0631:69</text:p>
          </table:table-cell>
          <table:table-cell table:style-name="ce11" office:value-type="float" office:value="1532762.76" calcext:value-type="float">
            <text:p>1532762,76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6:010401:1327</text:p>
          </table:table-cell>
          <table:table-cell table:style-name="ce11" office:value-type="float" office:value="366002.74" calcext:value-type="float">
            <text:p>366002,74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13:5337</text:p>
          </table:table-cell>
          <table:table-cell table:style-name="ce11" office:value-type="float" office:value="1547212.01" calcext:value-type="float">
            <text:p>1547212,01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3:010906:407</text:p>
          </table:table-cell>
          <table:table-cell table:style-name="ce11" office:value-type="float" office:value="261213.2" calcext:value-type="float">
            <text:p>261213,20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8:020703:855</text:p>
          </table:table-cell>
          <table:table-cell table:style-name="ce11" office:value-type="float" office:value="4046214.7" calcext:value-type="float">
            <text:p>4046214,70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017:1271</text:p>
          </table:table-cell>
          <table:table-cell table:style-name="ce11" office:value-type="float" office:value="99016.63" calcext:value-type="float">
            <text:p>99016,63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017:1275</text:p>
          </table:table-cell>
          <table:table-cell table:style-name="ce11" office:value-type="float" office:value="129483.29" calcext:value-type="float">
            <text:p>129483,29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017:1277</text:p>
          </table:table-cell>
          <table:table-cell table:style-name="ce11" office:value-type="float" office:value="114249.96" calcext:value-type="float">
            <text:p>114249,96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017:1283</text:p>
          </table:table-cell>
          <table:table-cell table:style-name="ce11" office:value-type="float" office:value="114249.96" calcext:value-type="float">
            <text:p>114249,96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017:1300</text:p>
          </table:table-cell>
          <table:table-cell table:style-name="ce11" office:value-type="float" office:value="102824.96" calcext:value-type="float">
            <text:p>102824,96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017:1314</text:p>
          </table:table-cell>
          <table:table-cell table:style-name="ce11" office:value-type="float" office:value="114249.96" calcext:value-type="float">
            <text:p>114249,96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017:1316</text:p>
          </table:table-cell>
          <table:table-cell table:style-name="ce11" office:value-type="float" office:value="129483.29" calcext:value-type="float">
            <text:p>129483,29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017:1320</text:p>
          </table:table-cell>
          <table:table-cell table:style-name="ce11" office:value-type="float" office:value="114249.96" calcext:value-type="float">
            <text:p>114249,96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017:1326</text:p>
          </table:table-cell>
          <table:table-cell table:style-name="ce11" office:value-type="float" office:value="110441.63" calcext:value-type="float">
            <text:p>110441,63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017:1339</text:p>
          </table:table-cell>
          <table:table-cell table:style-name="ce11" office:value-type="float" office:value="129483.29" calcext:value-type="float">
            <text:p>129483,29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460:472</text:p>
          </table:table-cell>
          <table:table-cell table:style-name="ce11" office:value-type="float" office:value="1322044.93" calcext:value-type="float">
            <text:p>1322044,93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514:755</text:p>
          </table:table-cell>
          <table:table-cell table:style-name="ce11" office:value-type="float" office:value="1791993.82" calcext:value-type="float">
            <text:p>1791993,82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1:010727:507</text:p>
          </table:table-cell>
          <table:table-cell table:style-name="ce11" office:value-type="float" office:value="1237151.94" calcext:value-type="float">
            <text:p>1237151,94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1:010727:520</text:p>
          </table:table-cell>
          <table:table-cell table:style-name="ce11" office:value-type="float" office:value="1229809.79" calcext:value-type="float">
            <text:p>1229809,79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1:010727:529</text:p>
          </table:table-cell>
          <table:table-cell table:style-name="ce11" office:value-type="float" office:value="2118379.49" calcext:value-type="float">
            <text:p>2118379,49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1:010727:545</text:p>
          </table:table-cell>
          <table:table-cell table:style-name="ce11" office:value-type="float" office:value="2118379.49" calcext:value-type="float">
            <text:p>2118379,49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1:010727:549</text:p>
          </table:table-cell>
          <table:table-cell table:style-name="ce11" office:value-type="float" office:value="1589575.04" calcext:value-type="float">
            <text:p>1589575,04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1:010727:555</text:p>
          </table:table-cell>
          <table:table-cell table:style-name="ce11" office:value-type="float" office:value="1168035.6" calcext:value-type="float">
            <text:p>1168035,60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1:010727:564</text:p>
          </table:table-cell>
          <table:table-cell table:style-name="ce11" office:value-type="float" office:value="1500769.77" calcext:value-type="float">
            <text:p>1500769,77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3:193001:336</text:p>
          </table:table-cell>
          <table:table-cell table:style-name="ce11" office:value-type="float" office:value="321276.94" calcext:value-type="float">
            <text:p>321276,94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3:193001:337</text:p>
          </table:table-cell>
          <table:table-cell table:style-name="ce11" office:value-type="float" office:value="322037.23" calcext:value-type="float">
            <text:p>322037,23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3:193001:338</text:p>
          </table:table-cell>
          <table:table-cell table:style-name="ce11" office:value-type="float" office:value="395367.82" calcext:value-type="float">
            <text:p>395367,82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2:010645:116</text:p>
          </table:table-cell>
          <table:table-cell table:style-name="ce11" office:value-type="float" office:value="798551.11" calcext:value-type="float">
            <text:p>798551,11</text:p>
          </table:table-cell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17:106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98:109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6:010702:72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2:000000:110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5:011348:307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7:000000:492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7:010704:60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1:010101:103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2:010509:8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2:010646:34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9:000000:83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6:010804:67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4:000000:410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270:573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083:329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220:22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459:341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1101:605</text:p>
          </table:table-cell>
          <table:table-cell table:style-name="ce6"/>
          <table:table-cell table:style-name="ce6" office:value-type="string" calcext:value-type="string">
            <text:p>08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FD09FF2F489AD3FFD4EAAD84612C152628367FD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4">00.00.0000</text:date>, <text:time style:data-style-name="N2" text:time-value="09:56:09.6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14T00:55:17</meta:creation-date>
    <dc:date>2023-08-14T09:58:08.076000000</dc:date>
    <dc:title>Untitled Spreadsheet</dc:title>
    <meta:generator>LibreOffice/6.3.1.2$Windows_X86_64 LibreOffice_project/b79626edf0065ac373bd1df5c28bd630b4424273</meta:generator>
    <meta:editing-duration>PT1M58S</meta:editing-duration>
    <meta:editing-cycles>1</meta:editing-cycles>
    <meta:document-statistic meta:table-count="1" meta:cell-count="2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