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67</text:p>
          </table:table-cell>
          <table:table-cell table:style-name="ce2" table:number-columns-repeated="2"/>
          <table:table-cell table:style-name="ce2" office:value-type="string" calcext:value-type="string">
            <text:p>09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43:360</text:p>
          </table:table-cell>
          <table:table-cell table:style-name="ce11" office:value-type="float" office:value="7934133.72" calcext:value-type="float">
            <text:p>7934133,7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05BA2B4E97066C74D0932BFB3AECBE785F91C9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.00.0000</text:date>, <text:time style:data-style-name="N2" text:time-value="09:32:12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9T00:29:28</meta:creation-date>
    <dc:date>2023-08-09T09:33:56.501000000</dc:date>
    <dc:title>Untitled Spreadsheet</dc:titl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