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63</text:p>
          </table:table-cell>
          <table:table-cell table:style-name="ce2" table:number-columns-repeated="2"/>
          <table:table-cell table:style-name="ce2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16" calcext:value-type="float">
            <text:p>21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98</text:p>
          </table:table-cell>
          <table:table-cell table:style-name="ce11" office:value-type="float" office:value="337620.76" calcext:value-type="float">
            <text:p>337620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99</text:p>
          </table:table-cell>
          <table:table-cell table:style-name="ce11" office:value-type="float" office:value="303519.9" calcext:value-type="float">
            <text:p>303519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811</text:p>
          </table:table-cell>
          <table:table-cell table:style-name="ce11" office:value-type="float" office:value="6847340.55" calcext:value-type="float">
            <text:p>6847340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7:499</text:p>
          </table:table-cell>
          <table:table-cell table:style-name="ce11" office:value-type="float" office:value="231576176.7" calcext:value-type="float">
            <text:p>231576176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20:974</text:p>
          </table:table-cell>
          <table:table-cell table:style-name="ce11" office:value-type="float" office:value="1023853" calcext:value-type="float">
            <text:p>1023853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0:988</text:p>
          </table:table-cell>
          <table:table-cell table:style-name="ce11" office:value-type="float" office:value="26908869.44" calcext:value-type="float">
            <text:p>26908869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002:1799</text:p>
          </table:table-cell>
          <table:table-cell table:style-name="ce11" office:value-type="float" office:value="365839.94" calcext:value-type="float">
            <text:p>365839,9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15:265</text:p>
          </table:table-cell>
          <table:table-cell table:style-name="ce11" office:value-type="float" office:value="1163319.3" calcext:value-type="float">
            <text:p>1163319,3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100:623</text:p>
          </table:table-cell>
          <table:table-cell table:style-name="ce11" office:value-type="float" office:value="380749.31" calcext:value-type="float">
            <text:p>380749,3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152:904</text:p>
          </table:table-cell>
          <table:table-cell table:style-name="ce11" office:value-type="float" office:value="745697.36" calcext:value-type="float">
            <text:p>745697,3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76:352</text:p>
          </table:table-cell>
          <table:table-cell table:style-name="ce11" office:value-type="float" office:value="278164.52" calcext:value-type="float">
            <text:p>278164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5:2613</text:p>
          </table:table-cell>
          <table:table-cell table:style-name="ce11" office:value-type="float" office:value="345774.6" calcext:value-type="float">
            <text:p>345774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92:167</text:p>
          </table:table-cell>
          <table:table-cell table:style-name="ce11" office:value-type="float" office:value="2650127.18" calcext:value-type="float">
            <text:p>2650127,1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10018:1012</text:p>
          </table:table-cell>
          <table:table-cell table:style-name="ce11" office:value-type="float" office:value="378637.32" calcext:value-type="float">
            <text:p>378637,3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52:553</text:p>
          </table:table-cell>
          <table:table-cell table:style-name="ce11" office:value-type="float" office:value="251815.06" calcext:value-type="float">
            <text:p>251815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64:38</text:p>
          </table:table-cell>
          <table:table-cell table:style-name="ce11" office:value-type="float" office:value="3009813.82" calcext:value-type="float">
            <text:p>3009813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47:368</text:p>
          </table:table-cell>
          <table:table-cell table:style-name="ce11" office:value-type="float" office:value="1722881.47" calcext:value-type="float">
            <text:p>1722881,4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6962</text:p>
          </table:table-cell>
          <table:table-cell table:style-name="ce11" office:value-type="float" office:value="205914.4" calcext:value-type="float">
            <text:p>205914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401:1646</text:p>
          </table:table-cell>
          <table:table-cell table:style-name="ce11" office:value-type="float" office:value="3175599.02" calcext:value-type="float">
            <text:p>3175599,0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60:207</text:p>
          </table:table-cell>
          <table:table-cell table:style-name="ce11" office:value-type="float" office:value="1830529.7" calcext:value-type="float">
            <text:p>1830529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0301:1215</text:p>
          </table:table-cell>
          <table:table-cell table:style-name="ce11" office:value-type="float" office:value="242343.07" calcext:value-type="float">
            <text:p>242343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637</text:p>
          </table:table-cell>
          <table:table-cell table:style-name="ce11" office:value-type="float" office:value="242884603.37" calcext:value-type="float">
            <text:p>242884603,3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919</text:p>
          </table:table-cell>
          <table:table-cell table:style-name="ce11" office:value-type="float" office:value="1713942.36" calcext:value-type="float">
            <text:p>1713942,3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920</text:p>
          </table:table-cell>
          <table:table-cell table:style-name="ce11" office:value-type="float" office:value="1538156.9" calcext:value-type="float">
            <text:p>1538156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43001:540</text:p>
          </table:table-cell>
          <table:table-cell table:style-name="ce11" office:value-type="float" office:value="1691720.32" calcext:value-type="float">
            <text:p>1691720,3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43001:541</text:p>
          </table:table-cell>
          <table:table-cell table:style-name="ce11" office:value-type="float" office:value="1693327.94" calcext:value-type="float">
            <text:p>1693327,9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12:212</text:p>
          </table:table-cell>
          <table:table-cell table:style-name="ce11" office:value-type="float" office:value="2124882.21" calcext:value-type="float">
            <text:p>2124882,2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42:345</text:p>
          </table:table-cell>
          <table:table-cell table:style-name="ce11" office:value-type="float" office:value="2882410.55" calcext:value-type="float">
            <text:p>2882410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2047:180</text:p>
          </table:table-cell>
          <table:table-cell table:style-name="ce11" office:value-type="float" office:value="1636319.28" calcext:value-type="float">
            <text:p>1636319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228:1596</text:p>
          </table:table-cell>
          <table:table-cell table:style-name="ce11" office:value-type="float" office:value="302728.15" calcext:value-type="float">
            <text:p>302728,1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11701:1473</text:p>
          </table:table-cell>
          <table:table-cell table:style-name="ce11" office:value-type="float" office:value="22477755.42" calcext:value-type="float">
            <text:p>22477755,4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801:179</text:p>
          </table:table-cell>
          <table:table-cell table:style-name="ce11" office:value-type="float" office:value="639812.03" calcext:value-type="float">
            <text:p>639812,0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00000:518</text:p>
          </table:table-cell>
          <table:table-cell table:style-name="ce11" office:value-type="float" office:value="699450.72" calcext:value-type="float">
            <text:p>699450,7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103:153</text:p>
          </table:table-cell>
          <table:table-cell table:style-name="ce11" office:value-type="float" office:value="1348451.81" calcext:value-type="float">
            <text:p>1348451,8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11700:557</text:p>
          </table:table-cell>
          <table:table-cell table:style-name="ce11" office:value-type="float" office:value="1613918.82" calcext:value-type="float">
            <text:p>1613918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00000:4116</text:p>
          </table:table-cell>
          <table:table-cell table:style-name="ce11" office:value-type="float" office:value="1475592.41" calcext:value-type="float">
            <text:p>1475592,4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702:162</text:p>
          </table:table-cell>
          <table:table-cell table:style-name="ce11" office:value-type="float" office:value="9613899.84" calcext:value-type="float">
            <text:p>9613899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07:500</text:p>
          </table:table-cell>
          <table:table-cell table:style-name="ce11" office:value-type="float" office:value="2673018.63" calcext:value-type="float">
            <text:p>2673018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07:501</text:p>
          </table:table-cell>
          <table:table-cell table:style-name="ce11" office:value-type="float" office:value="4516937.18" calcext:value-type="float">
            <text:p>4516937,1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207:502</text:p>
          </table:table-cell>
          <table:table-cell table:style-name="ce11" office:value-type="float" office:value="2858737.04" calcext:value-type="float">
            <text:p>2858737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207:503</text:p>
          </table:table-cell>
          <table:table-cell table:style-name="ce11" office:value-type="float" office:value="2301581.79" calcext:value-type="float">
            <text:p>2301581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207:504</text:p>
          </table:table-cell>
          <table:table-cell table:style-name="ce11" office:value-type="float" office:value="3667938.71" calcext:value-type="float">
            <text:p>3667938,7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207:505</text:p>
          </table:table-cell>
          <table:table-cell table:style-name="ce11" office:value-type="float" office:value="3409259.49" calcext:value-type="float">
            <text:p>3409259,4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07:506</text:p>
          </table:table-cell>
          <table:table-cell table:style-name="ce11" office:value-type="float" office:value="2679651.43" calcext:value-type="float">
            <text:p>2679651,4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207:507</text:p>
          </table:table-cell>
          <table:table-cell table:style-name="ce11" office:value-type="float" office:value="4503671.58" calcext:value-type="float">
            <text:p>4503671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207:508</text:p>
          </table:table-cell>
          <table:table-cell table:style-name="ce11" office:value-type="float" office:value="2865369.84" calcext:value-type="float">
            <text:p>2865369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207:509</text:p>
          </table:table-cell>
          <table:table-cell table:style-name="ce11" office:value-type="float" office:value="2308214.59" calcext:value-type="float">
            <text:p>2308214,5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207:510</text:p>
          </table:table-cell>
          <table:table-cell table:style-name="ce11" office:value-type="float" office:value="3654673.11" calcext:value-type="float">
            <text:p>3654673,1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07:511</text:p>
          </table:table-cell>
          <table:table-cell table:style-name="ce11" office:value-type="float" office:value="3681204.31" calcext:value-type="float">
            <text:p>3681204,3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207:512</text:p>
          </table:table-cell>
          <table:table-cell table:style-name="ce11" office:value-type="float" office:value="3415892.29" calcext:value-type="float">
            <text:p>3415892,2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07:513</text:p>
          </table:table-cell>
          <table:table-cell table:style-name="ce11" office:value-type="float" office:value="2666385.82" calcext:value-type="float">
            <text:p>2666385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07:514</text:p>
          </table:table-cell>
          <table:table-cell table:style-name="ce11" office:value-type="float" office:value="4503671.58" calcext:value-type="float">
            <text:p>4503671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07:515</text:p>
          </table:table-cell>
          <table:table-cell table:style-name="ce11" office:value-type="float" office:value="2858737.04" calcext:value-type="float">
            <text:p>2858737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207:516</text:p>
          </table:table-cell>
          <table:table-cell table:style-name="ce11" office:value-type="float" office:value="2308214.59" calcext:value-type="float">
            <text:p>2308214,5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07:517</text:p>
          </table:table-cell>
          <table:table-cell table:style-name="ce11" office:value-type="float" office:value="3674571.51" calcext:value-type="float">
            <text:p>3674571,5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07:518</text:p>
          </table:table-cell>
          <table:table-cell table:style-name="ce11" office:value-type="float" office:value="3402626.69" calcext:value-type="float">
            <text:p>3402626,6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207:519</text:p>
          </table:table-cell>
          <table:table-cell table:style-name="ce11" office:value-type="float" office:value="2673018.63" calcext:value-type="float">
            <text:p>2673018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207:520</text:p>
          </table:table-cell>
          <table:table-cell table:style-name="ce11" office:value-type="float" office:value="4490405.98" calcext:value-type="float">
            <text:p>4490405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207:521</text:p>
          </table:table-cell>
          <table:table-cell table:style-name="ce11" office:value-type="float" office:value="3402626.69" calcext:value-type="float">
            <text:p>3402626,6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207:522</text:p>
          </table:table-cell>
          <table:table-cell table:style-name="ce11" office:value-type="float" office:value="2852104.24" calcext:value-type="float">
            <text:p>2852104,2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207:523</text:p>
          </table:table-cell>
          <table:table-cell table:style-name="ce11" office:value-type="float" office:value="2314847.4" calcext:value-type="float">
            <text:p>2314847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207:524</text:p>
          </table:table-cell>
          <table:table-cell table:style-name="ce11" office:value-type="float" office:value="3667938.71" calcext:value-type="float">
            <text:p>3667938,7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207:525</text:p>
          </table:table-cell>
          <table:table-cell table:style-name="ce11" office:value-type="float" office:value="3395993.89" calcext:value-type="float">
            <text:p>3395993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207:526</text:p>
          </table:table-cell>
          <table:table-cell table:style-name="ce11" office:value-type="float" office:value="2673018.63" calcext:value-type="float">
            <text:p>2673018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207:527</text:p>
          </table:table-cell>
          <table:table-cell table:style-name="ce11" office:value-type="float" office:value="4503671.58" calcext:value-type="float">
            <text:p>4503671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207:528</text:p>
          </table:table-cell>
          <table:table-cell table:style-name="ce11" office:value-type="float" office:value="2878635.44" calcext:value-type="float">
            <text:p>2878635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207:529</text:p>
          </table:table-cell>
          <table:table-cell table:style-name="ce11" office:value-type="float" office:value="2301581.79" calcext:value-type="float">
            <text:p>2301581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207:530</text:p>
          </table:table-cell>
          <table:table-cell table:style-name="ce11" office:value-type="float" office:value="4225904.19" calcext:value-type="float">
            <text:p>4225904,1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207:531</text:p>
          </table:table-cell>
          <table:table-cell table:style-name="ce11" office:value-type="float" office:value="3920784.76" calcext:value-type="float">
            <text:p>3920784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207:532</text:p>
          </table:table-cell>
          <table:table-cell table:style-name="ce11" office:value-type="float" office:value="2666385.82" calcext:value-type="float">
            <text:p>2666385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207:533</text:p>
          </table:table-cell>
          <table:table-cell table:style-name="ce11" office:value-type="float" office:value="2666385.82" calcext:value-type="float">
            <text:p>2666385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207:534</text:p>
          </table:table-cell>
          <table:table-cell table:style-name="ce11" office:value-type="float" office:value="4477140.38" calcext:value-type="float">
            <text:p>4477140,3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207:535</text:p>
          </table:table-cell>
          <table:table-cell table:style-name="ce11" office:value-type="float" office:value="3418889.72" calcext:value-type="float">
            <text:p>3418889,7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207:536</text:p>
          </table:table-cell>
          <table:table-cell table:style-name="ce11" office:value-type="float" office:value="2749291.51" calcext:value-type="float">
            <text:p>2749291,5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207:537</text:p>
          </table:table-cell>
          <table:table-cell table:style-name="ce11" office:value-type="float" office:value="4241160.17" calcext:value-type="float">
            <text:p>4241160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207:538</text:p>
          </table:table-cell>
          <table:table-cell table:style-name="ce11" office:value-type="float" office:value="3920784.76" calcext:value-type="float">
            <text:p>3920784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207:539</text:p>
          </table:table-cell>
          <table:table-cell table:style-name="ce11" office:value-type="float" office:value="3190438.56" calcext:value-type="float">
            <text:p>3190438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207:540</text:p>
          </table:table-cell>
          <table:table-cell table:style-name="ce11" office:value-type="float" office:value="4490405.98" calcext:value-type="float">
            <text:p>4490405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207:541</text:p>
          </table:table-cell>
          <table:table-cell table:style-name="ce11" office:value-type="float" office:value="3403134.47" calcext:value-type="float">
            <text:p>3403134,4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207:542</text:p>
          </table:table-cell>
          <table:table-cell table:style-name="ce11" office:value-type="float" office:value="2308214.59" calcext:value-type="float">
            <text:p>2308214,5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207:543</text:p>
          </table:table-cell>
          <table:table-cell table:style-name="ce11" office:value-type="float" office:value="4470507.58" calcext:value-type="float">
            <text:p>4470507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207:544</text:p>
          </table:table-cell>
          <table:table-cell table:style-name="ce11" office:value-type="float" office:value="4217150.82" calcext:value-type="float">
            <text:p>4217150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207:545</text:p>
          </table:table-cell>
          <table:table-cell table:style-name="ce11" office:value-type="float" office:value="3920275.57" calcext:value-type="float">
            <text:p>3920275,5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207:546</text:p>
          </table:table-cell>
          <table:table-cell table:style-name="ce11" office:value-type="float" office:value="2653120.22" calcext:value-type="float">
            <text:p>2653120,2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207:547</text:p>
          </table:table-cell>
          <table:table-cell table:style-name="ce11" office:value-type="float" office:value="5138225.27" calcext:value-type="float">
            <text:p>5138225,2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207:548</text:p>
          </table:table-cell>
          <table:table-cell table:style-name="ce11" office:value-type="float" office:value="3396085.37" calcext:value-type="float">
            <text:p>3396085,3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207:549</text:p>
          </table:table-cell>
          <table:table-cell table:style-name="ce11" office:value-type="float" office:value="2735735.45" calcext:value-type="float">
            <text:p>2735735,4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207:550</text:p>
          </table:table-cell>
          <table:table-cell table:style-name="ce11" office:value-type="float" office:value="150930.67" calcext:value-type="float">
            <text:p>150930,6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207:551</text:p>
          </table:table-cell>
          <table:table-cell table:style-name="ce11" office:value-type="float" office:value="3388224.07" calcext:value-type="float">
            <text:p>338822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207:552</text:p>
          </table:table-cell>
          <table:table-cell table:style-name="ce11" office:value-type="float" office:value="1745210.54" calcext:value-type="float">
            <text:p>1745210,5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207:553</text:p>
          </table:table-cell>
          <table:table-cell table:style-name="ce11" office:value-type="float" office:value="4233532.18" calcext:value-type="float">
            <text:p>4233532,1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207:554</text:p>
          </table:table-cell>
          <table:table-cell table:style-name="ce11" office:value-type="float" office:value="3905528.79" calcext:value-type="float">
            <text:p>3905528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83:1189</text:p>
          </table:table-cell>
          <table:table-cell table:style-name="ce11" office:value-type="float" office:value="4175844.66" calcext:value-type="float">
            <text:p>4175844,6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313:255</text:p>
          </table:table-cell>
          <table:table-cell table:style-name="ce11" office:value-type="float" office:value="1393656.23" calcext:value-type="float">
            <text:p>1393656,2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313:256</text:p>
          </table:table-cell>
          <table:table-cell table:style-name="ce11" office:value-type="float" office:value="1137758.9" calcext:value-type="float">
            <text:p>1137758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3:010006:1367</text:p>
          </table:table-cell>
          <table:table-cell table:style-name="ce11" office:value-type="float" office:value="1166200.8" calcext:value-type="float">
            <text:p>1166200,8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2:4638</text:p>
          </table:table-cell>
          <table:table-cell table:style-name="ce11" office:value-type="float" office:value="2546917.75" calcext:value-type="float">
            <text:p>2546917,7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2:4639</text:p>
          </table:table-cell>
          <table:table-cell table:style-name="ce11" office:value-type="float" office:value="2154076.97" calcext:value-type="float">
            <text:p>2154076,9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2:4640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2:4641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2:4642</text:p>
          </table:table-cell>
          <table:table-cell table:style-name="ce11" office:value-type="float" office:value="2546917.75" calcext:value-type="float">
            <text:p>2546917,7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2:4643</text:p>
          </table:table-cell>
          <table:table-cell table:style-name="ce11" office:value-type="float" office:value="2540370.4" calcext:value-type="float">
            <text:p>2540370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2:4644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2:4645</text:p>
          </table:table-cell>
          <table:table-cell table:style-name="ce11" office:value-type="float" office:value="1643383.95" calcext:value-type="float">
            <text:p>1643383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2:4646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2:4647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2:4648</text:p>
          </table:table-cell>
          <table:table-cell table:style-name="ce11" office:value-type="float" office:value="2553465.1" calcext:value-type="float">
            <text:p>2553465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2:4649</text:p>
          </table:table-cell>
          <table:table-cell table:style-name="ce11" office:value-type="float" office:value="2546917.75" calcext:value-type="float">
            <text:p>2546917,7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2:4650</text:p>
          </table:table-cell>
          <table:table-cell table:style-name="ce11" office:value-type="float" office:value="2540370.4" calcext:value-type="float">
            <text:p>2540370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2:4651</text:p>
          </table:table-cell>
          <table:table-cell table:style-name="ce11" office:value-type="float" office:value="2160624.31" calcext:value-type="float">
            <text:p>2160624,3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2:4652</text:p>
          </table:table-cell>
          <table:table-cell table:style-name="ce11" office:value-type="float" office:value="40844493.57" calcext:value-type="float">
            <text:p>40844493,5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2:4653</text:p>
          </table:table-cell>
          <table:table-cell table:style-name="ce11" office:value-type="float" office:value="2173719" calcext:value-type="float">
            <text:p>2173719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2:4654</text:p>
          </table:table-cell>
          <table:table-cell table:style-name="ce11" office:value-type="float" office:value="1643383.95" calcext:value-type="float">
            <text:p>1643383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2:4655</text:p>
          </table:table-cell>
          <table:table-cell table:style-name="ce11" office:value-type="float" office:value="1617194.56" calcext:value-type="float">
            <text:p>1617194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2:4656</text:p>
          </table:table-cell>
          <table:table-cell table:style-name="ce11" office:value-type="float" office:value="2553465.1" calcext:value-type="float">
            <text:p>2553465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2:4657</text:p>
          </table:table-cell>
          <table:table-cell table:style-name="ce11" office:value-type="float" office:value="2540370.4" calcext:value-type="float">
            <text:p>2540370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02:4658</text:p>
          </table:table-cell>
          <table:table-cell table:style-name="ce11" office:value-type="float" office:value="1617194.56" calcext:value-type="float">
            <text:p>1617194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02:4659</text:p>
          </table:table-cell>
          <table:table-cell table:style-name="ce11" office:value-type="float" office:value="1649931.29" calcext:value-type="float">
            <text:p>1649931,2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02:4660</text:p>
          </table:table-cell>
          <table:table-cell table:style-name="ce11" office:value-type="float" office:value="1636836.6" calcext:value-type="float">
            <text:p>1636836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02:4661</text:p>
          </table:table-cell>
          <table:table-cell table:style-name="ce11" office:value-type="float" office:value="1636836.6" calcext:value-type="float">
            <text:p>1636836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2:4662</text:p>
          </table:table-cell>
          <table:table-cell table:style-name="ce11" office:value-type="float" office:value="1636836.6" calcext:value-type="float">
            <text:p>1636836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2:4663</text:p>
          </table:table-cell>
          <table:table-cell table:style-name="ce11" office:value-type="float" office:value="2566559.79" calcext:value-type="float">
            <text:p>2566559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02:4664</text:p>
          </table:table-cell>
          <table:table-cell table:style-name="ce11" office:value-type="float" office:value="2553465.1" calcext:value-type="float">
            <text:p>2553465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02:4665</text:p>
          </table:table-cell>
          <table:table-cell table:style-name="ce11" office:value-type="float" office:value="1944561.88" calcext:value-type="float">
            <text:p>1944561,8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02:4666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2:4667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2:4668</text:p>
          </table:table-cell>
          <table:table-cell table:style-name="ce11" office:value-type="float" office:value="2552204.07" calcext:value-type="float">
            <text:p>255220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2:4669</text:p>
          </table:table-cell>
          <table:table-cell table:style-name="ce11" office:value-type="float" office:value="2552204.07" calcext:value-type="float">
            <text:p>255220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2:4670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2:4671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2:4672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02:4673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02:4674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02:4675</text:p>
          </table:table-cell>
          <table:table-cell table:style-name="ce11" office:value-type="float" office:value="2552204.07" calcext:value-type="float">
            <text:p>255220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2:4676</text:p>
          </table:table-cell>
          <table:table-cell table:style-name="ce11" office:value-type="float" office:value="2571886.88" calcext:value-type="float">
            <text:p>2571886,8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02:4677</text:p>
          </table:table-cell>
          <table:table-cell table:style-name="ce11" office:value-type="float" office:value="2171669.79" calcext:value-type="float">
            <text:p>2171669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02:4678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02:4679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02:4680</text:p>
          </table:table-cell>
          <table:table-cell table:style-name="ce11" office:value-type="float" office:value="2545643.13" calcext:value-type="float">
            <text:p>2545643,1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02:4681</text:p>
          </table:table-cell>
          <table:table-cell table:style-name="ce11" office:value-type="float" office:value="2552204.07" calcext:value-type="float">
            <text:p>255220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02:4682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02:4683</text:p>
          </table:table-cell>
          <table:table-cell table:style-name="ce11" office:value-type="float" office:value="2560012.44" calcext:value-type="float">
            <text:p>2560012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02:4684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02:4685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02:4686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02:4687</text:p>
          </table:table-cell>
          <table:table-cell table:style-name="ce11" office:value-type="float" office:value="2539082.2" calcext:value-type="float">
            <text:p>2539082,2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2:4688</text:p>
          </table:table-cell>
          <table:table-cell table:style-name="ce11" office:value-type="float" office:value="2539082.2" calcext:value-type="float">
            <text:p>2539082,2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02:4689</text:p>
          </table:table-cell>
          <table:table-cell table:style-name="ce11" office:value-type="float" office:value="2171669.79" calcext:value-type="float">
            <text:p>2171669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2:4690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02:4691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02:4692</text:p>
          </table:table-cell>
          <table:table-cell table:style-name="ce11" office:value-type="float" office:value="2525960.33" calcext:value-type="float">
            <text:p>2525960,3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2:4693</text:p>
          </table:table-cell>
          <table:table-cell table:style-name="ce11" office:value-type="float" office:value="2532521.27" calcext:value-type="float">
            <text:p>2532521,2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2:4694</text:p>
          </table:table-cell>
          <table:table-cell table:style-name="ce11" office:value-type="float" office:value="2566559.79" calcext:value-type="float">
            <text:p>2566559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4695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2:4696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2:4697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02:4698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02:4699</text:p>
          </table:table-cell>
          <table:table-cell table:style-name="ce11" office:value-type="float" office:value="2539082.2" calcext:value-type="float">
            <text:p>2539082,2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02:4700</text:p>
          </table:table-cell>
          <table:table-cell table:style-name="ce11" office:value-type="float" office:value="2552204.07" calcext:value-type="float">
            <text:p>255220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02:4701</text:p>
          </table:table-cell>
          <table:table-cell table:style-name="ce11" office:value-type="float" office:value="2171669.79" calcext:value-type="float">
            <text:p>2171669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02:4702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2:4703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02:4704</text:p>
          </table:table-cell>
          <table:table-cell table:style-name="ce11" office:value-type="float" office:value="2558765.01" calcext:value-type="float">
            <text:p>2558765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02:4705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02:4706</text:p>
          </table:table-cell>
          <table:table-cell table:style-name="ce11" office:value-type="float" office:value="2558765.01" calcext:value-type="float">
            <text:p>2558765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02:4707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02:4708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02:4709</text:p>
          </table:table-cell>
          <table:table-cell table:style-name="ce11" office:value-type="float" office:value="1646794.92" calcext:value-type="float">
            <text:p>1646794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02:4710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02:4711</text:p>
          </table:table-cell>
          <table:table-cell table:style-name="ce11" office:value-type="float" office:value="2545643.13" calcext:value-type="float">
            <text:p>2545643,1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02:4712</text:p>
          </table:table-cell>
          <table:table-cell table:style-name="ce11" office:value-type="float" office:value="2552204.07" calcext:value-type="float">
            <text:p>255220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02:4713</text:p>
          </table:table-cell>
          <table:table-cell table:style-name="ce11" office:value-type="float" office:value="2171669.79" calcext:value-type="float">
            <text:p>2171669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02:4714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02:4715</text:p>
          </table:table-cell>
          <table:table-cell table:style-name="ce11" office:value-type="float" office:value="1646794.92" calcext:value-type="float">
            <text:p>1646794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3002:4716</text:p>
          </table:table-cell>
          <table:table-cell table:style-name="ce11" office:value-type="float" office:value="1636836.6" calcext:value-type="float">
            <text:p>1636836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02:4717</text:p>
          </table:table-cell>
          <table:table-cell table:style-name="ce11" office:value-type="float" office:value="2565325.95" calcext:value-type="float">
            <text:p>2565325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2:4718</text:p>
          </table:table-cell>
          <table:table-cell table:style-name="ce11" office:value-type="float" office:value="2565325.95" calcext:value-type="float">
            <text:p>2565325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2:4719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02:4720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02:4721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02:4722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02:4723</text:p>
          </table:table-cell>
          <table:table-cell table:style-name="ce11" office:value-type="float" office:value="2558765.01" calcext:value-type="float">
            <text:p>2558765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02:4724</text:p>
          </table:table-cell>
          <table:table-cell table:style-name="ce11" office:value-type="float" office:value="2558765.01" calcext:value-type="float">
            <text:p>2558765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02:4725</text:p>
          </table:table-cell>
          <table:table-cell table:style-name="ce11" office:value-type="float" office:value="2158547.92" calcext:value-type="float">
            <text:p>2158547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13002:4726</text:p>
          </table:table-cell>
          <table:table-cell table:style-name="ce11" office:value-type="float" office:value="1633673.04" calcext:value-type="float">
            <text:p>1633673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13002:4727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13002:4728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13002:4729</text:p>
          </table:table-cell>
          <table:table-cell table:style-name="ce11" office:value-type="float" office:value="2552204.07" calcext:value-type="float">
            <text:p>2552204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13002:4730</text:p>
          </table:table-cell>
          <table:table-cell table:style-name="ce11" office:value-type="float" office:value="2558765.01" calcext:value-type="float">
            <text:p>2558765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02:4731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02:4732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02:4733</text:p>
          </table:table-cell>
          <table:table-cell table:style-name="ce11" office:value-type="float" office:value="1640233.98" calcext:value-type="float">
            <text:p>1640233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02:4734</text:p>
          </table:table-cell>
          <table:table-cell table:style-name="ce11" office:value-type="float" office:value="1627112.1" calcext:value-type="float">
            <text:p>1627112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02:4735</text:p>
          </table:table-cell>
          <table:table-cell table:style-name="ce11" office:value-type="float" office:value="2545643.13" calcext:value-type="float">
            <text:p>2545643,1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13002:4736</text:p>
          </table:table-cell>
          <table:table-cell table:style-name="ce11" office:value-type="float" office:value="2558765.01" calcext:value-type="float">
            <text:p>2558765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13002:4737</text:p>
          </table:table-cell>
          <table:table-cell table:style-name="ce11" office:value-type="float" office:value="2171669.79" calcext:value-type="float">
            <text:p>2171669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02:4738</text:p>
          </table:table-cell>
          <table:table-cell table:style-name="ce11" office:value-type="float" office:value="1643383.95" calcext:value-type="float">
            <text:p>1643383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02:4739</text:p>
          </table:table-cell>
          <table:table-cell table:style-name="ce11" office:value-type="float" office:value="1649931.29" calcext:value-type="float">
            <text:p>1649931,2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02:4740</text:p>
          </table:table-cell>
          <table:table-cell table:style-name="ce11" office:value-type="float" office:value="1643383.95" calcext:value-type="float">
            <text:p>1643383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02:4741</text:p>
          </table:table-cell>
          <table:table-cell table:style-name="ce11" office:value-type="float" office:value="2553465.1" calcext:value-type="float">
            <text:p>2553465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02:4742</text:p>
          </table:table-cell>
          <table:table-cell table:style-name="ce11" office:value-type="float" office:value="2533823.06" calcext:value-type="float">
            <text:p>2533823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02:4743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02:4744</text:p>
          </table:table-cell>
          <table:table-cell table:style-name="ce11" office:value-type="float" office:value="1636836.6" calcext:value-type="float">
            <text:p>1636836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02:4745</text:p>
          </table:table-cell>
          <table:table-cell table:style-name="ce11" office:value-type="float" office:value="1636836.6" calcext:value-type="float">
            <text:p>1636836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02:4746</text:p>
          </table:table-cell>
          <table:table-cell table:style-name="ce11" office:value-type="float" office:value="1630289.25" calcext:value-type="float">
            <text:p>1630289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02:4747</text:p>
          </table:table-cell>
          <table:table-cell table:style-name="ce11" office:value-type="float" office:value="2560012.44" calcext:value-type="float">
            <text:p>2560012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02:4748</text:p>
          </table:table-cell>
          <table:table-cell table:style-name="ce11" office:value-type="float" office:value="2546917.75" calcext:value-type="float">
            <text:p>2546917,7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727:533</text:p>
          </table:table-cell>
          <table:table-cell table:style-name="ce11" office:value-type="float" office:value="1442732.08" calcext:value-type="float">
            <text:p>1442732,0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727:535</text:p>
          </table:table-cell>
          <table:table-cell table:style-name="ce11" office:value-type="float" office:value="1519824.64" calcext:value-type="float">
            <text:p>1519824,6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727:538</text:p>
          </table:table-cell>
          <table:table-cell table:style-name="ce11" office:value-type="float" office:value="1642099.54" calcext:value-type="float">
            <text:p>1642099,5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3:193001:342</text:p>
          </table:table-cell>
          <table:table-cell table:style-name="ce11" office:value-type="float" office:value="322037.67" calcext:value-type="float">
            <text:p>322037,6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3:193001:343</text:p>
          </table:table-cell>
          <table:table-cell table:style-name="ce11" office:value-type="float" office:value="322038.11" calcext:value-type="float">
            <text:p>322038,1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3:193001:344</text:p>
          </table:table-cell>
          <table:table-cell table:style-name="ce11" office:value-type="float" office:value="377758.68" calcext:value-type="float">
            <text:p>377758,6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3:193001:345</text:p>
          </table:table-cell>
          <table:table-cell table:style-name="ce11" office:value-type="float" office:value="322036.35" calcext:value-type="float">
            <text:p>322036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3:193001:346</text:p>
          </table:table-cell>
          <table:table-cell table:style-name="ce11" office:value-type="float" office:value="324217.17" calcext:value-type="float">
            <text:p>324217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0:011701:1730</text:p>
          </table:table-cell>
          <table:table-cell table:style-name="ce11" office:value-type="float" office:value="761461.89" calcext:value-type="float">
            <text:p>761461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5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9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9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41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2:9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22:3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92:26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99:1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0:1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01:2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68:2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84:2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88:2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607:29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38:3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15:38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74:11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74:11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50008:28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50015:2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15:44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70157:40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222: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22: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222: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313:1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10006:1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10011:145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20005:6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40058:1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40059:2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50046:2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46:5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57: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59:9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9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40:4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18:7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49:1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210:2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102:1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9005:15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4:19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53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5:9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20122:1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17:5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39:18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41:2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00000:15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534:4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312:5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554:8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0314: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463: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470:1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0202:1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5:010706: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0901:1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0905: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20903:2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0:012111:3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701:8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10403:1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2:010511: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2:010634:9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707:1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901:7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1715:1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0264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601:58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813:17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906: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913: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916: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936: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943:1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950: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955: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1000:10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1000:11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1113: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1114: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1115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1118: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1119:1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1120: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1122: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1123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1123: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1124: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1126: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1126: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1126: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1127: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1149:4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1167: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00000:29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6:020000:2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20000:21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20000:2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6:020000:2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20000:2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20000:2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20000:2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20000:2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0000:74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31400:77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8:010107:22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8:010107:22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134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045:127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048:12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30176:5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210345:20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00:49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123:7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222: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202:345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202:34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3:000000:15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40:2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00000:25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00000:27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003:2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101:7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1101:8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21203:2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1206:18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00000:14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905: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2501:10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2501:10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00000:30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6:020000:2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6:020000:2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6:020000:2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20000:2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6:020000:2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6:020000:2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20000:2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6:020000:2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6:020000:2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6:020000:2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6:020000:2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6:020000:2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6:020000:2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6:020000:2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6:020000:2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6:020000:2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6:020000:2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6:020000:2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6:020000:2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6:020000:2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6:020000:24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6:020000:2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6:020000:2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6:020000:2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6:020000:24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6:020000:25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6:020000:2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6:020000:2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6:020000:25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6:020000:2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6:020000:2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00000:59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12:1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12:1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12:1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12:1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12:1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247:5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299:1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20405:31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30604:13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40718:3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15:37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15:3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34:13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34:13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38:3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53:29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74:11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74:3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74:6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50008:4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50008:5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000:79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561:29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4:010391:29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4:030357:1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4:030357:1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4:030369:3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621:40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640:5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916:6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940:6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31031: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5:010706:1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5:010706:1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14068: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6:015646:9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10901:1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7:010914:27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7:010914:2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8:010145:3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9:011244:4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3:010502:6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0249:1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10163:1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10163:1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20497:1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B2014DB039B23ED5D1614725BCFA773F11E687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12:07:20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1T03:02:45</meta:creation-date>
    <dc:date>2023-08-11T12:10:04.029000000</dc:date>
    <dc:title>Untitled Spreadsheet</dc:titl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19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