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61</text:p>
          </table:table-cell>
          <table:table-cell table:style-name="ce2" table:number-columns-repeated="2"/>
          <table:table-cell table:style-name="ce2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97</text:p>
          </table:table-cell>
          <table:table-cell table:style-name="ce11" office:value-type="float" office:value="402452.54" calcext:value-type="float">
            <text:p>402452,5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78:382</text:p>
          </table:table-cell>
          <table:table-cell table:style-name="ce11" office:value-type="float" office:value="1228131.48" calcext:value-type="float">
            <text:p>1228131,4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40:635</text:p>
          </table:table-cell>
          <table:table-cell table:style-name="ce11" office:value-type="float" office:value="38260744.76" calcext:value-type="float">
            <text:p>38260744,7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524:311</text:p>
          </table:table-cell>
          <table:table-cell table:style-name="ce11" office:value-type="float" office:value="5300721" calcext:value-type="float">
            <text:p>5300721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30358:274</text:p>
          </table:table-cell>
          <table:table-cell table:style-name="ce11" office:value-type="float" office:value="21834903.65" calcext:value-type="float">
            <text:p>21834903,6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1659</text:p>
          </table:table-cell>
          <table:table-cell table:style-name="ce11" office:value-type="float" office:value="250388.67" calcext:value-type="float">
            <text:p>250388,6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515:36</text:p>
          </table:table-cell>
          <table:table-cell table:style-name="ce11" office:value-type="float" office:value="2076369.63" calcext:value-type="float">
            <text:p>2076369,6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244:205</text:p>
          </table:table-cell>
          <table:table-cell table:style-name="ce11" office:value-type="float" office:value="4011022.95" calcext:value-type="float">
            <text:p>4011022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303:3562</text:p>
          </table:table-cell>
          <table:table-cell table:style-name="ce11" office:value-type="float" office:value="251815.06" calcext:value-type="float">
            <text:p>251815,0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503:176</text:p>
          </table:table-cell>
          <table:table-cell table:style-name="ce11" office:value-type="float" office:value="1983460.97" calcext:value-type="float">
            <text:p>1983460,9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10006:1773</text:p>
          </table:table-cell>
          <table:table-cell table:style-name="ce11" office:value-type="float" office:value="194491.08" calcext:value-type="float">
            <text:p>194491,0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1:2275</text:p>
          </table:table-cell>
          <table:table-cell table:style-name="ce11" office:value-type="float" office:value="1297069.42" calcext:value-type="float">
            <text:p>1297069,4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5342</text:p>
          </table:table-cell>
          <table:table-cell table:style-name="ce11" office:value-type="float" office:value="1547212.01" calcext:value-type="float">
            <text:p>1547212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42:343</text:p>
          </table:table-cell>
          <table:table-cell table:style-name="ce11" office:value-type="float" office:value="2878448.82" calcext:value-type="float">
            <text:p>2878448,8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42:344</text:p>
          </table:table-cell>
          <table:table-cell table:style-name="ce11" office:value-type="float" office:value="2886380.99" calcext:value-type="float">
            <text:p>2886380,9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804:439</text:p>
          </table:table-cell>
          <table:table-cell table:style-name="ce11" office:value-type="float" office:value="439788.6" calcext:value-type="float">
            <text:p>439788,6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20801:209</text:p>
          </table:table-cell>
          <table:table-cell table:style-name="ce11" office:value-type="float" office:value="1864593" calcext:value-type="float">
            <text:p>1864593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20801:212</text:p>
          </table:table-cell>
          <table:table-cell table:style-name="ce11" office:value-type="float" office:value="1638389.61" calcext:value-type="float">
            <text:p>1638389,6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0801:354</text:p>
          </table:table-cell>
          <table:table-cell table:style-name="ce11" office:value-type="float" office:value="425064.77" calcext:value-type="float">
            <text:p>425064,7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10634:990</text:p>
          </table:table-cell>
          <table:table-cell table:style-name="ce11" office:value-type="float" office:value="242094.78" calcext:value-type="float">
            <text:p>242094,7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10201:645</text:p>
          </table:table-cell>
          <table:table-cell table:style-name="ce11" office:value-type="float" office:value="827891.01" calcext:value-type="float">
            <text:p>827891,0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10405:151</text:p>
          </table:table-cell>
          <table:table-cell table:style-name="ce11" office:value-type="float" office:value="2827835.1" calcext:value-type="float">
            <text:p>2827835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813:1766</text:p>
          </table:table-cell>
          <table:table-cell table:style-name="ce11" office:value-type="float" office:value="347800.53" calcext:value-type="float">
            <text:p>347800,5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914:96</text:p>
          </table:table-cell>
          <table:table-cell table:style-name="ce11" office:value-type="float" office:value="1847451.57" calcext:value-type="float">
            <text:p>1847451,5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494</text:p>
          </table:table-cell>
          <table:table-cell table:style-name="ce11" office:value-type="float" office:value="805066.69" calcext:value-type="float">
            <text:p>805066,6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6:031200:614</text:p>
          </table:table-cell>
          <table:table-cell table:style-name="ce11" office:value-type="float" office:value="1924125.3" calcext:value-type="float">
            <text:p>1924125,3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47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6:12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38:40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70:17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18:70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84:2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4:15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604:157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604:166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604:16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604:90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060: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060: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060:4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060: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060: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060: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060:5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060:5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35: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83:118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50005: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446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680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98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55:39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55:39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309:6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307:30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0000:40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39:176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2044:5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10750:16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200605:15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1507: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8:010168:4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9:011304:30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0:011211:1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11804:77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2:010308:4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2:010511:1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10512:7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10515: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2:010515: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2:010515: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876:46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876:56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1000:91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1118:3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1121: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1126: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1201:7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227: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00000:254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6:000000:25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6:030000:74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22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30604:159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00000:16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58:4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080101:1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00000:349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0801:89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00000:128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2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0DD93FBD274CE7B77F5BED4CD4B5EE28733555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.00.0000</text:date>, <text:time style:data-style-name="N2" text:time-value="12:57:01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9T03:54:28</meta:creation-date>
    <dc:date>2023-08-09T12:58:38.346000000</dc:date>
    <dc:title>Untitled Spreadsheet</dc:titl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4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