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46</text:p>
          </table:table-cell>
          <table:table-cell table:style-name="ce2" table:number-columns-repeated="2"/>
          <table:table-cell table:style-name="ce2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2" calcext:value-type="float">
            <text:p>6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24</text:p>
          </table:table-cell>
          <table:table-cell table:style-name="ce11" office:value-type="float" office:value="421023" calcext:value-type="float">
            <text:p>421023,0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42:296</text:p>
          </table:table-cell>
          <table:table-cell table:style-name="ce11" office:value-type="float" office:value="429256.76" calcext:value-type="float">
            <text:p>429256,7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5:737</text:p>
          </table:table-cell>
          <table:table-cell table:style-name="ce11" office:value-type="float" office:value="24650733.57" calcext:value-type="float">
            <text:p>24650733,5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5:666</text:p>
          </table:table-cell>
          <table:table-cell table:style-name="ce11" office:value-type="float" office:value="12952512.85" calcext:value-type="float">
            <text:p>12952512,8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29:423</text:p>
          </table:table-cell>
          <table:table-cell table:style-name="ce11" office:value-type="float" office:value="1798554.83" calcext:value-type="float">
            <text:p>1798554,8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86:178</text:p>
          </table:table-cell>
          <table:table-cell table:style-name="ce11" office:value-type="float" office:value="3801782.72" calcext:value-type="float">
            <text:p>3801782,7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210352:589</text:p>
          </table:table-cell>
          <table:table-cell table:style-name="ce11" office:value-type="float" office:value="8050431.69" calcext:value-type="float">
            <text:p>8050431,6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3829</text:p>
          </table:table-cell>
          <table:table-cell table:style-name="ce11" office:value-type="float" office:value="2627334.12" calcext:value-type="float">
            <text:p>2627334,1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318:358</text:p>
          </table:table-cell>
          <table:table-cell table:style-name="ce11" office:value-type="float" office:value="181800.23" calcext:value-type="float">
            <text:p>181800,2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42:1117</text:p>
          </table:table-cell>
          <table:table-cell table:style-name="ce11" office:value-type="float" office:value="172707.22" calcext:value-type="float">
            <text:p>172707,2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570:190</text:p>
          </table:table-cell>
          <table:table-cell table:style-name="ce11" office:value-type="float" office:value="14836988.61" calcext:value-type="float">
            <text:p>14836988,6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570:191</text:p>
          </table:table-cell>
          <table:table-cell table:style-name="ce11" office:value-type="float" office:value="14834418.52" calcext:value-type="float">
            <text:p>14834418,5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06:373</text:p>
          </table:table-cell>
          <table:table-cell table:style-name="ce11" office:value-type="float" office:value="278155.08" calcext:value-type="float">
            <text:p>278155,0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38:219</text:p>
          </table:table-cell>
          <table:table-cell table:style-name="ce11" office:value-type="float" office:value="826329.69" calcext:value-type="float">
            <text:p>826329,6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819:144</text:p>
          </table:table-cell>
          <table:table-cell table:style-name="ce11" office:value-type="float" office:value="5150438.19" calcext:value-type="float">
            <text:p>5150438,1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29:1249</text:p>
          </table:table-cell>
          <table:table-cell table:style-name="ce11" office:value-type="float" office:value="588219.1" calcext:value-type="float">
            <text:p>588219,1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41:164</text:p>
          </table:table-cell>
          <table:table-cell table:style-name="ce11" office:value-type="float" office:value="1406573.79" calcext:value-type="float">
            <text:p>1406573,7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101:640</text:p>
          </table:table-cell>
          <table:table-cell table:style-name="ce11" office:value-type="float" office:value="499321.76" calcext:value-type="float">
            <text:p>499321,7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4959</text:p>
          </table:table-cell>
          <table:table-cell table:style-name="ce11" office:value-type="float" office:value="1253187.42" calcext:value-type="float">
            <text:p>1253187,4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10301:167</text:p>
          </table:table-cell>
          <table:table-cell table:style-name="ce11" office:value-type="float" office:value="372313.22" calcext:value-type="float">
            <text:p>372313,2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210701:1980</text:p>
          </table:table-cell>
          <table:table-cell table:style-name="ce11" office:value-type="float" office:value="1972117.49" calcext:value-type="float">
            <text:p>1972117,4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602:215</text:p>
          </table:table-cell>
          <table:table-cell table:style-name="ce11" office:value-type="float" office:value="342373.36" calcext:value-type="float">
            <text:p>342373,3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10902:300</text:p>
          </table:table-cell>
          <table:table-cell table:style-name="ce11" office:value-type="float" office:value="219816.96" calcext:value-type="float">
            <text:p>219816,9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6815</text:p>
          </table:table-cell>
          <table:table-cell table:style-name="ce11" office:value-type="float" office:value="6833761.66" calcext:value-type="float">
            <text:p>6833761,6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6816</text:p>
          </table:table-cell>
          <table:table-cell table:style-name="ce11" office:value-type="float" office:value="6833761.66" calcext:value-type="float">
            <text:p>6833761,6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6817</text:p>
          </table:table-cell>
          <table:table-cell table:style-name="ce11" office:value-type="float" office:value="996175.17" calcext:value-type="float">
            <text:p>996175,1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6818</text:p>
          </table:table-cell>
          <table:table-cell table:style-name="ce11" office:value-type="float" office:value="996175.17" calcext:value-type="float">
            <text:p>996175,1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607:915</text:p>
          </table:table-cell>
          <table:table-cell table:style-name="ce11" office:value-type="float" office:value="1599123.3" calcext:value-type="float">
            <text:p>1599123,3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607:916</text:p>
          </table:table-cell>
          <table:table-cell table:style-name="ce11" office:value-type="float" office:value="550517.86" calcext:value-type="float">
            <text:p>550517,8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607:917</text:p>
          </table:table-cell>
          <table:table-cell table:style-name="ce11" office:value-type="float" office:value="1887489.79" calcext:value-type="float">
            <text:p>1887489,7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24:703</text:p>
          </table:table-cell>
          <table:table-cell table:style-name="ce11" office:value-type="float" office:value="1939920.07" calcext:value-type="float">
            <text:p>1939920,0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38:365</text:p>
          </table:table-cell>
          <table:table-cell table:style-name="ce11" office:value-type="float" office:value="1703983.84" calcext:value-type="float">
            <text:p>1703983,8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00000:3506</text:p>
          </table:table-cell>
          <table:table-cell table:style-name="ce11" office:value-type="float" office:value="21700185.22" calcext:value-type="float">
            <text:p>21700185,2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0505:161</text:p>
          </table:table-cell>
          <table:table-cell table:style-name="ce11" office:value-type="float" office:value="1475368.04" calcext:value-type="float">
            <text:p>1475368,0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1226:139</text:p>
          </table:table-cell>
          <table:table-cell table:style-name="ce11" office:value-type="float" office:value="721931.12" calcext:value-type="float">
            <text:p>721931,1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00000:3496</text:p>
          </table:table-cell>
          <table:table-cell table:style-name="ce11" office:value-type="float" office:value="4879653.86" calcext:value-type="float">
            <text:p>4879653,8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376:764</text:p>
          </table:table-cell>
          <table:table-cell table:style-name="ce11" office:value-type="float" office:value="490973.43" calcext:value-type="float">
            <text:p>490973,4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61:1076</text:p>
          </table:table-cell>
          <table:table-cell table:style-name="ce11" office:value-type="float" office:value="2981243.42" calcext:value-type="float">
            <text:p>2981243,4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342:212</text:p>
          </table:table-cell>
          <table:table-cell table:style-name="ce11" office:value-type="float" office:value="682490.61" calcext:value-type="float">
            <text:p>682490,6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642:489</text:p>
          </table:table-cell>
          <table:table-cell table:style-name="ce11" office:value-type="float" office:value="2343952.9" calcext:value-type="float">
            <text:p>2343952,9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008:197</text:p>
          </table:table-cell>
          <table:table-cell table:style-name="ce11" office:value-type="float" office:value="1916671.77" calcext:value-type="float">
            <text:p>1916671,7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20049:184</text:p>
          </table:table-cell>
          <table:table-cell table:style-name="ce11" office:value-type="float" office:value="1281451.95" calcext:value-type="float">
            <text:p>1281451,9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510:118</text:p>
          </table:table-cell>
          <table:table-cell table:style-name="ce11" office:value-type="float" office:value="3912943.33" calcext:value-type="float">
            <text:p>3912943,3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510:119</text:p>
          </table:table-cell>
          <table:table-cell table:style-name="ce11" office:value-type="float" office:value="3900610.27" calcext:value-type="float">
            <text:p>3900610,2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1245:70</text:p>
          </table:table-cell>
          <table:table-cell table:style-name="ce11" office:value-type="float" office:value="1106134.32" calcext:value-type="float">
            <text:p>1106134,3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1129:169</text:p>
          </table:table-cell>
          <table:table-cell table:style-name="ce11" office:value-type="float" office:value="459519.54" calcext:value-type="float">
            <text:p>459519,5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1155:158</text:p>
          </table:table-cell>
          <table:table-cell table:style-name="ce11" office:value-type="float" office:value="675484.57" calcext:value-type="float">
            <text:p>675484,5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1161:195</text:p>
          </table:table-cell>
          <table:table-cell table:style-name="ce11" office:value-type="float" office:value="446874.6" calcext:value-type="float">
            <text:p>446874,6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1161:196</text:p>
          </table:table-cell>
          <table:table-cell table:style-name="ce11" office:value-type="float" office:value="440041.66" calcext:value-type="float">
            <text:p>440041,6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1161:197</text:p>
          </table:table-cell>
          <table:table-cell table:style-name="ce11" office:value-type="float" office:value="474206.38" calcext:value-type="float">
            <text:p>474206,3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1162:155</text:p>
          </table:table-cell>
          <table:table-cell table:style-name="ce11" office:value-type="float" office:value="996409.44" calcext:value-type="float">
            <text:p>996409,4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1162:156</text:p>
          </table:table-cell>
          <table:table-cell table:style-name="ce11" office:value-type="float" office:value="791591.94" calcext:value-type="float">
            <text:p>791591,9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1173:163</text:p>
          </table:table-cell>
          <table:table-cell table:style-name="ce11" office:value-type="float" office:value="954866.16" calcext:value-type="float">
            <text:p>954866,1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182:121</text:p>
          </table:table-cell>
          <table:table-cell table:style-name="ce11" office:value-type="float" office:value="893741.91" calcext:value-type="float">
            <text:p>893741,9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11700:551</text:p>
          </table:table-cell>
          <table:table-cell table:style-name="ce11" office:value-type="float" office:value="65528" calcext:value-type="float">
            <text:p>65528,00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6:011700:552</text:p>
          </table:table-cell>
          <table:table-cell table:style-name="ce11" office:value-type="float" office:value="118094.77" calcext:value-type="float">
            <text:p>118094,7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6:011700:553</text:p>
          </table:table-cell>
          <table:table-cell table:style-name="ce11" office:value-type="float" office:value="1907130.88" calcext:value-type="float">
            <text:p>1907130,8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11700:554</text:p>
          </table:table-cell>
          <table:table-cell table:style-name="ce11" office:value-type="float" office:value="82742.98" calcext:value-type="float">
            <text:p>82742,9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11700:555</text:p>
          </table:table-cell>
          <table:table-cell table:style-name="ce11" office:value-type="float" office:value="110475.76" calcext:value-type="float">
            <text:p>110475,7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30101:4101</text:p>
          </table:table-cell>
          <table:table-cell table:style-name="ce11" office:value-type="float" office:value="225967.63" calcext:value-type="float">
            <text:p>225967,6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6:030101:4102</text:p>
          </table:table-cell>
          <table:table-cell table:style-name="ce11" office:value-type="float" office:value="582907.85" calcext:value-type="float">
            <text:p>582907,8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6:030101:4103</text:p>
          </table:table-cell>
          <table:table-cell table:style-name="ce11" office:value-type="float" office:value="276046.67" calcext:value-type="float">
            <text:p>276046,6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0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3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63:108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42:46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7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39:224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90:34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6:22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70003:15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00004:27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14:33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265:259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790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90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791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516:2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00000:664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42:34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1108:2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2:437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61001:59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517:4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10510:9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100103:22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00000:189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805:103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10218:15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10218:20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801:155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2:010648:10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231:1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319:2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506:11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11700:31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305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312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326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329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397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400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00000:471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00000:246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0000:565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00000:156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00000:178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00000:224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98:70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03:58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04:273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04:273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04:274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04:274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04:274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4:274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04:275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05:207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08:143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85:100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614:22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731:1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1300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1301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70153:32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7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C91340CA84CC2C81531DB5E3CE95ABD998DF73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.00.0000</text:date>, <text:time style:data-style-name="N2" text:time-value="09:33:03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4T00:32:04</meta:creation-date>
    <dc:date>2023-02-14T09:39:05.189000000</dc:date>
    <dc:title>Untitled Spreadsheet</dc:title>
    <meta:generator>LibreOffice/6.3.1.2$Windows_X86_64 LibreOffice_project/b79626edf0065ac373bd1df5c28bd630b4424273</meta:generator>
    <meta:editing-duration>PT6M6S</meta:editing-duration>
    <meta:editing-cycles>1</meta:editing-cycles>
    <meta:document-statistic meta:table-count="1" meta:cell-count="5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