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55</text:p>
          </table:table-cell>
          <table:table-cell table:style-name="ce2" table:number-columns-repeated="2"/>
          <table:table-cell table:style-name="ce2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7" calcext:value-type="float">
            <text:p>14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55" calcext:value-type="float">
            <text:p>45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00000:1416</text:p>
          </table:table-cell>
          <table:table-cell table:style-name="ce11" office:value-type="float" office:value="1403572.5" calcext:value-type="float">
            <text:p>1403572,5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00000:1417</text:p>
          </table:table-cell>
          <table:table-cell table:style-name="ce11" office:value-type="float" office:value="1126916.41" calcext:value-type="float">
            <text:p>1126916,41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4:000000:1418</text:p>
          </table:table-cell>
          <table:table-cell table:style-name="ce11" office:value-type="float" office:value="1154268.75" calcext:value-type="float">
            <text:p>1154268,7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00000:1424</text:p>
          </table:table-cell>
          <table:table-cell table:style-name="ce11" office:value-type="float" office:value="1164673.68" calcext:value-type="float">
            <text:p>1164673,6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00000:1425</text:p>
          </table:table-cell>
          <table:table-cell table:style-name="ce11" office:value-type="float" office:value="1071706.38" calcext:value-type="float">
            <text:p>1071706,3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00000:1426</text:p>
          </table:table-cell>
          <table:table-cell table:style-name="ce11" office:value-type="float" office:value="1061376.68" calcext:value-type="float">
            <text:p>1061376,6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00000:1430</text:p>
          </table:table-cell>
          <table:table-cell table:style-name="ce11" office:value-type="float" office:value="1022640.3" calcext:value-type="float">
            <text:p>1022640,3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00000:1431</text:p>
          </table:table-cell>
          <table:table-cell table:style-name="ce11" office:value-type="float" office:value="1110442.75" calcext:value-type="float">
            <text:p>1110442,7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00000:1432</text:p>
          </table:table-cell>
          <table:table-cell table:style-name="ce11" office:value-type="float" office:value="1113025.18" calcext:value-type="float">
            <text:p>1113025,1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00000:1436</text:p>
          </table:table-cell>
          <table:table-cell table:style-name="ce11" office:value-type="float" office:value="1176150.62" calcext:value-type="float">
            <text:p>1176150,6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00000:1439</text:p>
          </table:table-cell>
          <table:table-cell table:style-name="ce11" office:value-type="float" office:value="1129651.64" calcext:value-type="float">
            <text:p>1129651,6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00000:1441</text:p>
          </table:table-cell>
          <table:table-cell table:style-name="ce11" office:value-type="float" office:value="1345311" calcext:value-type="float">
            <text:p>1345311,0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00000:1443</text:p>
          </table:table-cell>
          <table:table-cell table:style-name="ce11" office:value-type="float" office:value="1118710.71" calcext:value-type="float">
            <text:p>1118710,71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00000:1444</text:p>
          </table:table-cell>
          <table:table-cell table:style-name="ce11" office:value-type="float" office:value="1162474.45" calcext:value-type="float">
            <text:p>1162474,4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00000:1445</text:p>
          </table:table-cell>
          <table:table-cell table:style-name="ce11" office:value-type="float" office:value="1154268.75" calcext:value-type="float">
            <text:p>1154268,7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00000:1446</text:p>
          </table:table-cell>
          <table:table-cell table:style-name="ce11" office:value-type="float" office:value="765865.52" calcext:value-type="float">
            <text:p>765865,5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00000:1448</text:p>
          </table:table-cell>
          <table:table-cell table:style-name="ce11" office:value-type="float" office:value="1184356.32" calcext:value-type="float">
            <text:p>1184356,3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00000:1450</text:p>
          </table:table-cell>
          <table:table-cell table:style-name="ce11" office:value-type="float" office:value="1107769.77" calcext:value-type="float">
            <text:p>1107769,7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00000:1451</text:p>
          </table:table-cell>
          <table:table-cell table:style-name="ce11" office:value-type="float" office:value="1129651.64" calcext:value-type="float">
            <text:p>1129651,6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00000:1452</text:p>
          </table:table-cell>
          <table:table-cell table:style-name="ce11" office:value-type="float" office:value="1178885.85" calcext:value-type="float">
            <text:p>1178885,8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30363:189</text:p>
          </table:table-cell>
          <table:table-cell table:style-name="ce11" office:value-type="float" office:value="1230855.3" calcext:value-type="float">
            <text:p>1230855,3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30363:303</text:p>
          </table:table-cell>
          <table:table-cell table:style-name="ce11" office:value-type="float" office:value="761815.38" calcext:value-type="float">
            <text:p>761815,3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30363:309</text:p>
          </table:table-cell>
          <table:table-cell table:style-name="ce11" office:value-type="float" office:value="1105277.9" calcext:value-type="float">
            <text:p>1105277,9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30363:311</text:p>
          </table:table-cell>
          <table:table-cell table:style-name="ce11" office:value-type="float" office:value="771335.99" calcext:value-type="float">
            <text:p>771335,9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63:316</text:p>
          </table:table-cell>
          <table:table-cell table:style-name="ce11" office:value-type="float" office:value="738573.55" calcext:value-type="float">
            <text:p>738573,5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63:319</text:p>
          </table:table-cell>
          <table:table-cell table:style-name="ce11" office:value-type="float" office:value="1211708.66" calcext:value-type="float">
            <text:p>1211708,6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30363:322</text:p>
          </table:table-cell>
          <table:table-cell table:style-name="ce11" office:value-type="float" office:value="772145.08" calcext:value-type="float">
            <text:p>772145,0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63:323</text:p>
          </table:table-cell>
          <table:table-cell table:style-name="ce11" office:value-type="float" office:value="1317658.1" calcext:value-type="float">
            <text:p>1317658,1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63:331</text:p>
          </table:table-cell>
          <table:table-cell table:style-name="ce11" office:value-type="float" office:value="771335.99" calcext:value-type="float">
            <text:p>771335,9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63:332</text:p>
          </table:table-cell>
          <table:table-cell table:style-name="ce11" office:value-type="float" office:value="1217179.13" calcext:value-type="float">
            <text:p>1217179,13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63:341</text:p>
          </table:table-cell>
          <table:table-cell table:style-name="ce11" office:value-type="float" office:value="1140592.58" calcext:value-type="float">
            <text:p>1140592,5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63:342</text:p>
          </table:table-cell>
          <table:table-cell table:style-name="ce11" office:value-type="float" office:value="1069123.95" calcext:value-type="float">
            <text:p>1069123,9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63:344</text:p>
          </table:table-cell>
          <table:table-cell table:style-name="ce11" office:value-type="float" office:value="1079453.65" calcext:value-type="float">
            <text:p>1079453,6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63:347</text:p>
          </table:table-cell>
          <table:table-cell table:style-name="ce11" office:value-type="float" office:value="1159739.22" calcext:value-type="float">
            <text:p>1159739,2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63:349</text:p>
          </table:table-cell>
          <table:table-cell table:style-name="ce11" office:value-type="float" office:value="1135122.11" calcext:value-type="float">
            <text:p>1135122,11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63:352</text:p>
          </table:table-cell>
          <table:table-cell table:style-name="ce11" office:value-type="float" office:value="1091358.37" calcext:value-type="float">
            <text:p>1091358,3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00000:1801</text:p>
          </table:table-cell>
          <table:table-cell table:style-name="ce11" office:value-type="float" office:value="1152066.9" calcext:value-type="float">
            <text:p>1152066,9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00000:1802</text:p>
          </table:table-cell>
          <table:table-cell table:style-name="ce11" office:value-type="float" office:value="1203000.38" calcext:value-type="float">
            <text:p>1203000,3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00000:1803</text:p>
          </table:table-cell>
          <table:table-cell table:style-name="ce11" office:value-type="float" office:value="1227254.42" calcext:value-type="float">
            <text:p>1227254,4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00000:1805</text:p>
          </table:table-cell>
          <table:table-cell table:style-name="ce11" office:value-type="float" office:value="841703.18" calcext:value-type="float">
            <text:p>841703,1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00000:1806</text:p>
          </table:table-cell>
          <table:table-cell table:style-name="ce11" office:value-type="float" office:value="1207851.19" calcext:value-type="float">
            <text:p>1207851,1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00000:1807</text:p>
          </table:table-cell>
          <table:table-cell table:style-name="ce11" office:value-type="float" office:value="1169044.73" calcext:value-type="float">
            <text:p>1169044,73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00000:1808</text:p>
          </table:table-cell>
          <table:table-cell table:style-name="ce11" office:value-type="float" office:value="836693.05" calcext:value-type="float">
            <text:p>836693,0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00000:1809</text:p>
          </table:table-cell>
          <table:table-cell table:style-name="ce11" office:value-type="float" office:value="1464944.02" calcext:value-type="float">
            <text:p>1464944,0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30359:476</text:p>
          </table:table-cell>
          <table:table-cell table:style-name="ce11" office:value-type="float" office:value="1443115.38" calcext:value-type="float">
            <text:p>1443115,3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00000:3230</text:p>
          </table:table-cell>
          <table:table-cell table:style-name="ce11" office:value-type="float" office:value="887310.52" calcext:value-type="float">
            <text:p>887310,5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30349:63</text:p>
          </table:table-cell>
          <table:table-cell table:style-name="ce11" office:value-type="float" office:value="893035.1" calcext:value-type="float">
            <text:p>893035,1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00000:4935</text:p>
          </table:table-cell>
          <table:table-cell table:style-name="ce11" office:value-type="float" office:value="920248.08" calcext:value-type="float">
            <text:p>920248,0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30326:122</text:p>
          </table:table-cell>
          <table:table-cell table:style-name="ce11" office:value-type="float" office:value="857304.26" calcext:value-type="float">
            <text:p>857304,2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633:71</text:p>
          </table:table-cell>
          <table:table-cell table:style-name="ce11" office:value-type="float" office:value="1525246.92" calcext:value-type="float">
            <text:p>1525246,9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30371:107</text:p>
          </table:table-cell>
          <table:table-cell table:style-name="ce11" office:value-type="float" office:value="2016820.73" calcext:value-type="float">
            <text:p>2016820,73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30371:159</text:p>
          </table:table-cell>
          <table:table-cell table:style-name="ce11" office:value-type="float" office:value="1048586.01" calcext:value-type="float">
            <text:p>1048586,01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30371:160</text:p>
          </table:table-cell>
          <table:table-cell table:style-name="ce11" office:value-type="float" office:value="641322.37" calcext:value-type="float">
            <text:p>641322,3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371:78</text:p>
          </table:table-cell>
          <table:table-cell table:style-name="ce11" office:value-type="float" office:value="660434.62" calcext:value-type="float">
            <text:p>660434,6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71:79</text:p>
          </table:table-cell>
          <table:table-cell table:style-name="ce11" office:value-type="float" office:value="866422.27" calcext:value-type="float">
            <text:p>866422,2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30371:80</text:p>
          </table:table-cell>
          <table:table-cell table:style-name="ce11" office:value-type="float" office:value="1136996.2" calcext:value-type="float">
            <text:p>1136996,2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30371:81</text:p>
          </table:table-cell>
          <table:table-cell table:style-name="ce11" office:value-type="float" office:value="834568.51" calcext:value-type="float">
            <text:p>834568,51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30371:82</text:p>
          </table:table-cell>
          <table:table-cell table:style-name="ce11" office:value-type="float" office:value="1171949.07" calcext:value-type="float">
            <text:p>1171949,0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30371:83</text:p>
          </table:table-cell>
          <table:table-cell table:style-name="ce11" office:value-type="float" office:value="830321.34" calcext:value-type="float">
            <text:p>830321,3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30371:84</text:p>
          </table:table-cell>
          <table:table-cell table:style-name="ce11" office:value-type="float" office:value="1171949.07" calcext:value-type="float">
            <text:p>1171949,0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30371:85</text:p>
          </table:table-cell>
          <table:table-cell table:style-name="ce11" office:value-type="float" office:value="828197.76" calcext:value-type="float">
            <text:p>828197,7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30371:86</text:p>
          </table:table-cell>
          <table:table-cell table:style-name="ce11" office:value-type="float" office:value="830321.34" calcext:value-type="float">
            <text:p>830321,3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30371:87</text:p>
          </table:table-cell>
          <table:table-cell table:style-name="ce11" office:value-type="float" office:value="872793.02" calcext:value-type="float">
            <text:p>872793,0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30371:88</text:p>
          </table:table-cell>
          <table:table-cell table:style-name="ce11" office:value-type="float" office:value="828197.76" calcext:value-type="float">
            <text:p>828197,7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30371:89</text:p>
          </table:table-cell>
          <table:table-cell table:style-name="ce11" office:value-type="float" office:value="1036249.7" calcext:value-type="float">
            <text:p>1036249,7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30371:90</text:p>
          </table:table-cell>
          <table:table-cell table:style-name="ce11" office:value-type="float" office:value="836692.1" calcext:value-type="float">
            <text:p>836692,1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30371:91</text:p>
          </table:table-cell>
          <table:table-cell table:style-name="ce11" office:value-type="float" office:value="1126715.95" calcext:value-type="float">
            <text:p>1126715,9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30373:125</text:p>
          </table:table-cell>
          <table:table-cell table:style-name="ce11" office:value-type="float" office:value="871261.16" calcext:value-type="float">
            <text:p>871261,1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30373:126</text:p>
          </table:table-cell>
          <table:table-cell table:style-name="ce11" office:value-type="float" office:value="575420.43" calcext:value-type="float">
            <text:p>575420,43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30373:127</text:p>
          </table:table-cell>
          <table:table-cell table:style-name="ce11" office:value-type="float" office:value="1128127" calcext:value-type="float">
            <text:p>1128127,0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30373:93</text:p>
          </table:table-cell>
          <table:table-cell table:style-name="ce11" office:value-type="float" office:value="605672.54" calcext:value-type="float">
            <text:p>605672,5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11001:1102</text:p>
          </table:table-cell>
          <table:table-cell table:style-name="ce11" office:value-type="float" office:value="535568.04" calcext:value-type="float">
            <text:p>535568,0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11001:1103</text:p>
          </table:table-cell>
          <table:table-cell table:style-name="ce11" office:value-type="float" office:value="535568.04" calcext:value-type="float">
            <text:p>535568,0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21005:202</text:p>
          </table:table-cell>
          <table:table-cell table:style-name="ce11" office:value-type="float" office:value="1393862.59" calcext:value-type="float">
            <text:p>1393862,5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6:030101:4131</text:p>
          </table:table-cell>
          <table:table-cell table:style-name="ce11" office:value-type="float" office:value="1022276.12" calcext:value-type="float">
            <text:p>1022276,1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087:2307</text:p>
          </table:table-cell>
          <table:table-cell table:style-name="ce11" office:value-type="float" office:value="286076.48" calcext:value-type="float">
            <text:p>286076,4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5646:928</text:p>
          </table:table-cell>
          <table:table-cell table:style-name="ce11" office:value-type="float" office:value="204987.14" calcext:value-type="float">
            <text:p>204987,1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40741:66</text:p>
          </table:table-cell>
          <table:table-cell table:style-name="ce11" office:value-type="float" office:value="5070509.96" calcext:value-type="float">
            <text:p>5070509,9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222:48</text:p>
          </table:table-cell>
          <table:table-cell table:style-name="ce11" office:value-type="float" office:value="2313701.88" calcext:value-type="float">
            <text:p>2313701,8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222:38</text:p>
          </table:table-cell>
          <table:table-cell table:style-name="ce11" office:value-type="float" office:value="618974.85" calcext:value-type="float">
            <text:p>618974,8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0301:290</text:p>
          </table:table-cell>
          <table:table-cell table:style-name="ce11" office:value-type="float" office:value="695439.16" calcext:value-type="float">
            <text:p>695439,1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20213:201</text:p>
          </table:table-cell>
          <table:table-cell table:style-name="ce11" office:value-type="float" office:value="2945521.36" calcext:value-type="float">
            <text:p>2945521,3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222:60</text:p>
          </table:table-cell>
          <table:table-cell table:style-name="ce11" office:value-type="float" office:value="84285.15" calcext:value-type="float">
            <text:p>84285,1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222:59</text:p>
          </table:table-cell>
          <table:table-cell table:style-name="ce11" office:value-type="float" office:value="49033.88" calcext:value-type="float">
            <text:p>49033,8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5:010405:213</text:p>
          </table:table-cell>
          <table:table-cell table:style-name="ce11" office:value-type="float" office:value="3006500.24" calcext:value-type="float">
            <text:p>3006500,2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13:5334</text:p>
          </table:table-cell>
          <table:table-cell table:style-name="ce11" office:value-type="float" office:value="3397995.88" calcext:value-type="float">
            <text:p>3397995,8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30074:1166</text:p>
          </table:table-cell>
          <table:table-cell table:style-name="ce11" office:value-type="float" office:value="393830.75" calcext:value-type="float">
            <text:p>393830,7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210265:2607</text:p>
          </table:table-cell>
          <table:table-cell table:style-name="ce11" office:value-type="float" office:value="481529.68" calcext:value-type="float">
            <text:p>481529,6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087:2308</text:p>
          </table:table-cell>
          <table:table-cell table:style-name="ce11" office:value-type="float" office:value="280089.81" calcext:value-type="float">
            <text:p>280089,81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00000:13491</text:p>
          </table:table-cell>
          <table:table-cell table:style-name="ce11" office:value-type="float" office:value="4728523.99" calcext:value-type="float">
            <text:p>4728523,9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40002:1797</text:p>
          </table:table-cell>
          <table:table-cell table:style-name="ce11" office:value-type="float" office:value="320377.34" calcext:value-type="float">
            <text:p>320377,3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00000:6634</text:p>
          </table:table-cell>
          <table:table-cell table:style-name="ce11" office:value-type="float" office:value="3491708" calcext:value-type="float">
            <text:p>3491708,0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5:010208:364</text:p>
          </table:table-cell>
          <table:table-cell table:style-name="ce11" office:value-type="float" office:value="1933653.76" calcext:value-type="float">
            <text:p>1933653,7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11001:1101</text:p>
          </table:table-cell>
          <table:table-cell table:style-name="ce11" office:value-type="float" office:value="1138719.67" calcext:value-type="float">
            <text:p>1138719,6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02003:877</text:p>
          </table:table-cell>
          <table:table-cell table:style-name="ce11" office:value-type="float" office:value="1125088.07" calcext:value-type="float">
            <text:p>1125088,0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20307:201</text:p>
          </table:table-cell>
          <table:table-cell table:style-name="ce11" office:value-type="float" office:value="806977.55" calcext:value-type="float">
            <text:p>806977,5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21744:126</text:p>
          </table:table-cell>
          <table:table-cell table:style-name="ce11" office:value-type="float" office:value="642430.15" calcext:value-type="float">
            <text:p>642430,1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1:011701:869</text:p>
          </table:table-cell>
          <table:table-cell table:style-name="ce11" office:value-type="float" office:value="2722816.76" calcext:value-type="float">
            <text:p>2722816,7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00000:3560</text:p>
          </table:table-cell>
          <table:table-cell table:style-name="ce11" office:value-type="float" office:value="1738872.07" calcext:value-type="float">
            <text:p>1738872,0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8:020703:854</text:p>
          </table:table-cell>
          <table:table-cell table:style-name="ce11" office:value-type="float" office:value="899318.92" calcext:value-type="float">
            <text:p>899318,9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11212:112</text:p>
          </table:table-cell>
          <table:table-cell table:style-name="ce11" office:value-type="float" office:value="1391584.35" calcext:value-type="float">
            <text:p>1391584,3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514:2130</text:p>
          </table:table-cell>
          <table:table-cell table:style-name="ce11" office:value-type="float" office:value="1340796.48" calcext:value-type="float">
            <text:p>1340796,4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439:277</text:p>
          </table:table-cell>
          <table:table-cell table:style-name="ce11" office:value-type="float" office:value="1697272.59" calcext:value-type="float">
            <text:p>1697272,5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6:040400:1944</text:p>
          </table:table-cell>
          <table:table-cell table:style-name="ce11" office:value-type="float" office:value="510891.36" calcext:value-type="float">
            <text:p>510891,3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3:193001:324</text:p>
          </table:table-cell>
          <table:table-cell table:style-name="ce11" office:value-type="float" office:value="352083.36" calcext:value-type="float">
            <text:p>352083,3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30008:346</text:p>
          </table:table-cell>
          <table:table-cell table:style-name="ce11" office:value-type="float" office:value="3235417.08" calcext:value-type="float">
            <text:p>3235417,0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3:193001:325</text:p>
          </table:table-cell>
          <table:table-cell table:style-name="ce11" office:value-type="float" office:value="401250.21" calcext:value-type="float">
            <text:p>401250,21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3:193001:328</text:p>
          </table:table-cell>
          <table:table-cell table:style-name="ce11" office:value-type="float" office:value="352065.6" calcext:value-type="float">
            <text:p>352065,6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3:193001:322</text:p>
          </table:table-cell>
          <table:table-cell table:style-name="ce11" office:value-type="float" office:value="401248.57" calcext:value-type="float">
            <text:p>401248,5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6:040400:1939</text:p>
          </table:table-cell>
          <table:table-cell table:style-name="ce11" office:value-type="float" office:value="750999.49" calcext:value-type="float">
            <text:p>750999,4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30021:664</text:p>
          </table:table-cell>
          <table:table-cell table:style-name="ce11" office:value-type="float" office:value="2012007.24" calcext:value-type="float">
            <text:p>2012007,2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30010:511</text:p>
          </table:table-cell>
          <table:table-cell table:style-name="ce11" office:value-type="float" office:value="1942915.26" calcext:value-type="float">
            <text:p>1942915,2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3:193001:323</text:p>
          </table:table-cell>
          <table:table-cell table:style-name="ce11" office:value-type="float" office:value="401248.57" calcext:value-type="float">
            <text:p>401248,5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151:1099</text:p>
          </table:table-cell>
          <table:table-cell table:style-name="ce11" office:value-type="float" office:value="1893523.5" calcext:value-type="float">
            <text:p>1893523,5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0727:542</text:p>
          </table:table-cell>
          <table:table-cell table:style-name="ce11" office:value-type="float" office:value="1642099.54" calcext:value-type="float">
            <text:p>1642099,5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6:040400:1941</text:p>
          </table:table-cell>
          <table:table-cell table:style-name="ce11" office:value-type="float" office:value="785081.59" calcext:value-type="float">
            <text:p>785081,5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3:193001:326</text:p>
          </table:table-cell>
          <table:table-cell table:style-name="ce11" office:value-type="float" office:value="352089.12" calcext:value-type="float">
            <text:p>352089,1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3:000000:1519</text:p>
          </table:table-cell>
          <table:table-cell table:style-name="ce11" office:value-type="float" office:value="547168.62" calcext:value-type="float">
            <text:p>547168,6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382:1271</text:p>
          </table:table-cell>
          <table:table-cell table:style-name="ce11" office:value-type="float" office:value="4496259.38" calcext:value-type="float">
            <text:p>4496259,3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6:040400:1945</text:p>
          </table:table-cell>
          <table:table-cell table:style-name="ce11" office:value-type="float" office:value="654245.05" calcext:value-type="float">
            <text:p>654245,0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210353:1883</text:p>
          </table:table-cell>
          <table:table-cell table:style-name="ce11" office:value-type="float" office:value="808790.15" calcext:value-type="float">
            <text:p>808790,1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1301:1160</text:p>
          </table:table-cell>
          <table:table-cell table:style-name="ce11" office:value-type="float" office:value="1515631.6" calcext:value-type="float">
            <text:p>1515631,6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6:040400:1940</text:p>
          </table:table-cell>
          <table:table-cell table:style-name="ce11" office:value-type="float" office:value="780443.29" calcext:value-type="float">
            <text:p>780443,2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0401:1645</text:p>
          </table:table-cell>
          <table:table-cell table:style-name="ce11" office:value-type="float" office:value="295032.79" calcext:value-type="float">
            <text:p>295032,7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9:011231:188</text:p>
          </table:table-cell>
          <table:table-cell table:style-name="ce11" office:value-type="float" office:value="1168666.4" calcext:value-type="float">
            <text:p>1168666,4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6:040400:1942</text:p>
          </table:table-cell>
          <table:table-cell table:style-name="ce11" office:value-type="float" office:value="1210388.27" calcext:value-type="float">
            <text:p>1210388,2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154:198</text:p>
          </table:table-cell>
          <table:table-cell table:style-name="ce11" office:value-type="float" office:value="902951.53" calcext:value-type="float">
            <text:p>902951,53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3:000000:1520</text:p>
          </table:table-cell>
          <table:table-cell table:style-name="ce11" office:value-type="float" office:value="547193.98" calcext:value-type="float">
            <text:p>547193,9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30033:569</text:p>
          </table:table-cell>
          <table:table-cell table:style-name="ce11" office:value-type="float" office:value="4015152.82" calcext:value-type="float">
            <text:p>4015152,8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1:010727:551</text:p>
          </table:table-cell>
          <table:table-cell table:style-name="ce11" office:value-type="float" office:value="1434916.13" calcext:value-type="float">
            <text:p>1434916,13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6:040400:1946</text:p>
          </table:table-cell>
          <table:table-cell table:style-name="ce11" office:value-type="float" office:value="1128795.65" calcext:value-type="float">
            <text:p>1128795,6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3:193001:327</text:p>
          </table:table-cell>
          <table:table-cell table:style-name="ce11" office:value-type="float" office:value="352063.2" calcext:value-type="float">
            <text:p>352063,2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6:040400:1943</text:p>
          </table:table-cell>
          <table:table-cell table:style-name="ce11" office:value-type="float" office:value="533040.29" calcext:value-type="float">
            <text:p>533040,2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6:040400:1947</text:p>
          </table:table-cell>
          <table:table-cell table:style-name="ce11" office:value-type="float" office:value="642152.62" calcext:value-type="float">
            <text:p>642152,6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3:193001:329</text:p>
          </table:table-cell>
          <table:table-cell table:style-name="ce11" office:value-type="float" office:value="401985.4" calcext:value-type="float">
            <text:p>401985,4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4:000000:619</text:p>
          </table:table-cell>
          <table:table-cell table:style-name="ce11" office:value-type="float" office:value="447802.97" calcext:value-type="float">
            <text:p>447802,9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00000:1474</text:p>
          </table:table-cell>
          <table:table-cell table:style-name="ce11" office:value-type="float" office:value="314046.29" calcext:value-type="float">
            <text:p>314046,2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4:000000:865</text:p>
          </table:table-cell>
          <table:table-cell table:style-name="ce11" office:value-type="float" office:value="319854.21" calcext:value-type="float">
            <text:p>319854,21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4:000000:399</text:p>
          </table:table-cell>
          <table:table-cell table:style-name="ce11" office:value-type="float" office:value="390362.06" calcext:value-type="float">
            <text:p>390362,0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4:030358:296</text:p>
          </table:table-cell>
          <table:table-cell table:style-name="ce11" office:value-type="float" office:value="920248.08" calcext:value-type="float">
            <text:p>920248,0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4:000000:880</text:p>
          </table:table-cell>
          <table:table-cell table:style-name="ce11" office:value-type="float" office:value="368780.22" calcext:value-type="float">
            <text:p>368780,2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8:010140:133</text:p>
          </table:table-cell>
          <table:table-cell table:style-name="ce11" office:value-type="float" office:value="1804842.1" calcext:value-type="float">
            <text:p>1804842,1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1638:249</text:p>
          </table:table-cell>
          <table:table-cell table:style-name="ce11" office:value-type="float" office:value="7372476.85" calcext:value-type="float">
            <text:p>7372476,8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91:795</text:p>
          </table:table-cell>
          <table:table-cell table:style-name="ce11" office:value-type="float" office:value="924344.56" calcext:value-type="float">
            <text:p>924344,5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20413:891</text:p>
          </table:table-cell>
          <table:table-cell table:style-name="ce11" office:value-type="float" office:value="798031.18" calcext:value-type="float">
            <text:p>798031,1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4:011638:250</text:p>
          </table:table-cell>
          <table:table-cell table:style-name="ce11" office:value-type="float" office:value="7129845.77" calcext:value-type="float">
            <text:p>7129845,7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3:010903:784</text:p>
          </table:table-cell>
          <table:table-cell table:style-name="ce11" office:value-type="float" office:value="1046603.08" calcext:value-type="float">
            <text:p>1046603,0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127:86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127:86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127:86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27:86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127:86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27:86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27:86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27:87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27:87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27:87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27:87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27:87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27:87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27:87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27:87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27:87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127:87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127:88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127:88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127:88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127:88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127:88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127:88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127:88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127:88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127:88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127:88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127:89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27:89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127:89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127:89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27:89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27:89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27:89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127:89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27:89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127:89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127:90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127:90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127:90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27:90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127:90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127:90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127:90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127:90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127:90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127:90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127:91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127:9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127:9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127:9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127:9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127:9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27:91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127:9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127:9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127:9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127:9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127:9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127:9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127:9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127:9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127:9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127:92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127:92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127:92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127:92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127:93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127:93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127:93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127:93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127:9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127:93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127:93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127:93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127:9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127:9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127:94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127:94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127:94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127:94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127:94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127:94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127:94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127:94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127:94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127:94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127:95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127:95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127:9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127:95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127:95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127:9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127:9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127:95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127:9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127:95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127:96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127:9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127:96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127:96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127:96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127:96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127:96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127:96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127:96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127:96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127:97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127:97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127:97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127:97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4:000000:14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4:000000:38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4:030363:2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4:000000:176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4:000000:176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4:000000:177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4:000000:177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4:000000:177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4:000000:177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4:000000:177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4:000000:177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4:000000:177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4:000000:178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4:000000:178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4:000000:178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4:000000:178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4:000000:178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4:000000:178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4:000000:178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4:000000:178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4:000000:179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4:000000:179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4:000000:179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4:000000:179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4:000000:179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4:000000:179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4:000000:179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4:000000:179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4:030359:35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4:030359:4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4:030359:42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4:030359:44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4:030359:45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4:030359:4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4:030359:4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4:030359:46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4:030359:47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4:030359:47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4:030359:5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4:000000:325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4:030360:19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4:030360:19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4:030360:19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4:030360:26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4:030360:20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4:030360:20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4:030363:2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4:030363:21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4:030363:2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4:030363:2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4:030363:2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4:030363:2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4:030363:2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4:030363:2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4:030363:2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4:030363:22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4:030363:30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4:030363:36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4:000000:32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4:030363:29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4:030363:29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4:030363:29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4:030363:31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4:030363:3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4:030363:33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4:030363:3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4:030363:36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4:030363:39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4:030363:40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4:000000:38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4:030366:2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4:030366:26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4:030366:26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4:030366:26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4:030366:26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4:030366:26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4:030366:26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4:030366:26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4:030366:27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4:030366:27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4:030366:27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4:030366:27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4:030366:27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4:030366:27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4:030366:89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4:030366:89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4:030367:10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4:030367:10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4:030367:10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4:030367:10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4:030367:10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4:030367:10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4:030367:10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4:030367:1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4:030367:1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4:030367:1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4:030367:1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4:030367:1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4:030367:1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4:030367:1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4:030367:1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4:030367:1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4:030367:12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4:030367:12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4:030367:13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4:030367:13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4:030367:13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4:030367:1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4:030367:13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4:030367:13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4:030367:1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4:030367:14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4:030367:14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4:030367:14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4:030367:15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4:030367:1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4:030367:15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4:030367:15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4:030367:1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4:030367:15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4:030367:1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4:030367:15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4:030367:16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4:030367:1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4:030367:16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4:030367:16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4:030367:16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4:030367:16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4:030367:17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4:030367:18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4:030367:24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4:030367:9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4:030367:9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4:030367:9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4:030367:9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4:030374:29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4:030374:41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4:030374:4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4:030374:4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4:030374:4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4:030374:42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4:030374:42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4:030374:4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4:030374:44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4:030374:44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4:030374:45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4:030374:4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4:030374:45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4:030374:4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4:030374:4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4:030374:45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4:030374:4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4:030374:45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4:030374:46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4:030374:46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4:030374:46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4:030374:46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4:030374:46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4:030374:47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4:030374:47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4:030374:47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4:030374:47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4:030374:48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4:030374:48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4:030374:48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4:030374:48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4:030374:49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4:030374:50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4:030374:50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4:030374:50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4:030374:50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4:030374:5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4:030374:5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4:030374:5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4:030374:5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4:030374:5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4:030374:59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4:030374:63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4:030369:10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4:030369:10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4:030369:10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4:030369:10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4:030369:2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4:030369:25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4:030369:27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4:030369:29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4:030369:30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4:030369:30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4:030369:30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4:030369:3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4:030369:3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4:030369:3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4:030369:35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4:030369:35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4:030369:3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4:030369:3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4:030369:35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4:030369:3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4:030369:7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4:030369:8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4:030369:8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4:030369:8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4:030369:9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4:030369:9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4:030369:9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4:030369:9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4:030369:9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4:030369:9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4:030369:9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4:030370:34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4:030370:35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4:030373:1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4:030373:1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4:030373:1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4:030373:1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4:000000:32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4:030384:2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4:030384:2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4:030384:2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4:030384:22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4:030384:23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4:030384:2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4:030384:23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4:030384:2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4:030384:24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4:030384:24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4:030384:24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4:030384:25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4:030384:2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4:030384:25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4:030384:25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4:030384:2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4:030384:2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4:030384:25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4:030384:2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4:030384:27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4:030384:32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4:030384:33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4:030384:33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4:030384:34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4:030384:34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4:030384:34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4:030384:3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4:030384:3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4:030384:36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4:030384:36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4:030384:36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4:030384:36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4:030384:36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4:030384:37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4:030384:37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4:030384:38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4:030384:3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4:030384:44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4:030384:47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4:030384:47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4:030384:47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4:030384:47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4:030384:47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4:030384:47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4:030384:47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4:030384:48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4:030385:3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4:030385:3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4:030385:35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4:030385:3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4:030385:35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4:030385:36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4:030385:3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4:030385:36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4:030385:36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4:030385:36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4:030385:36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4:030385:36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4:030385:36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4:030385:36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4:030385:36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4:030385:37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4:030385:37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4:030385:37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4:030385:37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4:030385:37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4:030385:37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4:030385:37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4:030385:53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2:000438:4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2:000222:5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5:010632:46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1:010530:6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210265:208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5:011105: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2:000222:4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2:000222:4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030607:48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2:000127:86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013001:218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21:000000:6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21:000000:86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21:000000:92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6:012001:2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2:000000:794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2:000127:85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2:000127:8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2:000127:8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2:000222: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2:000000:491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2:000222: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2:000000:49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2:000468:32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1:011201:92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1:000000:88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1:000000:88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2:000222:4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2:000222: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2:000000:794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2:000222:4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4:030360:15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4:000000:39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4:030116:10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4:030360:1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4:000000:68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4:030363:39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010016:168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4:030345:3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4:030371: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4:030370:16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4:030373:6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4:030345:3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4:020018:13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4:020006:2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4:000000:60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4:030363:15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4:020018:15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4:000000:82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4:000000:64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4:030385:12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4:030353:9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4:030360:30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4:020021: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4:030349: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4:030369: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4:030367:4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4:030384:15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4:030366:17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6B05F85185B85723DA88CCC261ED4945351151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9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.00.0000</text:date>, <text:time style:data-style-name="N2" text:time-value="16:21:02.0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8T07:18:07</meta:creation-date>
    <dc:date>2023-08-08T16:24:19.702000000</dc:date>
    <dc:title>Untitled Spreadsheet</dc:title>
    <meta:generator>LibreOffice/6.3.1.2$Windows_X86_64 LibreOffice_project/b79626edf0065ac373bd1df5c28bd630b4424273</meta:generator>
    <meta:editing-duration>PT3M20S</meta:editing-duration>
    <meta:editing-cycles>1</meta:editing-cycles>
    <meta:document-statistic meta:table-count="1" meta:cell-count="25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