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53</text:p>
          </table:table-cell>
          <table:table-cell table:style-name="ce2" table:number-columns-repeated="2"/>
          <table:table-cell table:style-name="ce2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30010:510</text:p>
          </table:table-cell>
          <table:table-cell table:style-name="ce11" office:value-type="float" office:value="2063321.27" calcext:value-type="float">
            <text:p>2063321,2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30003:1444</text:p>
          </table:table-cell>
          <table:table-cell table:style-name="ce11" office:value-type="float" office:value="4491187.9" calcext:value-type="float">
            <text:p>4491187,90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6:000000:1163</text:p>
          </table:table-cell>
          <table:table-cell table:style-name="ce11" office:value-type="float" office:value="3594656.52" calcext:value-type="float">
            <text:p>3594656,5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50:796</text:p>
          </table:table-cell>
          <table:table-cell table:style-name="ce11" office:value-type="float" office:value="3904602.84" calcext:value-type="float">
            <text:p>3904602,8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9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3DA05D150B2B4527904B539C63BCAECAF1D775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.00.0000</text:date>, <text:time style:data-style-name="N2" text:time-value="15:51:11.8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4T06:44:38</meta:creation-date>
    <dc:date>2023-08-04T15:53:17.132000000</dc:date>
    <dc:title>Untitled Spreadsheet</dc:title>
    <meta:generator>LibreOffice/6.3.1.2$Windows_X86_64 LibreOffice_project/b79626edf0065ac373bd1df5c28bd630b4424273</meta:generator>
    <meta:editing-duration>PT2M7S</meta:editing-duration>
    <meta:editing-cycles>1</meta:editing-cycles>
    <meta:document-statistic meta:table-count="1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