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1</text:p>
          </table:table-cell>
          <table:table-cell table:style-name="ce2" table:number-columns-repeated="2"/>
          <table:table-cell table:style-name="ce2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0" calcext:value-type="float">
            <text:p>8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490</text:p>
          </table:table-cell>
          <table:table-cell table:style-name="ce11" office:value-type="float" office:value="317236.86" calcext:value-type="float">
            <text:p>317236,8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20152:2695</text:p>
          </table:table-cell>
          <table:table-cell table:style-name="ce11" office:value-type="float" office:value="2639038.14" calcext:value-type="float">
            <text:p>2639038,1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089:148</text:p>
          </table:table-cell>
          <table:table-cell table:style-name="ce11" office:value-type="float" office:value="2664957.36" calcext:value-type="float">
            <text:p>2664957,3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13013:5331</text:p>
          </table:table-cell>
          <table:table-cell table:style-name="ce11" office:value-type="float" office:value="2134912.46" calcext:value-type="float">
            <text:p>2134912,4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160:221</text:p>
          </table:table-cell>
          <table:table-cell table:style-name="ce11" office:value-type="float" office:value="1208522.95" calcext:value-type="float">
            <text:p>1208522,9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5:000000:503</text:p>
          </table:table-cell>
          <table:table-cell table:style-name="ce11" office:value-type="float" office:value="202295.12" calcext:value-type="float">
            <text:p>202295,1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6:010010:117</text:p>
          </table:table-cell>
          <table:table-cell table:style-name="ce11" office:value-type="float" office:value="1024365.53" calcext:value-type="float">
            <text:p>1024365,5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10301:243</text:p>
          </table:table-cell>
          <table:table-cell table:style-name="ce11" office:value-type="float" office:value="1525076.33" calcext:value-type="float">
            <text:p>1525076,3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2:010629:13</text:p>
          </table:table-cell>
          <table:table-cell table:style-name="ce11" office:value-type="float" office:value="2006480.27" calcext:value-type="float">
            <text:p>2006480,2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0404:130</text:p>
          </table:table-cell>
          <table:table-cell table:style-name="ce11" office:value-type="float" office:value="1425652.61" calcext:value-type="float">
            <text:p>1425652,6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00000:1518</text:p>
          </table:table-cell>
          <table:table-cell table:style-name="ce11" office:value-type="float" office:value="14102246.89" calcext:value-type="float">
            <text:p>14102246,8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449:297</text:p>
          </table:table-cell>
          <table:table-cell table:style-name="ce11" office:value-type="float" office:value="1798277.46" calcext:value-type="float">
            <text:p>1798277,4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10301:244</text:p>
          </table:table-cell>
          <table:table-cell table:style-name="ce11" office:value-type="float" office:value="1070716.91" calcext:value-type="float">
            <text:p>1070716,9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3:080101:134</text:p>
          </table:table-cell>
          <table:table-cell table:style-name="ce11" office:value-type="float" office:value="4554271.06" calcext:value-type="float">
            <text:p>4554271,0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4:010458:245</text:p>
          </table:table-cell>
          <table:table-cell table:style-name="ce11" office:value-type="float" office:value="876904.03" calcext:value-type="float">
            <text:p>876904,0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95:280</text:p>
          </table:table-cell>
          <table:table-cell table:style-name="ce11" office:value-type="float" office:value="6386430.41" calcext:value-type="float">
            <text:p>6386430,4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95:283</text:p>
          </table:table-cell>
          <table:table-cell table:style-name="ce11" office:value-type="float" office:value="2793601.64" calcext:value-type="float">
            <text:p>2793601,6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95:267</text:p>
          </table:table-cell>
          <table:table-cell table:style-name="ce11" office:value-type="float" office:value="2777818.59" calcext:value-type="float">
            <text:p>2777818,5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95:281</text:p>
          </table:table-cell>
          <table:table-cell table:style-name="ce11" office:value-type="float" office:value="4439682.16" calcext:value-type="float">
            <text:p>4439682,1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10217:202</text:p>
          </table:table-cell>
          <table:table-cell table:style-name="ce11" office:value-type="float" office:value="883603.97" calcext:value-type="float">
            <text:p>883603,9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95:270</text:p>
          </table:table-cell>
          <table:table-cell table:style-name="ce11" office:value-type="float" office:value="4432040.72" calcext:value-type="float">
            <text:p>4432040,7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10295:282</text:p>
          </table:table-cell>
          <table:table-cell table:style-name="ce11" office:value-type="float" office:value="4432040.72" calcext:value-type="float">
            <text:p>4432040,7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10295:284</text:p>
          </table:table-cell>
          <table:table-cell table:style-name="ce11" office:value-type="float" office:value="2756314.61" calcext:value-type="float">
            <text:p>2756314,6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93:223</text:p>
          </table:table-cell>
          <table:table-cell table:style-name="ce11" office:value-type="float" office:value="1229118.44" calcext:value-type="float">
            <text:p>1229118,4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95:258</text:p>
          </table:table-cell>
          <table:table-cell table:style-name="ce11" office:value-type="float" office:value="6349082.86" calcext:value-type="float">
            <text:p>6349082,8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95:290</text:p>
          </table:table-cell>
          <table:table-cell table:style-name="ce11" office:value-type="float" office:value="3205200.13" calcext:value-type="float">
            <text:p>3205200,13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295:261</text:p>
          </table:table-cell>
          <table:table-cell table:style-name="ce11" office:value-type="float" office:value="2785710.11" calcext:value-type="float">
            <text:p>2785710,1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295:255</text:p>
          </table:table-cell>
          <table:table-cell table:style-name="ce11" office:value-type="float" office:value="4386192.02" calcext:value-type="float">
            <text:p>4386192,0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295:259</text:p>
          </table:table-cell>
          <table:table-cell table:style-name="ce11" office:value-type="float" office:value="4432040.72" calcext:value-type="float">
            <text:p>4432040,7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295:268</text:p>
          </table:table-cell>
          <table:table-cell table:style-name="ce11" office:value-type="float" office:value="3227635.79" calcext:value-type="float">
            <text:p>3227635,7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295:294</text:p>
          </table:table-cell>
          <table:table-cell table:style-name="ce11" office:value-type="float" office:value="4378550.57" calcext:value-type="float">
            <text:p>4378550,5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295:279</text:p>
          </table:table-cell>
          <table:table-cell table:style-name="ce11" office:value-type="float" office:value="3203961.21" calcext:value-type="float">
            <text:p>3203961,2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95:278</text:p>
          </table:table-cell>
          <table:table-cell table:style-name="ce11" office:value-type="float" office:value="2793601.64" calcext:value-type="float">
            <text:p>2793601,6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295:287</text:p>
          </table:table-cell>
          <table:table-cell table:style-name="ce11" office:value-type="float" office:value="4415235.15" calcext:value-type="float">
            <text:p>4415235,1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295:286</text:p>
          </table:table-cell>
          <table:table-cell table:style-name="ce11" office:value-type="float" office:value="6408838.94" calcext:value-type="float">
            <text:p>6408838,9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295:285</text:p>
          </table:table-cell>
          <table:table-cell table:style-name="ce11" office:value-type="float" office:value="3219744.26" calcext:value-type="float">
            <text:p>3219744,2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295:289</text:p>
          </table:table-cell>
          <table:table-cell table:style-name="ce11" office:value-type="float" office:value="2772064.97" calcext:value-type="float">
            <text:p>2772064,9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295:260</text:p>
          </table:table-cell>
          <table:table-cell table:style-name="ce11" office:value-type="float" office:value="4416757.81" calcext:value-type="float">
            <text:p>4416757,8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30010:505</text:p>
          </table:table-cell>
          <table:table-cell table:style-name="ce11" office:value-type="float" office:value="1970280.26" calcext:value-type="float">
            <text:p>1970280,2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0919:46</text:p>
          </table:table-cell>
          <table:table-cell table:style-name="ce11" office:value-type="float" office:value="390082.92" calcext:value-type="float">
            <text:p>390082,9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30010:506</text:p>
          </table:table-cell>
          <table:table-cell table:style-name="ce11" office:value-type="float" office:value="2004430.76" calcext:value-type="float">
            <text:p>2004430,7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10:508</text:p>
          </table:table-cell>
          <table:table-cell table:style-name="ce11" office:value-type="float" office:value="2031739.09" calcext:value-type="float">
            <text:p>2031739,0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09:1091</text:p>
          </table:table-cell>
          <table:table-cell table:style-name="ce11" office:value-type="float" office:value="1307982.34" calcext:value-type="float">
            <text:p>1307982,3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606:101</text:p>
          </table:table-cell>
          <table:table-cell table:style-name="ce11" office:value-type="float" office:value="2379930.37" calcext:value-type="float">
            <text:p>2379930,3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295:256</text:p>
          </table:table-cell>
          <table:table-cell table:style-name="ce11" office:value-type="float" office:value="2754143.99" calcext:value-type="float">
            <text:p>2754143,9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295:254</text:p>
          </table:table-cell>
          <table:table-cell table:style-name="ce11" office:value-type="float" office:value="4363267.67" calcext:value-type="float">
            <text:p>4363267,6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295:275</text:p>
          </table:table-cell>
          <table:table-cell table:style-name="ce11" office:value-type="float" office:value="6408838.94" calcext:value-type="float">
            <text:p>6408838,9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30010:507</text:p>
          </table:table-cell>
          <table:table-cell table:style-name="ce11" office:value-type="float" office:value="1966199.12" calcext:value-type="float">
            <text:p>1966199,1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193001:320</text:p>
          </table:table-cell>
          <table:table-cell table:style-name="ce11" office:value-type="float" office:value="352090.56" calcext:value-type="float">
            <text:p>352090,5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5653</text:p>
          </table:table-cell>
          <table:table-cell table:style-name="ce11" office:value-type="float" office:value="1005954.75" calcext:value-type="float">
            <text:p>1005954,7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295:292</text:p>
          </table:table-cell>
          <table:table-cell table:style-name="ce11" office:value-type="float" office:value="3165824.2" calcext:value-type="float">
            <text:p>3165824,20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95:262</text:p>
          </table:table-cell>
          <table:table-cell table:style-name="ce11" office:value-type="float" office:value="4369481.42" calcext:value-type="float">
            <text:p>4369481,4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295:257</text:p>
          </table:table-cell>
          <table:table-cell table:style-name="ce11" office:value-type="float" office:value="3211852.74" calcext:value-type="float">
            <text:p>3211852,7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295:291</text:p>
          </table:table-cell>
          <table:table-cell table:style-name="ce11" office:value-type="float" office:value="6365748.24" calcext:value-type="float">
            <text:p>6365748,2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295:276</text:p>
          </table:table-cell>
          <table:table-cell table:style-name="ce11" office:value-type="float" office:value="4424399.27" calcext:value-type="float">
            <text:p>4424399,2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295:265</text:p>
          </table:table-cell>
          <table:table-cell table:style-name="ce11" office:value-type="float" office:value="4432040.72" calcext:value-type="float">
            <text:p>4432040,7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295:271</text:p>
          </table:table-cell>
          <table:table-cell table:style-name="ce11" office:value-type="float" office:value="4416757.81" calcext:value-type="float">
            <text:p>4416757,8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295:269</text:p>
          </table:table-cell>
          <table:table-cell table:style-name="ce11" office:value-type="float" office:value="6416308.45" calcext:value-type="float">
            <text:p>6416308,4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295:273</text:p>
          </table:table-cell>
          <table:table-cell table:style-name="ce11" office:value-type="float" office:value="4384732.66" calcext:value-type="float">
            <text:p>4384732,6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295:252</text:p>
          </table:table-cell>
          <table:table-cell table:style-name="ce11" office:value-type="float" office:value="3196069.67" calcext:value-type="float">
            <text:p>3196069,6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295:272</text:p>
          </table:table-cell>
          <table:table-cell table:style-name="ce11" office:value-type="float" office:value="2801493.17" calcext:value-type="float">
            <text:p>2801493,1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300:639</text:p>
          </table:table-cell>
          <table:table-cell table:style-name="ce11" office:value-type="float" office:value="2441968.87" calcext:value-type="float">
            <text:p>2441968,8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295:253</text:p>
          </table:table-cell>
          <table:table-cell table:style-name="ce11" office:value-type="float" office:value="6356552.38" calcext:value-type="float">
            <text:p>6356552,3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295:263</text:p>
          </table:table-cell>
          <table:table-cell table:style-name="ce11" office:value-type="float" office:value="3235527.32" calcext:value-type="float">
            <text:p>3235527,3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295:296</text:p>
          </table:table-cell>
          <table:table-cell table:style-name="ce11" office:value-type="float" office:value="2762035.52" calcext:value-type="float">
            <text:p>2762035,5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295:295</text:p>
          </table:table-cell>
          <table:table-cell table:style-name="ce11" office:value-type="float" office:value="4378550.57" calcext:value-type="float">
            <text:p>4378550,5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295:266</text:p>
          </table:table-cell>
          <table:table-cell table:style-name="ce11" office:value-type="float" office:value="4432040.72" calcext:value-type="float">
            <text:p>4432040,72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295:274</text:p>
          </table:table-cell>
          <table:table-cell table:style-name="ce11" office:value-type="float" office:value="3211852.74" calcext:value-type="float">
            <text:p>3211852,7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295:277</text:p>
          </table:table-cell>
          <table:table-cell table:style-name="ce11" office:value-type="float" office:value="4439682.16" calcext:value-type="float">
            <text:p>4439682,1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295:288</text:p>
          </table:table-cell>
          <table:table-cell table:style-name="ce11" office:value-type="float" office:value="4438112.01" calcext:value-type="float">
            <text:p>4438112,01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295:264</text:p>
          </table:table-cell>
          <table:table-cell table:style-name="ce11" office:value-type="float" office:value="6416308.45" calcext:value-type="float">
            <text:p>6416308,4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20304:270</text:p>
          </table:table-cell>
          <table:table-cell table:style-name="ce11" office:value-type="float" office:value="738597.94" calcext:value-type="float">
            <text:p>738597,9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295:293</text:p>
          </table:table-cell>
          <table:table-cell table:style-name="ce11" office:value-type="float" office:value="5292181.68" calcext:value-type="float">
            <text:p>5292181,68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30010:509</text:p>
          </table:table-cell>
          <table:table-cell table:style-name="ce11" office:value-type="float" office:value="1955275.79" calcext:value-type="float">
            <text:p>1955275,79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42:1123</text:p>
          </table:table-cell>
          <table:table-cell table:style-name="ce11" office:value-type="float" office:value="1999890.77" calcext:value-type="float">
            <text:p>1999890,7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130049:405</text:p>
          </table:table-cell>
          <table:table-cell table:style-name="ce11" office:value-type="float" office:value="3752572.66" calcext:value-type="float">
            <text:p>3752572,66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0416:145</text:p>
          </table:table-cell>
          <table:table-cell table:style-name="ce11" office:value-type="float" office:value="1038729.74" calcext:value-type="float">
            <text:p>1038729,7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0914:280</text:p>
          </table:table-cell>
          <table:table-cell table:style-name="ce11" office:value-type="float" office:value="489881.84" calcext:value-type="float">
            <text:p>489881,84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5:011348:143</text:p>
          </table:table-cell>
          <table:table-cell table:style-name="ce11" office:value-type="float" office:value="888912.07" calcext:value-type="float">
            <text:p>888912,07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5:011348:144</text:p>
          </table:table-cell>
          <table:table-cell table:style-name="ce11" office:value-type="float" office:value="862812.75" calcext:value-type="float">
            <text:p>862812,75</text:p>
          </table:table-cell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430:20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430:20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435:108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346:1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20435:7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12000:339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200:4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10914:4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430:17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00000:164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702:224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00000:162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12101:98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30358:25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30101:3041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00000:573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00000:163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30101:304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00000:50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00000:1034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10014:695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9:011221:390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426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7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401:827</text:p>
          </table:table-cell>
          <table:table-cell table:style-name="ce6"/>
          <table:table-cell table:style-name="ce6" office:value-type="string" calcext:value-type="string">
            <text:p>31.07.2023</text:p>
          </table:table-cell>
          <table:table-cell table:style-name="ce6" office:value-type="string" calcext:value-type="string">
            <text:p>28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CDEC054F30092A540624055E07C7A4B95C77FA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.00.0000</text:date>, <text:time style:data-style-name="N2" text:time-value="16:40:36.3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7T07:38:07</meta:creation-date>
    <dc:date>2023-08-07T16:43:04.003000000</dc:date>
    <dc:title>Untitled Spreadsheet</dc:title>
    <meta:generator>LibreOffice/6.3.1.2$Windows_X86_64 LibreOffice_project/b79626edf0065ac373bd1df5c28bd630b4424273</meta:generator>
    <meta:editing-duration>PT2M28S</meta:editing-duration>
    <meta:editing-cycles>1</meta:editing-cycles>
    <meta:document-statistic meta:table-count="1" meta:cell-count="5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