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ro8" style:family="table-row">
      <style:table-row-properties style:row-height="12.17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447</text:p>
          </table:table-cell>
          <table:table-cell table:style-name="ce2" table:number-columns-repeated="2"/>
          <table:table-cell table:style-name="ce2" office:value-type="string" calcext:value-type="string">
            <text:p>04.08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0" calcext:value-type="float">
            <text:p>50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4" calcext:value-type="float">
            <text:p>4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437:178</text:p>
          </table:table-cell>
          <table:table-cell table:style-name="ce11" office:value-type="float" office:value="814910.78" calcext:value-type="float">
            <text:p>814910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515:71</text:p>
          </table:table-cell>
          <table:table-cell table:style-name="ce11" office:value-type="float" office:value="748096.84" calcext:value-type="float">
            <text:p>748096,8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5:020515:72</text:p>
          </table:table-cell>
          <table:table-cell table:style-name="ce11" office:value-type="float" office:value="754212.07" calcext:value-type="float">
            <text:p>754212,0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20904:178</text:p>
          </table:table-cell>
          <table:table-cell table:style-name="ce11" office:value-type="float" office:value="657212.64" calcext:value-type="float">
            <text:p>657212,6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7:010801:721</text:p>
          </table:table-cell>
          <table:table-cell table:style-name="ce11" office:value-type="float" office:value="750892.8" calcext:value-type="float">
            <text:p>750892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20410:3735</text:p>
          </table:table-cell>
          <table:table-cell table:style-name="ce11" office:value-type="float" office:value="381971.57" calcext:value-type="float">
            <text:p>381971,5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8:011101:230</text:p>
          </table:table-cell>
          <table:table-cell table:style-name="ce11" office:value-type="float" office:value="210163.04" calcext:value-type="float">
            <text:p>210163,0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488</text:p>
          </table:table-cell>
          <table:table-cell table:style-name="ce11" office:value-type="float" office:value="373170.13" calcext:value-type="float">
            <text:p>373170,13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04:571</text:p>
          </table:table-cell>
          <table:table-cell table:style-name="ce11" office:value-type="float" office:value="95586220.91" calcext:value-type="float">
            <text:p>95586220,9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193:279</text:p>
          </table:table-cell>
          <table:table-cell table:style-name="ce11" office:value-type="float" office:value="1094593.85" calcext:value-type="float">
            <text:p>1094593,8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372:187</text:p>
          </table:table-cell>
          <table:table-cell table:style-name="ce11" office:value-type="float" office:value="2605162.78" calcext:value-type="float">
            <text:p>2605162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100005:1271</text:p>
          </table:table-cell>
          <table:table-cell table:style-name="ce11" office:value-type="float" office:value="317255.76" calcext:value-type="float">
            <text:p>317255,7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2:000205:226</text:p>
          </table:table-cell>
          <table:table-cell table:style-name="ce11" office:value-type="float" office:value="3708454.39" calcext:value-type="float">
            <text:p>3708454,3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3:050046:223</text:p>
          </table:table-cell>
          <table:table-cell table:style-name="ce11" office:value-type="float" office:value="2242237.95" calcext:value-type="float">
            <text:p>2242237,9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00000:6980</text:p>
          </table:table-cell>
          <table:table-cell table:style-name="ce11" office:value-type="float" office:value="325501.37" calcext:value-type="float">
            <text:p>325501,3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20248:53</text:p>
          </table:table-cell>
          <table:table-cell table:style-name="ce11" office:value-type="float" office:value="2006226.61" calcext:value-type="float">
            <text:p>2006226,6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20437:83</text:p>
          </table:table-cell>
          <table:table-cell table:style-name="ce11" office:value-type="float" office:value="814910.78" calcext:value-type="float">
            <text:p>814910,7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20515:63</text:p>
          </table:table-cell>
          <table:table-cell table:style-name="ce11" office:value-type="float" office:value="1502308.91" calcext:value-type="float">
            <text:p>1502308,9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6:011001:231</text:p>
          </table:table-cell>
          <table:table-cell table:style-name="ce11" office:value-type="float" office:value="222582.58" calcext:value-type="float">
            <text:p>222582,5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13001:2271</text:p>
          </table:table-cell>
          <table:table-cell table:style-name="ce11" office:value-type="float" office:value="2944654.8" calcext:value-type="float">
            <text:p>2944654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013001:2272</text:p>
          </table:table-cell>
          <table:table-cell table:style-name="ce11" office:value-type="float" office:value="1180954.09" calcext:value-type="float">
            <text:p>1180954,0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013013:5156</text:p>
          </table:table-cell>
          <table:table-cell table:style-name="ce11" office:value-type="float" office:value="1615230.55" calcext:value-type="float">
            <text:p>1615230,5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013013:5161</text:p>
          </table:table-cell>
          <table:table-cell table:style-name="ce11" office:value-type="float" office:value="1648014.05" calcext:value-type="float">
            <text:p>1648014,0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013013:5317</text:p>
          </table:table-cell>
          <table:table-cell table:style-name="ce11" office:value-type="float" office:value="1851958.88" calcext:value-type="float">
            <text:p>1851958,8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013013:5323</text:p>
          </table:table-cell>
          <table:table-cell table:style-name="ce11" office:value-type="float" office:value="1507195.97" calcext:value-type="float">
            <text:p>1507195,9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013015:947</text:p>
          </table:table-cell>
          <table:table-cell table:style-name="ce11" office:value-type="float" office:value="3406495.38" calcext:value-type="float">
            <text:p>3406495,3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013015:950</text:p>
          </table:table-cell>
          <table:table-cell table:style-name="ce11" office:value-type="float" office:value="1431052.5" calcext:value-type="float">
            <text:p>1431052,5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0153:152</text:p>
          </table:table-cell>
          <table:table-cell table:style-name="ce11" office:value-type="float" office:value="1845688.64" calcext:value-type="float">
            <text:p>1845688,6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131014:185</text:p>
          </table:table-cell>
          <table:table-cell table:style-name="ce11" office:value-type="float" office:value="1192654.38" calcext:value-type="float">
            <text:p>1192654,3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20904:320</text:p>
          </table:table-cell>
          <table:table-cell table:style-name="ce11" office:value-type="float" office:value="1366671.96" calcext:value-type="float">
            <text:p>1366671,9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4:011816:195</text:p>
          </table:table-cell>
          <table:table-cell table:style-name="ce11" office:value-type="float" office:value="579023.27" calcext:value-type="float">
            <text:p>579023,2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2:000000:664</text:p>
          </table:table-cell>
          <table:table-cell table:style-name="ce11" office:value-type="float" office:value="764687.88" calcext:value-type="float">
            <text:p>764687,8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4:010813:1764</text:p>
          </table:table-cell>
          <table:table-cell table:style-name="ce11" office:value-type="float" office:value="293782" calcext:value-type="float">
            <text:p>293782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0101:4128</text:p>
          </table:table-cell>
          <table:table-cell table:style-name="ce11" office:value-type="float" office:value="516740.77" calcext:value-type="float">
            <text:p>516740,77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1:130062:844</text:p>
          </table:table-cell>
          <table:table-cell table:style-name="ce11" office:value-type="float" office:value="3466529.36" calcext:value-type="float">
            <text:p>3466529,3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172:150</text:p>
          </table:table-cell>
          <table:table-cell table:style-name="ce11" office:value-type="float" office:value="692536.39" calcext:value-type="float">
            <text:p>692536,3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0269:81</text:p>
          </table:table-cell>
          <table:table-cell table:style-name="ce11" office:value-type="float" office:value="1005786.34" calcext:value-type="float">
            <text:p>1005786,3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269:87</text:p>
          </table:table-cell>
          <table:table-cell table:style-name="ce11" office:value-type="float" office:value="787358" calcext:value-type="float">
            <text:p>787358,0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0269:92</text:p>
          </table:table-cell>
          <table:table-cell table:style-name="ce11" office:value-type="float" office:value="360660.76" calcext:value-type="float">
            <text:p>360660,7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001:136</text:p>
          </table:table-cell>
          <table:table-cell table:style-name="ce11" office:value-type="float" office:value="860071.81" calcext:value-type="float">
            <text:p>860071,8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003:135</text:p>
          </table:table-cell>
          <table:table-cell table:style-name="ce11" office:value-type="float" office:value="530783.88" calcext:value-type="float">
            <text:p>530783,8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1003:136</text:p>
          </table:table-cell>
          <table:table-cell table:style-name="ce11" office:value-type="float" office:value="535399.39" calcext:value-type="float">
            <text:p>535399,3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011:1460</text:p>
          </table:table-cell>
          <table:table-cell table:style-name="ce11" office:value-type="float" office:value="4096017.11" calcext:value-type="float">
            <text:p>4096017,11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30037:163</text:p>
          </table:table-cell>
          <table:table-cell table:style-name="ce11" office:value-type="float" office:value="2848827.8" calcext:value-type="float">
            <text:p>2848827,80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210353:1107</text:p>
          </table:table-cell>
          <table:table-cell table:style-name="ce11" office:value-type="float" office:value="2965849.42" calcext:value-type="float">
            <text:p>2965849,42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4:010321:709</text:p>
          </table:table-cell>
          <table:table-cell table:style-name="ce11" office:value-type="float" office:value="1514241.19" calcext:value-type="float">
            <text:p>1514241,19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11:010727:503</text:p>
          </table:table-cell>
          <table:table-cell table:style-name="ce11" office:value-type="float" office:value="1251219.14" calcext:value-type="float">
            <text:p>1251219,14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1:010727:514</text:p>
          </table:table-cell>
          <table:table-cell table:style-name="ce11" office:value-type="float" office:value="1192297.46" calcext:value-type="float">
            <text:p>1192297,46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1:010727:525</text:p>
          </table:table-cell>
          <table:table-cell table:style-name="ce11" office:value-type="float" office:value="1414120.25" calcext:value-type="float">
            <text:p>1414120,25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1:012101:996</text:p>
          </table:table-cell>
          <table:table-cell table:style-name="ce11" office:value-type="float" office:value="714722.38" calcext:value-type="float">
            <text:p>714722,38</text:p>
          </table:table-cell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5:020527:6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5:020527:6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7:010801:7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302:277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303:330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3:000000:50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5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00000:123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00000:1315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00000:133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10086:7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10156:5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1:010333:22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1:020015:74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060009:30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3:050029:21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4:010313:29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00000:427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5:010643:6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5:020441: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5:020527:3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6:011202:200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30:88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39:17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1360:53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7:010801:5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2:010634:96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2:010634:97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2:010660:14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21706:166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21816:15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4:000000:3522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4:010371:163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1:000000:13181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0:000000:207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0:000000:608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2:010660:14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1:020001:677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1:020402:2715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1:020408:3834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130053:80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9:020101:157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5:011102:180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16:015541:398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17:011912:249</text:p>
          </table:table-cell>
          <table:table-cell table:style-name="ce6"/>
          <table:table-cell table:style-name="ce6" office:value-type="string" calcext:value-type="string">
            <text:p>28.07.2023</text:p>
          </table:table-cell>
          <table:table-cell table:style-name="ce6" office:value-type="string" calcext:value-type="string">
            <text:p>26.07.2023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EAE715DD267AA7C7A50617DBDF43D8DF2FB6B6D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 table:number-columns-repeated="2"/>
          <table:table-cell table:style-name="ce14" office:value-type="string" calcext:value-type="string">
            <text:p>Н.Ю. Капшук</text:p>
          </table:table-cell>
          <table:table-cell table:number-columns-repeated="1019"/>
        </table:table-row>
        <table:table-row table:style-name="ro8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46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fo:padding="0.71m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" style:display-name="Heading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" style:display-name="Heading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" style:display-name="Heading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" style:display-name="Heading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" style:display-name="Heading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" style:display-name="Heading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" style:display-name="Heading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" style:display-name="Heading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_20__28_user_29__20__28_user_29__20__28_user_29__20__28_user_29__20__28_user_29__20__28_user_29__20__28_user_29__20__28_user_29__20__28_user_29__20__28_user_29__20__28_user_29__20__28_user_29_" style:display-name="Heading (user) (user) (user) (user) (user) (user) (user) (user) (user) (user)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9.05mm" fo:margin-bottom="29.05mm" fo:margin-left="17.78mm" fo:margin-right="17.78mm" style:first-page-number="continue" style:scale-to="74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4">00.00.0000</text:date>, <text:time style:data-style-name="N2" text:time-value="11:18:14.5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8-04T02:16:01</meta:creation-date>
    <dc:date>2023-08-04T11:19:58.755000000</dc:date>
    <dc:title>Untitled Spreadsheet</dc:title>
    <meta:generator>LibreOffice/6.3.1.2$Windows_X86_64 LibreOffice_project/b79626edf0065ac373bd1df5c28bd630b4424273</meta:generator>
    <meta:editing-duration>PT1M46S</meta:editing-duration>
    <meta:editing-cycles>1</meta:editing-cycles>
    <meta:document-statistic meta:table-count="1" meta:cell-count="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