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3</text:p>
          </table:table-cell>
          <table:table-cell table:style-name="ce2" table:number-columns-repeated="2"/>
          <table:table-cell table:style-name="ce2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0:116</text:p>
          </table:table-cell>
          <table:table-cell table:style-name="ce11" office:value-type="float" office:value="847794.62" calcext:value-type="float">
            <text:p>847794,6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0:162</text:p>
          </table:table-cell>
          <table:table-cell table:style-name="ce11" office:value-type="float" office:value="1249858.86" calcext:value-type="float">
            <text:p>1249858,8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0:173</text:p>
          </table:table-cell>
          <table:table-cell table:style-name="ce11" office:value-type="float" office:value="1203106.03" calcext:value-type="float">
            <text:p>1203106,0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91:239</text:p>
          </table:table-cell>
          <table:table-cell table:style-name="ce11" office:value-type="float" office:value="526122.14" calcext:value-type="float">
            <text:p>526122,1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91:639</text:p>
          </table:table-cell>
          <table:table-cell table:style-name="ce11" office:value-type="float" office:value="153954.32" calcext:value-type="float">
            <text:p>153954,3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91:641</text:p>
          </table:table-cell>
          <table:table-cell table:style-name="ce11" office:value-type="float" office:value="361457.96" calcext:value-type="float">
            <text:p>361457,9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1:790</text:p>
          </table:table-cell>
          <table:table-cell table:style-name="ce11" office:value-type="float" office:value="405636.16" calcext:value-type="float">
            <text:p>405636,1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1:791</text:p>
          </table:table-cell>
          <table:table-cell table:style-name="ce11" office:value-type="float" office:value="581010.2" calcext:value-type="float">
            <text:p>581010,2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484</text:p>
          </table:table-cell>
          <table:table-cell table:style-name="ce11" office:value-type="float" office:value="355344" calcext:value-type="float">
            <text:p>355344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2878</text:p>
          </table:table-cell>
          <table:table-cell table:style-name="ce11" office:value-type="float" office:value="549302.25" calcext:value-type="float">
            <text:p>549302,2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91:794</text:p>
          </table:table-cell>
          <table:table-cell table:style-name="ce11" office:value-type="float" office:value="4745670.84" calcext:value-type="float">
            <text:p>4745670,8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15:172</text:p>
          </table:table-cell>
          <table:table-cell table:style-name="ce11" office:value-type="float" office:value="2412799.6" calcext:value-type="float">
            <text:p>2412799,6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4:492</text:p>
          </table:table-cell>
          <table:table-cell table:style-name="ce11" office:value-type="float" office:value="1823972.86" calcext:value-type="float">
            <text:p>1823972,8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65:291</text:p>
          </table:table-cell>
          <table:table-cell table:style-name="ce11" office:value-type="float" office:value="4783246.37" calcext:value-type="float">
            <text:p>4783246,3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5864</text:p>
          </table:table-cell>
          <table:table-cell table:style-name="ce11" office:value-type="float" office:value="185333.18" calcext:value-type="float">
            <text:p>185333,1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46:162</text:p>
          </table:table-cell>
          <table:table-cell table:style-name="ce11" office:value-type="float" office:value="3312439.43" calcext:value-type="float">
            <text:p>3312439,4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38:263</text:p>
          </table:table-cell>
          <table:table-cell table:style-name="ce11" office:value-type="float" office:value="102923558.64" calcext:value-type="float">
            <text:p>102923558,6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04:303</text:p>
          </table:table-cell>
          <table:table-cell table:style-name="ce11" office:value-type="float" office:value="777127.11" calcext:value-type="float">
            <text:p>777127,1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06:164</text:p>
          </table:table-cell>
          <table:table-cell table:style-name="ce11" office:value-type="float" office:value="1983616.5" calcext:value-type="float">
            <text:p>1983616,5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13:49</text:p>
          </table:table-cell>
          <table:table-cell table:style-name="ce11" office:value-type="float" office:value="1957690.28" calcext:value-type="float">
            <text:p>1957690,2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73:42</text:p>
          </table:table-cell>
          <table:table-cell table:style-name="ce11" office:value-type="float" office:value="2725556.61" calcext:value-type="float">
            <text:p>2725556,6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658:229</text:p>
          </table:table-cell>
          <table:table-cell table:style-name="ce11" office:value-type="float" office:value="1413514.03" calcext:value-type="float">
            <text:p>1413514,0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8:010107:2228</text:p>
          </table:table-cell>
          <table:table-cell table:style-name="ce11" office:value-type="float" office:value="233220.61" calcext:value-type="float">
            <text:p>233220,6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485</text:p>
          </table:table-cell>
          <table:table-cell table:style-name="ce11" office:value-type="float" office:value="1640934.15" calcext:value-type="float">
            <text:p>1640934,1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486</text:p>
          </table:table-cell>
          <table:table-cell table:style-name="ce11" office:value-type="float" office:value="2948955.52" calcext:value-type="float">
            <text:p>2948955,5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88:589</text:p>
          </table:table-cell>
          <table:table-cell table:style-name="ce11" office:value-type="float" office:value="15903295.85" calcext:value-type="float">
            <text:p>15903295,8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345:2076</text:p>
          </table:table-cell>
          <table:table-cell table:style-name="ce11" office:value-type="float" office:value="1273278.42" calcext:value-type="float">
            <text:p>1273278,4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23:730</text:p>
          </table:table-cell>
          <table:table-cell table:style-name="ce11" office:value-type="float" office:value="1103507.97" calcext:value-type="float">
            <text:p>1103507,9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202:3450</text:p>
          </table:table-cell>
          <table:table-cell table:style-name="ce11" office:value-type="float" office:value="551753.98" calcext:value-type="float">
            <text:p>551753,9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2:3451</text:p>
          </table:table-cell>
          <table:table-cell table:style-name="ce11" office:value-type="float" office:value="551753.98" calcext:value-type="float">
            <text:p>551753,9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2:3452</text:p>
          </table:table-cell>
          <table:table-cell table:style-name="ce11" office:value-type="float" office:value="848852.28" calcext:value-type="float">
            <text:p>848852,2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00000:1313</text:p>
          </table:table-cell>
          <table:table-cell table:style-name="ce11" office:value-type="float" office:value="6646821.61" calcext:value-type="float">
            <text:p>6646821,6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00000:1314</text:p>
          </table:table-cell>
          <table:table-cell table:style-name="ce11" office:value-type="float" office:value="4967616.2" calcext:value-type="float">
            <text:p>4967616,2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20000:256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85:1644</text:p>
          </table:table-cell>
          <table:table-cell table:style-name="ce11" office:value-type="float" office:value="4232504.42" calcext:value-type="float">
            <text:p>4232504,4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638:741</text:p>
          </table:table-cell>
          <table:table-cell table:style-name="ce11" office:value-type="float" office:value="992689.78" calcext:value-type="float">
            <text:p>992689,7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86:1243</text:p>
          </table:table-cell>
          <table:table-cell table:style-name="ce11" office:value-type="float" office:value="4445379.14" calcext:value-type="float">
            <text:p>4445379,1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05:1297</text:p>
          </table:table-cell>
          <table:table-cell table:style-name="ce11" office:value-type="float" office:value="1651038.27" calcext:value-type="float">
            <text:p>1651038,2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10018:1011</text:p>
          </table:table-cell>
          <table:table-cell table:style-name="ce11" office:value-type="float" office:value="202334" calcext:value-type="float">
            <text:p>202334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3:322</text:p>
          </table:table-cell>
          <table:table-cell table:style-name="ce11" office:value-type="float" office:value="2686410.45" calcext:value-type="float">
            <text:p>2686410,4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3350</text:p>
          </table:table-cell>
          <table:table-cell table:style-name="ce11" office:value-type="float" office:value="347245.44" calcext:value-type="float">
            <text:p>347245,4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22:206</text:p>
          </table:table-cell>
          <table:table-cell table:style-name="ce11" office:value-type="float" office:value="1213451.11" calcext:value-type="float">
            <text:p>1213451,1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22:77</text:p>
          </table:table-cell>
          <table:table-cell table:style-name="ce11" office:value-type="float" office:value="194610.08" calcext:value-type="float">
            <text:p>194610,0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22:78</text:p>
          </table:table-cell>
          <table:table-cell table:style-name="ce11" office:value-type="float" office:value="288099.24" calcext:value-type="float">
            <text:p>288099,2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504:181</text:p>
          </table:table-cell>
          <table:table-cell table:style-name="ce11" office:value-type="float" office:value="799228.7" calcext:value-type="float">
            <text:p>799228,7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0202:289</text:p>
          </table:table-cell>
          <table:table-cell table:style-name="ce11" office:value-type="float" office:value="211417.86" calcext:value-type="float">
            <text:p>211417,8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416:321</text:p>
          </table:table-cell>
          <table:table-cell table:style-name="ce11" office:value-type="float" office:value="959287.81" calcext:value-type="float">
            <text:p>959287,8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0:010926:547</text:p>
          </table:table-cell>
          <table:table-cell table:style-name="ce11" office:value-type="float" office:value="990878.98" calcext:value-type="float">
            <text:p>990878,9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00000:779</text:p>
          </table:table-cell>
          <table:table-cell table:style-name="ce11" office:value-type="float" office:value="748030.42" calcext:value-type="float">
            <text:p>748030,4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0:11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538:3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538:3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0:011002:1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0:012111:16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0:012111:19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861:10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0861:10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10:51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0:14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10:51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01:60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243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50001:114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16:22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95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12:5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12:6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95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95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61:30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436:1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538:1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162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1:18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4763:1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1002:20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0:012111:18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501:125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927:13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861:7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256:5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601:58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0:000000:1496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0:000000:1497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626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71870:17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00000:60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46:115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000000:151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621:20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88:1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844:20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41805188DC5D71AC09E408DFEDCC3A4E21104C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2:14:03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3T03:06:35</meta:creation-date>
    <dc:date>2023-08-03T12:18:32.229000000</dc:date>
    <dc:title>Untitled Spreadsheet</dc:title>
    <meta:generator>LibreOffice/6.3.1.2$Windows_X86_64 LibreOffice_project/b79626edf0065ac373bd1df5c28bd630b4424273</meta:generator>
    <meta:editing-duration>PT4M30S</meta:editing-duration>
    <meta:editing-cycles>1</meta:editing-cycles>
    <meta:document-statistic meta:table-count="1" meta:cell-count="4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