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40</text:p>
          </table:table-cell>
          <table:table-cell table:style-name="ce2" table:number-columns-repeated="2"/>
          <table:table-cell table:style-name="ce2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160:76</text:p>
          </table:table-cell>
          <table:table-cell table:style-name="ce11" office:value-type="float" office:value="122599200.89" calcext:value-type="float">
            <text:p>122599200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160:77</text:p>
          </table:table-cell>
          <table:table-cell table:style-name="ce11" office:value-type="float" office:value="9672219.06" calcext:value-type="float">
            <text:p>9672219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25:1760</text:p>
          </table:table-cell>
          <table:table-cell table:style-name="ce11" office:value-type="float" office:value="497763.81" calcext:value-type="float">
            <text:p>497763,8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25:1761</text:p>
          </table:table-cell>
          <table:table-cell table:style-name="ce11" office:value-type="float" office:value="496721.23" calcext:value-type="float">
            <text:p>496721,2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25:1762</text:p>
          </table:table-cell>
          <table:table-cell table:style-name="ce11" office:value-type="float" office:value="502974.71" calcext:value-type="float">
            <text:p>502974,7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5:1763</text:p>
          </table:table-cell>
          <table:table-cell table:style-name="ce11" office:value-type="float" office:value="533194.77" calcext:value-type="float">
            <text:p>533194,7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5:1764</text:p>
          </table:table-cell>
          <table:table-cell table:style-name="ce11" office:value-type="float" office:value="512353.59" calcext:value-type="float">
            <text:p>512353,5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814:106</text:p>
          </table:table-cell>
          <table:table-cell table:style-name="ce11" office:value-type="float" office:value="922033.69" calcext:value-type="float">
            <text:p>922033,6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814:108</text:p>
          </table:table-cell>
          <table:table-cell table:style-name="ce11" office:value-type="float" office:value="867006.94" calcext:value-type="float">
            <text:p>867006,9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5:470</text:p>
          </table:table-cell>
          <table:table-cell table:style-name="ce11" office:value-type="float" office:value="2529749.78" calcext:value-type="float">
            <text:p>2529749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2:739</text:p>
          </table:table-cell>
          <table:table-cell table:style-name="ce11" office:value-type="float" office:value="201276.65" calcext:value-type="float">
            <text:p>201276,6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8:010104:504</text:p>
          </table:table-cell>
          <table:table-cell table:style-name="ce11" office:value-type="float" office:value="240039.62" calcext:value-type="float">
            <text:p>240039,6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45:1190</text:p>
          </table:table-cell>
          <table:table-cell table:style-name="ce11" office:value-type="float" office:value="81836.44" calcext:value-type="float">
            <text:p>81836,4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56:233</text:p>
          </table:table-cell>
          <table:table-cell table:style-name="ce11" office:value-type="float" office:value="379191.14" calcext:value-type="float">
            <text:p>379191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39:2286</text:p>
          </table:table-cell>
          <table:table-cell table:style-name="ce11" office:value-type="float" office:value="337338.72" calcext:value-type="float">
            <text:p>337338,7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39:749</text:p>
          </table:table-cell>
          <table:table-cell table:style-name="ce11" office:value-type="float" office:value="362845.98" calcext:value-type="float">
            <text:p>362845,9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69:284</text:p>
          </table:table-cell>
          <table:table-cell table:style-name="ce11" office:value-type="float" office:value="3428530.25" calcext:value-type="float">
            <text:p>3428530,2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160:152</text:p>
          </table:table-cell>
          <table:table-cell table:style-name="ce11" office:value-type="float" office:value="126918963.94" calcext:value-type="float">
            <text:p>126918963,9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29:119</text:p>
          </table:table-cell>
          <table:table-cell table:style-name="ce11" office:value-type="float" office:value="66331.43" calcext:value-type="float">
            <text:p>66331,4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00000:958</text:p>
          </table:table-cell>
          <table:table-cell table:style-name="ce11" office:value-type="float" office:value="620893.61" calcext:value-type="float">
            <text:p>620893,6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10009:1529</text:p>
          </table:table-cell>
          <table:table-cell table:style-name="ce11" office:value-type="float" office:value="1867501.85" calcext:value-type="float">
            <text:p>1867501,8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4:1913</text:p>
          </table:table-cell>
          <table:table-cell table:style-name="ce11" office:value-type="float" office:value="1727128.1" calcext:value-type="float">
            <text:p>1727128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914</text:p>
          </table:table-cell>
          <table:table-cell table:style-name="ce11" office:value-type="float" office:value="1542547.42" calcext:value-type="float">
            <text:p>1542547,4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809:276</text:p>
          </table:table-cell>
          <table:table-cell table:style-name="ce11" office:value-type="float" office:value="932.14" calcext:value-type="float">
            <text:p>932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27:977</text:p>
          </table:table-cell>
          <table:table-cell table:style-name="ce11" office:value-type="float" office:value="1327111.77" calcext:value-type="float">
            <text:p>1327111,7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298:443</text:p>
          </table:table-cell>
          <table:table-cell table:style-name="ce11" office:value-type="float" office:value="272154.93" calcext:value-type="float">
            <text:p>272154,9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310:535</text:p>
          </table:table-cell>
          <table:table-cell table:style-name="ce11" office:value-type="float" office:value="405564.21" calcext:value-type="float">
            <text:p>405564,2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809:277</text:p>
          </table:table-cell>
          <table:table-cell table:style-name="ce11" office:value-type="float" office:value="40548.25" calcext:value-type="float">
            <text:p>40548,2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1486</text:p>
          </table:table-cell>
          <table:table-cell table:style-name="ce11" office:value-type="float" office:value="27457121.24" calcext:value-type="float">
            <text:p>27457121,2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2501:1056</text:p>
          </table:table-cell>
          <table:table-cell table:style-name="ce11" office:value-type="float" office:value="2604600" calcext:value-type="float">
            <text:p>260460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17:1548</text:p>
          </table:table-cell>
          <table:table-cell table:style-name="ce11" office:value-type="float" office:value="594593.65" calcext:value-type="float">
            <text:p>594593,6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50001:1149</text:p>
          </table:table-cell>
          <table:table-cell table:style-name="ce11" office:value-type="float" office:value="1746619.45" calcext:value-type="float">
            <text:p>1746619,4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514:940</text:p>
          </table:table-cell>
          <table:table-cell table:style-name="ce11" office:value-type="float" office:value="2511371.34" calcext:value-type="float">
            <text:p>2511371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40:566</text:p>
          </table:table-cell>
          <table:table-cell table:style-name="ce11" office:value-type="float" office:value="2205292.54" calcext:value-type="float">
            <text:p>2205292,5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5540:70</text:p>
          </table:table-cell>
          <table:table-cell table:style-name="ce11" office:value-type="float" office:value="1566957.67" calcext:value-type="float">
            <text:p>1566957,6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502:630</text:p>
          </table:table-cell>
          <table:table-cell table:style-name="ce11" office:value-type="float" office:value="571171.88" calcext:value-type="float">
            <text:p>571171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101:37</text:p>
          </table:table-cell>
          <table:table-cell table:style-name="ce11" office:value-type="float" office:value="1213361.76" calcext:value-type="float">
            <text:p>1213361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98:1116</text:p>
          </table:table-cell>
          <table:table-cell table:style-name="ce11" office:value-type="float" office:value="1717169.99" calcext:value-type="float">
            <text:p>1717169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274:196</text:p>
          </table:table-cell>
          <table:table-cell table:style-name="ce11" office:value-type="float" office:value="2093062.64" calcext:value-type="float">
            <text:p>2093062,6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394:1317</text:p>
          </table:table-cell>
          <table:table-cell table:style-name="ce11" office:value-type="float" office:value="668965.73" calcext:value-type="float">
            <text:p>668965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7:2706</text:p>
          </table:table-cell>
          <table:table-cell table:style-name="ce11" office:value-type="float" office:value="1180558.52" calcext:value-type="float">
            <text:p>1180558,5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17:1549</text:p>
          </table:table-cell>
          <table:table-cell table:style-name="ce11" office:value-type="float" office:value="1028588.52" calcext:value-type="float">
            <text:p>1028588,5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21:663</text:p>
          </table:table-cell>
          <table:table-cell table:style-name="ce11" office:value-type="float" office:value="2971261.14" calcext:value-type="float">
            <text:p>2971261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199:1364</text:p>
          </table:table-cell>
          <table:table-cell table:style-name="ce11" office:value-type="float" office:value="974315.34" calcext:value-type="float">
            <text:p>974315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199:1365</text:p>
          </table:table-cell>
          <table:table-cell table:style-name="ce11" office:value-type="float" office:value="3031588.66" calcext:value-type="float">
            <text:p>3031588,6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210353:1880</text:p>
          </table:table-cell>
          <table:table-cell table:style-name="ce11" office:value-type="float" office:value="3047471.05" calcext:value-type="float">
            <text:p>3047471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106:53</text:p>
          </table:table-cell>
          <table:table-cell table:style-name="ce11" office:value-type="float" office:value="1938604.17" calcext:value-type="float">
            <text:p>1938604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283:166</text:p>
          </table:table-cell>
          <table:table-cell table:style-name="ce11" office:value-type="float" office:value="620221.66" calcext:value-type="float">
            <text:p>620221,6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228:1594</text:p>
          </table:table-cell>
          <table:table-cell table:style-name="ce11" office:value-type="float" office:value="690605.46" calcext:value-type="float">
            <text:p>690605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3201:895</text:p>
          </table:table-cell>
          <table:table-cell table:style-name="ce11" office:value-type="float" office:value="243960.39" calcext:value-type="float">
            <text:p>243960,3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10301:61</text:p>
          </table:table-cell>
          <table:table-cell table:style-name="ce11" office:value-type="float" office:value="668542.84" calcext:value-type="float">
            <text:p>668542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505:331</text:p>
          </table:table-cell>
          <table:table-cell table:style-name="ce11" office:value-type="float" office:value="978311.35" calcext:value-type="float">
            <text:p>978311,3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446: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446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512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512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303:1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1303:1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20004:2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0805:10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0805:10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0635:1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0637:6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1728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720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15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91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21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18:7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40102:2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36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844:2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40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446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504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512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5:8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446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303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814:2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8:010107:21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00000:10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00000:36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00000:37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00000:37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00000:20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00000:20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92:4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2:27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30604:18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00:22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69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175DD48B9D4F626CA9592868D21155684D54DC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.00.0000</text:date>, <text:time style:data-style-name="N2" text:time-value="15:39:03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2T06:35:12</meta:creation-date>
    <dc:date>2023-08-02T15:44:44.240000000</dc:date>
    <dc:title>Untitled Spreadsheet</dc:title>
    <meta:generator>LibreOffice/6.3.1.2$Windows_X86_64 LibreOffice_project/b79626edf0065ac373bd1df5c28bd630b4424273</meta:generator>
    <meta:editing-duration>PT5M41S</meta:editing-duration>
    <meta:editing-cycles>1</meta:editing-cycles>
    <meta:document-statistic meta:table-count="1" meta:cell-count="4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