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4</text:p>
          </table:table-cell>
          <table:table-cell table:style-name="ce2" table:number-columns-repeated="2"/>
          <table:table-cell table:style-name="ce2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8" calcext:value-type="float">
            <text:p>10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67" calcext:value-type="float">
            <text:p>4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65:221</text:p>
          </table:table-cell>
          <table:table-cell table:style-name="ce11" office:value-type="float" office:value="5568126.89" calcext:value-type="float">
            <text:p>5568126,8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82</text:p>
          </table:table-cell>
          <table:table-cell table:style-name="ce11" office:value-type="float" office:value="566986.17" calcext:value-type="float">
            <text:p>566986,1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5:1431</text:p>
          </table:table-cell>
          <table:table-cell table:style-name="ce11" office:value-type="float" office:value="489022.2" calcext:value-type="float">
            <text:p>489022,2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431:69</text:p>
          </table:table-cell>
          <table:table-cell table:style-name="ce11" office:value-type="float" office:value="852073.64" calcext:value-type="float">
            <text:p>852073,6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102:155</text:p>
          </table:table-cell>
          <table:table-cell table:style-name="ce11" office:value-type="float" office:value="2397660.9" calcext:value-type="float">
            <text:p>2397660,9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647:491</text:p>
          </table:table-cell>
          <table:table-cell table:style-name="ce11" office:value-type="float" office:value="504889.66" calcext:value-type="float">
            <text:p>504889,6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302:2823</text:p>
          </table:table-cell>
          <table:table-cell table:style-name="ce11" office:value-type="float" office:value="221246.52" calcext:value-type="float">
            <text:p>221246,5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1211:113</text:p>
          </table:table-cell>
          <table:table-cell table:style-name="ce11" office:value-type="float" office:value="4584360.87" calcext:value-type="float">
            <text:p>4584360,8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6529</text:p>
          </table:table-cell>
          <table:table-cell table:style-name="ce11" office:value-type="float" office:value="1691792.41" calcext:value-type="float">
            <text:p>1691792,4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2045:80</text:p>
          </table:table-cell>
          <table:table-cell table:style-name="ce11" office:value-type="float" office:value="4171196.78" calcext:value-type="float">
            <text:p>4171196,7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20304:437</text:p>
          </table:table-cell>
          <table:table-cell table:style-name="ce11" office:value-type="float" office:value="784913.22" calcext:value-type="float">
            <text:p>784913,2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0450:264</text:p>
          </table:table-cell>
          <table:table-cell table:style-name="ce11" office:value-type="float" office:value="24812453.11" calcext:value-type="float">
            <text:p>24812453,1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00000:1446</text:p>
          </table:table-cell>
          <table:table-cell table:style-name="ce11" office:value-type="float" office:value="2743633.66" calcext:value-type="float">
            <text:p>2743633,6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11302:49</text:p>
          </table:table-cell>
          <table:table-cell table:style-name="ce11" office:value-type="float" office:value="71203.58" calcext:value-type="float">
            <text:p>71203,5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2961:16</text:p>
          </table:table-cell>
          <table:table-cell table:style-name="ce11" office:value-type="float" office:value="630845.78" calcext:value-type="float">
            <text:p>630845,7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00000:694</text:p>
          </table:table-cell>
          <table:table-cell table:style-name="ce11" office:value-type="float" office:value="1440224.31" calcext:value-type="float">
            <text:p>1440224,3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9:011221:386</text:p>
          </table:table-cell>
          <table:table-cell table:style-name="ce11" office:value-type="float" office:value="540033.43" calcext:value-type="float">
            <text:p>540033,4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2101:543</text:p>
          </table:table-cell>
          <table:table-cell table:style-name="ce11" office:value-type="float" office:value="566872.96" calcext:value-type="float">
            <text:p>566872,9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2101:590</text:p>
          </table:table-cell>
          <table:table-cell table:style-name="ce11" office:value-type="float" office:value="539850.42" calcext:value-type="float">
            <text:p>539850,4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2101:593</text:p>
          </table:table-cell>
          <table:table-cell table:style-name="ce11" office:value-type="float" office:value="535646.91" calcext:value-type="float">
            <text:p>535646,9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2101:665</text:p>
          </table:table-cell>
          <table:table-cell table:style-name="ce11" office:value-type="float" office:value="575880.48" calcext:value-type="float">
            <text:p>575880,4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10201:600</text:p>
          </table:table-cell>
          <table:table-cell table:style-name="ce11" office:value-type="float" office:value="151874.94" calcext:value-type="float">
            <text:p>151874,9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31400:296</text:p>
          </table:table-cell>
          <table:table-cell table:style-name="ce11" office:value-type="float" office:value="506041.56" calcext:value-type="float">
            <text:p>506041,5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112:78</text:p>
          </table:table-cell>
          <table:table-cell table:style-name="ce11" office:value-type="float" office:value="527513.38" calcext:value-type="float">
            <text:p>527513,3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208:364</text:p>
          </table:table-cell>
          <table:table-cell table:style-name="ce11" office:value-type="float" office:value="9955860.1" calcext:value-type="float">
            <text:p>9955860,1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11700:550</text:p>
          </table:table-cell>
          <table:table-cell table:style-name="ce11" office:value-type="float" office:value="10949696.71" calcext:value-type="float">
            <text:p>10949696,7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045</text:p>
          </table:table-cell>
          <table:table-cell table:style-name="ce11" office:value-type="float" office:value="4979213.49" calcext:value-type="float">
            <text:p>4979213,4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88:1824</text:p>
          </table:table-cell>
          <table:table-cell table:style-name="ce11" office:value-type="float" office:value="3086413.16" calcext:value-type="float">
            <text:p>3086413,1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88:1827</text:p>
          </table:table-cell>
          <table:table-cell table:style-name="ce11" office:value-type="float" office:value="3552137.91" calcext:value-type="float">
            <text:p>3552137,9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88:1830</text:p>
          </table:table-cell>
          <table:table-cell table:style-name="ce11" office:value-type="float" office:value="3125881.37" calcext:value-type="float">
            <text:p>3125881,3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88:1833</text:p>
          </table:table-cell>
          <table:table-cell table:style-name="ce11" office:value-type="float" office:value="4746608.14" calcext:value-type="float">
            <text:p>4746608,1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88:1836</text:p>
          </table:table-cell>
          <table:table-cell table:style-name="ce11" office:value-type="float" office:value="5364540.95" calcext:value-type="float">
            <text:p>5364540,9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88:1839</text:p>
          </table:table-cell>
          <table:table-cell table:style-name="ce11" office:value-type="float" office:value="7897381.32" calcext:value-type="float">
            <text:p>7897381,3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88:1842</text:p>
          </table:table-cell>
          <table:table-cell table:style-name="ce11" office:value-type="float" office:value="3078519.53" calcext:value-type="float">
            <text:p>3078519,5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88:1845</text:p>
          </table:table-cell>
          <table:table-cell table:style-name="ce11" office:value-type="float" office:value="12145873.08" calcext:value-type="float">
            <text:p>12145873,0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88:1848</text:p>
          </table:table-cell>
          <table:table-cell table:style-name="ce11" office:value-type="float" office:value="6029504.95" calcext:value-type="float">
            <text:p>6029504,9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88:1851</text:p>
          </table:table-cell>
          <table:table-cell table:style-name="ce11" office:value-type="float" office:value="3783319.35" calcext:value-type="float">
            <text:p>3783319,3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88:1854</text:p>
          </table:table-cell>
          <table:table-cell table:style-name="ce11" office:value-type="float" office:value="3639885.65" calcext:value-type="float">
            <text:p>3639885,6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88:1856</text:p>
          </table:table-cell>
          <table:table-cell table:style-name="ce11" office:value-type="float" office:value="1168472.84" calcext:value-type="float">
            <text:p>1168472,8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88:1859</text:p>
          </table:table-cell>
          <table:table-cell table:style-name="ce11" office:value-type="float" office:value="834623.46" calcext:value-type="float">
            <text:p>834623,4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88:1862</text:p>
          </table:table-cell>
          <table:table-cell table:style-name="ce11" office:value-type="float" office:value="1205567.22" calcext:value-type="float">
            <text:p>1205567,2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88:1864</text:p>
          </table:table-cell>
          <table:table-cell table:style-name="ce11" office:value-type="float" office:value="17975593.48" calcext:value-type="float">
            <text:p>17975593,4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88:1868</text:p>
          </table:table-cell>
          <table:table-cell table:style-name="ce11" office:value-type="float" office:value="5365730.94" calcext:value-type="float">
            <text:p>5365730,9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88:1871</text:p>
          </table:table-cell>
          <table:table-cell table:style-name="ce11" office:value-type="float" office:value="2904859.45" calcext:value-type="float">
            <text:p>2904859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88:1874</text:p>
          </table:table-cell>
          <table:table-cell table:style-name="ce11" office:value-type="float" office:value="4769538.61" calcext:value-type="float">
            <text:p>4769538,6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88:1877</text:p>
          </table:table-cell>
          <table:table-cell table:style-name="ce11" office:value-type="float" office:value="3583712.47" calcext:value-type="float">
            <text:p>3583712,4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88:1880</text:p>
          </table:table-cell>
          <table:table-cell table:style-name="ce11" office:value-type="float" office:value="2241793.7" calcext:value-type="float">
            <text:p>2241793,7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88:1883</text:p>
          </table:table-cell>
          <table:table-cell table:style-name="ce11" office:value-type="float" office:value="3198179.53" calcext:value-type="float">
            <text:p>3198179,5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88:1886</text:p>
          </table:table-cell>
          <table:table-cell table:style-name="ce11" office:value-type="float" office:value="4777182.1" calcext:value-type="float">
            <text:p>4777182,1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88:1889</text:p>
          </table:table-cell>
          <table:table-cell table:style-name="ce11" office:value-type="float" office:value="5932375.37" calcext:value-type="float">
            <text:p>5932375,3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88:1892</text:p>
          </table:table-cell>
          <table:table-cell table:style-name="ce11" office:value-type="float" office:value="3110094.08" calcext:value-type="float">
            <text:p>3110094,0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88:1895</text:p>
          </table:table-cell>
          <table:table-cell table:style-name="ce11" office:value-type="float" office:value="3102200.45" calcext:value-type="float">
            <text:p>3102200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88:1898</text:p>
          </table:table-cell>
          <table:table-cell table:style-name="ce11" office:value-type="float" office:value="5372012.46" calcext:value-type="float">
            <text:p>5372012,4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88:1901</text:p>
          </table:table-cell>
          <table:table-cell table:style-name="ce11" office:value-type="float" office:value="5365730.94" calcext:value-type="float">
            <text:p>5365730,9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88:1904</text:p>
          </table:table-cell>
          <table:table-cell table:style-name="ce11" office:value-type="float" office:value="2920646.73" calcext:value-type="float">
            <text:p>2920646,7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88:1907</text:p>
          </table:table-cell>
          <table:table-cell table:style-name="ce11" office:value-type="float" office:value="4792469.09" calcext:value-type="float">
            <text:p>4792469,0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88:1910</text:p>
          </table:table-cell>
          <table:table-cell table:style-name="ce11" office:value-type="float" office:value="3567925.2" calcext:value-type="float">
            <text:p>3567925,2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88:1913</text:p>
          </table:table-cell>
          <table:table-cell table:style-name="ce11" office:value-type="float" office:value="2265474.62" calcext:value-type="float">
            <text:p>2265474,6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88:1916</text:p>
          </table:table-cell>
          <table:table-cell table:style-name="ce11" office:value-type="float" office:value="5358087.45" calcext:value-type="float">
            <text:p>5358087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88:1919</text:p>
          </table:table-cell>
          <table:table-cell table:style-name="ce11" office:value-type="float" office:value="4777182.1" calcext:value-type="float">
            <text:p>4777182,1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88:1922</text:p>
          </table:table-cell>
          <table:table-cell table:style-name="ce11" office:value-type="float" office:value="5939846.89" calcext:value-type="float">
            <text:p>5939846,8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88:1925</text:p>
          </table:table-cell>
          <table:table-cell table:style-name="ce11" office:value-type="float" office:value="3102200.45" calcext:value-type="float">
            <text:p>3102200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88:1928</text:p>
          </table:table-cell>
          <table:table-cell table:style-name="ce11" office:value-type="float" office:value="3078519.53" calcext:value-type="float">
            <text:p>3078519,5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88:1931</text:p>
          </table:table-cell>
          <table:table-cell table:style-name="ce11" office:value-type="float" office:value="5379483.97" calcext:value-type="float">
            <text:p>5379483,9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88:1933</text:p>
          </table:table-cell>
          <table:table-cell table:style-name="ce11" office:value-type="float" office:value="5917432.37" calcext:value-type="float">
            <text:p>5917432,3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88:1936</text:p>
          </table:table-cell>
          <table:table-cell table:style-name="ce11" office:value-type="float" office:value="3110094.08" calcext:value-type="float">
            <text:p>3110094,0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88:1939</text:p>
          </table:table-cell>
          <table:table-cell table:style-name="ce11" office:value-type="float" office:value="3102200.45" calcext:value-type="float">
            <text:p>3102200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88:1942</text:p>
          </table:table-cell>
          <table:table-cell table:style-name="ce11" office:value-type="float" office:value="5379483.97" calcext:value-type="float">
            <text:p>5379483,9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88:1945</text:p>
          </table:table-cell>
          <table:table-cell table:style-name="ce11" office:value-type="float" office:value="7897381.32" calcext:value-type="float">
            <text:p>7897381,3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88:1948</text:p>
          </table:table-cell>
          <table:table-cell table:style-name="ce11" office:value-type="float" office:value="3117987.73" calcext:value-type="float">
            <text:p>3117987,7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88:1951</text:p>
          </table:table-cell>
          <table:table-cell table:style-name="ce11" office:value-type="float" office:value="4769538.61" calcext:value-type="float">
            <text:p>4769538,6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88:1954</text:p>
          </table:table-cell>
          <table:table-cell table:style-name="ce11" office:value-type="float" office:value="5962261.39" calcext:value-type="float">
            <text:p>5962261,3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88:1957</text:p>
          </table:table-cell>
          <table:table-cell table:style-name="ce11" office:value-type="float" office:value="2912753.09" calcext:value-type="float">
            <text:p>2912753,0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97:637</text:p>
          </table:table-cell>
          <table:table-cell table:style-name="ce11" office:value-type="float" office:value="2537256.77" calcext:value-type="float">
            <text:p>2537256,7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78:102</text:p>
          </table:table-cell>
          <table:table-cell table:style-name="ce11" office:value-type="float" office:value="1395218.03" calcext:value-type="float">
            <text:p>1395218,0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425:636</text:p>
          </table:table-cell>
          <table:table-cell table:style-name="ce11" office:value-type="float" office:value="2617591.36" calcext:value-type="float">
            <text:p>2617591,3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7:1928</text:p>
          </table:table-cell>
          <table:table-cell table:style-name="ce11" office:value-type="float" office:value="4058600.25" calcext:value-type="float">
            <text:p>4058600,2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13:1495</text:p>
          </table:table-cell>
          <table:table-cell table:style-name="ce11" office:value-type="float" office:value="1454325.26" calcext:value-type="float">
            <text:p>1454325,2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300:633</text:p>
          </table:table-cell>
          <table:table-cell table:style-name="ce11" office:value-type="float" office:value="2576466.28" calcext:value-type="float">
            <text:p>2576466,2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40007:55</text:p>
          </table:table-cell>
          <table:table-cell table:style-name="ce11" office:value-type="float" office:value="1153984.7" calcext:value-type="float">
            <text:p>1153984,7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605:127</text:p>
          </table:table-cell>
          <table:table-cell table:style-name="ce11" office:value-type="float" office:value="439702.55" calcext:value-type="float">
            <text:p>439702,5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629:116</text:p>
          </table:table-cell>
          <table:table-cell table:style-name="ce11" office:value-type="float" office:value="338153.24" calcext:value-type="float">
            <text:p>338153,2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809:275</text:p>
          </table:table-cell>
          <table:table-cell table:style-name="ce11" office:value-type="float" office:value="1559649.14" calcext:value-type="float">
            <text:p>1559649,14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201:212</text:p>
          </table:table-cell>
          <table:table-cell table:style-name="ce11" office:value-type="float" office:value="386317.97" calcext:value-type="float">
            <text:p>386317,9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201:360</text:p>
          </table:table-cell>
          <table:table-cell table:style-name="ce11" office:value-type="float" office:value="232323.38" calcext:value-type="float">
            <text:p>232323,3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202:863</text:p>
          </table:table-cell>
          <table:table-cell table:style-name="ce11" office:value-type="float" office:value="1047744.12" calcext:value-type="float">
            <text:p>1047744,1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0000:3263</text:p>
          </table:table-cell>
          <table:table-cell table:style-name="ce11" office:value-type="float" office:value="986172.17" calcext:value-type="float">
            <text:p>986172,1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741:99</text:p>
          </table:table-cell>
          <table:table-cell table:style-name="ce11" office:value-type="float" office:value="1106003.75" calcext:value-type="float">
            <text:p>1106003,7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742:177</text:p>
          </table:table-cell>
          <table:table-cell table:style-name="ce11" office:value-type="float" office:value="418852.23" calcext:value-type="float">
            <text:p>418852,2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450:265</text:p>
          </table:table-cell>
          <table:table-cell table:style-name="ce11" office:value-type="float" office:value="10812292.19" calcext:value-type="float">
            <text:p>10812292,1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0450:266</text:p>
          </table:table-cell>
          <table:table-cell table:style-name="ce11" office:value-type="float" office:value="7444839.59" calcext:value-type="float">
            <text:p>7444839,5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450:267</text:p>
          </table:table-cell>
          <table:table-cell table:style-name="ce11" office:value-type="float" office:value="7436229.1" calcext:value-type="float">
            <text:p>7436229,1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00000:1447</text:p>
          </table:table-cell>
          <table:table-cell table:style-name="ce11" office:value-type="float" office:value="1252570.5" calcext:value-type="float">
            <text:p>1252570,50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5646:910</text:p>
          </table:table-cell>
          <table:table-cell table:style-name="ce11" office:value-type="float" office:value="1252706.53" calcext:value-type="float">
            <text:p>1252706,53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2101:770</text:p>
          </table:table-cell>
          <table:table-cell table:style-name="ce11" office:value-type="float" office:value="270825.96" calcext:value-type="float">
            <text:p>270825,9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2101:771</text:p>
          </table:table-cell>
          <table:table-cell table:style-name="ce11" office:value-type="float" office:value="269024.46" calcext:value-type="float">
            <text:p>269024,4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2101:774</text:p>
          </table:table-cell>
          <table:table-cell table:style-name="ce11" office:value-type="float" office:value="267823.45" calcext:value-type="float">
            <text:p>267823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2101:775</text:p>
          </table:table-cell>
          <table:table-cell table:style-name="ce11" office:value-type="float" office:value="267823.45" calcext:value-type="float">
            <text:p>267823,4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12101:833</text:p>
          </table:table-cell>
          <table:table-cell table:style-name="ce11" office:value-type="float" office:value="290041.99" calcext:value-type="float">
            <text:p>290041,99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2101:834</text:p>
          </table:table-cell>
          <table:table-cell table:style-name="ce11" office:value-type="float" office:value="285838.48" calcext:value-type="float">
            <text:p>285838,4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12101:925</text:p>
          </table:table-cell>
          <table:table-cell table:style-name="ce11" office:value-type="float" office:value="283436.48" calcext:value-type="float">
            <text:p>283436,4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2101:939</text:p>
          </table:table-cell>
          <table:table-cell table:style-name="ce11" office:value-type="float" office:value="283436.48" calcext:value-type="float">
            <text:p>283436,48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1160:191</text:p>
          </table:table-cell>
          <table:table-cell table:style-name="ce11" office:value-type="float" office:value="478308.95" calcext:value-type="float">
            <text:p>478308,9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1162:154</text:p>
          </table:table-cell>
          <table:table-cell table:style-name="ce11" office:value-type="float" office:value="243981.92" calcext:value-type="float">
            <text:p>243981,92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3201:772</text:p>
          </table:table-cell>
          <table:table-cell table:style-name="ce11" office:value-type="float" office:value="520542.35" calcext:value-type="float">
            <text:p>520542,35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1103:156</text:p>
          </table:table-cell>
          <table:table-cell table:style-name="ce11" office:value-type="float" office:value="1032586.56" calcext:value-type="float">
            <text:p>1032586,56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00000:2054</text:p>
          </table:table-cell>
          <table:table-cell table:style-name="ce11" office:value-type="float" office:value="247053.31" calcext:value-type="float">
            <text:p>247053,31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31400:381</text:p>
          </table:table-cell>
          <table:table-cell table:style-name="ce11" office:value-type="float" office:value="254214.27" calcext:value-type="float">
            <text:p>254214,27</text:p>
          </table:table-cell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3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90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9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0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00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0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04:8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05:3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98:110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01:59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29:10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431:1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39:14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76:2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83:2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525:2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607:59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001:119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04:3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218:2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57:5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40258:6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50015:80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70153:3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210352:57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76:2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89:13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350:8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10011:14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10018:98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20022:37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00000:277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32: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68:7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28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27: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29:9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809:1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815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15:4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24:7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59: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59: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59:7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82:13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201:1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201:1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201:2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201:4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601:4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603:3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603:9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702:7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804:2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804:28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804:29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804:3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3:4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3:49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3:49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404:5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501:2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504:2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601:39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604:1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604: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604:2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605:2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605:2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605:8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901:48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1138:7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00000:349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802:2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01:57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4001:28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4:16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4:16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13:48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13:48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48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15:87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51002:10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30:39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856:1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041307:16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041402: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3:071810: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071835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71837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71850:2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160403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160416:2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210701:16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222306: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222307:6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5:010806:2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4068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4072:1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5246:39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5537:2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00000:11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117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500:6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503: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802:3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2101:5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2102:2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9:011239:1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1239:3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1303:31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0402:3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0402:3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2:000000:2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10634:4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0636:76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10637:6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2:010648:10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2:011801:2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404:68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0703:16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501:5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501:5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501:76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813:17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923: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1161:6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1201:9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2501:10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00000:28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107:1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112:1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115:20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242:18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242:1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1103:3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1103:3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1103:37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1103:3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1103:3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1103:3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1428:41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0:000000:149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00000:1300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04:27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04:27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303:355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00000:100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00000:330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00000:9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01002:19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00000:7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1605:39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5:000000:14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00000:1294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17:10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93:4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97:6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98:9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03:5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27:16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46:58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288:1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328:4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424:21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424:4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430:2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20394:130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20398:3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20398:3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20398:3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20398:3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20398:3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20398:3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20398:3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20398:3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20398:35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20398:3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20398:3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20398:3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20398:3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20398:37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20398:3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398:3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398:3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398:3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398:38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398:3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398:3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398:39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398:39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20398:4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20398:40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398:40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20398:4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20398:4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404:27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20404:27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20404:27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20405:34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20408:17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20408:31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014:20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30014:3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014:59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015:15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30015:3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027:1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30028:1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028:1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59:28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061:13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70:12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78:7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83:11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185:2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418:14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210352:3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210352:5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210353:12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000:229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000:519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030:1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2:000030:1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2:000030:1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030: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2:000096:1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096:6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128:131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2:000128:87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2:000149:1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2:000223: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2:000223: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2:000227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2:000231:1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231:1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231:11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231:13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231:1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231: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2:000297: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2:000297: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2:000330:4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330:4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350:89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2:000458: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2:000485:25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2:000651: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2:000651:5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2:000651: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2:000651: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3:040020: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3:050042: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00000:11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00000:11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444: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628: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629:1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655:1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710: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810:8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815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915:28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945:1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945:1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945:1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945:1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945:1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945:1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956:1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956:1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956:3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1135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1164:17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1164:18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1164:20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1164:20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1164:2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1166: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1166: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1166:7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1166: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1166: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20416:20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20427: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00000:369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0201:2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0201:2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0201:2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0201:27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0201:2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0201:2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0201:2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0201:3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0201:3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0201:3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0201:36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0201:3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0201:37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0301:12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0301:1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0301:1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0401:121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0401:80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0601:6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0602:119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0602:119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0602:4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0602:5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0602:5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0602:7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0702:119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0804:2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0804:27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0804:29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0804:40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203:8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501:4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501:5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501:5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501:5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601:29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601:30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601:49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604:1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604:8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605:17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901:10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901:107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901:107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8:011007: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8:011138:9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8:012102: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20101:104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20116:44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21006:18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3:000000:14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3:011606:7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3:011614: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3:011656:1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3:022409:6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3:032512:3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3:032514:7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3:052204:1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3:052204: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3:052802: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3:071810: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3:071810: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3:071824: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3:071825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3:071834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3:071837: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3:160403: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3:160416:16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3:160424:1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3:210701:16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3:210701:169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3:210701:9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3:222301: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3:222301: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3:222301: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3:222302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3:222306: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3:222311:3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5:011358:6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6:000000:213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6:012930:21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6:013901:141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6:013901:141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6:013901:14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6:013901:14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6:013901:155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6:014011: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6:014011: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6:014011: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6:014011: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6:014011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6:014011:3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6:014022:2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6:014047:12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6:014047:12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6:014047:1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6:014047:1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6:014047:1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6:014068:3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6:014068:3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6:014068:3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6:014068:4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6:014068:8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6:014072:1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6:014072: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6:014072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6:014074:10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6:014074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6:014074: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6:014074: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6:014074: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6:014074:5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6:014074:7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6:014074:8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6:014074: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6:014074:8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6:014074:9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6:014074: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6:014074:9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6:014074:9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6:014075:3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6:014075: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6:014075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6:014075: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7:000000:11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7:000000:119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7:000000:78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7:010919:4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7:011527:13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9:011806:22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0:010929:28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1:000000:277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3:020701:8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4:000000:349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4:010237:3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4:010277:1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4:010277: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4:010501:100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4:010501:101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4:010501:102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4:010501:102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4:010501:10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4:010501:103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4:010501:103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4:010501:110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4:010501:114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4:010501:117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4:010501:136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4:010501:136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4:010501:137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4:010501:137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4:010501:13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4:010501:8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4:010501:85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4:010501:85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4:010501:86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4:010501:86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4:010501:87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4:010501:90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4:010501:91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4:010501:92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4:010501:94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4:010501:94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4:010501:94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4:010501:950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4:010501:95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4:010501:982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4:010501:985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4:010501:98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4:010501:99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4:010501:994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4:010501:997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4:010813:293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4:011103:4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4:011103:4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4:011161:6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4:011161:71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5:010136:49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7:010708:396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13013:4958</text:p>
          </table:table-cell>
          <table:table-cell table:style-name="ce6"/>
          <table:table-cell table:style-name="ce6" office:value-type="string" calcext:value-type="string">
            <text:p>30.01.2023</text:p>
          </table:table-cell>
          <table:table-cell table:style-name="ce6" office:value-type="string" calcext:value-type="string">
            <text:p>26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5D904EBD5A0BE24F85B06A2999D8EBD77790C1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7:27:38.2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3T08:15:05</meta:creation-date>
    <dc:date>2023-02-13T17:29:48.219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2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