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5</text:p>
          </table:table-cell>
          <table:table-cell table:style-name="ce2" table:number-columns-repeated="2"/>
          <table:table-cell table:style-name="ce2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2:127</text:p>
          </table:table-cell>
          <table:table-cell table:style-name="ce11" office:value-type="float" office:value="1045157.12" calcext:value-type="float">
            <text:p>1045157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2:130</text:p>
          </table:table-cell>
          <table:table-cell table:style-name="ce11" office:value-type="float" office:value="917242.37" calcext:value-type="float">
            <text:p>917242,3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2:132</text:p>
          </table:table-cell>
          <table:table-cell table:style-name="ce11" office:value-type="float" office:value="680132.1" calcext:value-type="float">
            <text:p>680132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136</text:p>
          </table:table-cell>
          <table:table-cell table:style-name="ce11" office:value-type="float" office:value="842365.44" calcext:value-type="float">
            <text:p>842365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165</text:p>
          </table:table-cell>
          <table:table-cell table:style-name="ce11" office:value-type="float" office:value="1781446.91" calcext:value-type="float">
            <text:p>1781446,9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99:116</text:p>
          </table:table-cell>
          <table:table-cell table:style-name="ce11" office:value-type="float" office:value="605837.17" calcext:value-type="float">
            <text:p>605837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50008:412</text:p>
          </table:table-cell>
          <table:table-cell table:style-name="ce11" office:value-type="float" office:value="3746285.2" calcext:value-type="float">
            <text:p>3746285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50008:526</text:p>
          </table:table-cell>
          <table:table-cell table:style-name="ce11" office:value-type="float" office:value="2585253.19" calcext:value-type="float">
            <text:p>2585253,1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0163:112</text:p>
          </table:table-cell>
          <table:table-cell table:style-name="ce11" office:value-type="float" office:value="1353194.51" calcext:value-type="float">
            <text:p>1353194,5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0163:172</text:p>
          </table:table-cell>
          <table:table-cell table:style-name="ce11" office:value-type="float" office:value="1392518.11" calcext:value-type="float">
            <text:p>1392518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59:228</text:p>
          </table:table-cell>
          <table:table-cell table:style-name="ce11" office:value-type="float" office:value="2028523.62" calcext:value-type="float">
            <text:p>2028523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0634:989</text:p>
          </table:table-cell>
          <table:table-cell table:style-name="ce11" office:value-type="float" office:value="279270.59" calcext:value-type="float">
            <text:p>279270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391</text:p>
          </table:table-cell>
          <table:table-cell table:style-name="ce11" office:value-type="float" office:value="395241.46" calcext:value-type="float">
            <text:p>395241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4148</text:p>
          </table:table-cell>
          <table:table-cell table:style-name="ce11" office:value-type="float" office:value="3457667.32" calcext:value-type="float">
            <text:p>3457667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2:93</text:p>
          </table:table-cell>
          <table:table-cell table:style-name="ce11" office:value-type="float" office:value="5708240.98" calcext:value-type="float">
            <text:p>5708240,9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92:269</text:p>
          </table:table-cell>
          <table:table-cell table:style-name="ce11" office:value-type="float" office:value="850703.8" calcext:value-type="float">
            <text:p>850703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99:196</text:p>
          </table:table-cell>
          <table:table-cell table:style-name="ce11" office:value-type="float" office:value="1847231.82" calcext:value-type="float">
            <text:p>1847231,8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88:247</text:p>
          </table:table-cell>
          <table:table-cell table:style-name="ce11" office:value-type="float" office:value="415332.2" calcext:value-type="float">
            <text:p>415332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08:282</text:p>
          </table:table-cell>
          <table:table-cell table:style-name="ce11" office:value-type="float" office:value="3746285.2" calcext:value-type="float">
            <text:p>3746285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1:1459</text:p>
          </table:table-cell>
          <table:table-cell table:style-name="ce11" office:value-type="float" office:value="200559.84" calcext:value-type="float">
            <text:p>200559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46:507</text:p>
          </table:table-cell>
          <table:table-cell table:style-name="ce11" office:value-type="float" office:value="177261.89" calcext:value-type="float">
            <text:p>177261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30359:945</text:p>
          </table:table-cell>
          <table:table-cell table:style-name="ce11" office:value-type="float" office:value="260017.42" calcext:value-type="float">
            <text:p>260017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49:162</text:p>
          </table:table-cell>
          <table:table-cell table:style-name="ce11" office:value-type="float" office:value="448070.71" calcext:value-type="float">
            <text:p>448070,7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525</text:p>
          </table:table-cell>
          <table:table-cell table:style-name="ce11" office:value-type="float" office:value="1481381.34" calcext:value-type="float">
            <text:p>1481381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4:1912</text:p>
          </table:table-cell>
          <table:table-cell table:style-name="ce11" office:value-type="float" office:value="1639246.97" calcext:value-type="float">
            <text:p>1639246,9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5312</text:p>
          </table:table-cell>
          <table:table-cell table:style-name="ce11" office:value-type="float" office:value="1579371.91" calcext:value-type="float">
            <text:p>1579371,9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17:571</text:p>
          </table:table-cell>
          <table:table-cell table:style-name="ce11" office:value-type="float" office:value="1253753.1" calcext:value-type="float">
            <text:p>1253753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41:200</text:p>
          </table:table-cell>
          <table:table-cell table:style-name="ce11" office:value-type="float" office:value="3997491.75" calcext:value-type="float">
            <text:p>3997491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12:523</text:p>
          </table:table-cell>
          <table:table-cell table:style-name="ce11" office:value-type="float" office:value="190827.42" calcext:value-type="float">
            <text:p>190827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14:80</text:p>
          </table:table-cell>
          <table:table-cell table:style-name="ce11" office:value-type="float" office:value="603044.35" calcext:value-type="float">
            <text:p>603044,3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202:189</text:p>
          </table:table-cell>
          <table:table-cell table:style-name="ce11" office:value-type="float" office:value="231106.29" calcext:value-type="float">
            <text:p>231106,2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00000:2992</text:p>
          </table:table-cell>
          <table:table-cell table:style-name="ce11" office:value-type="float" office:value="444714.36" calcext:value-type="float">
            <text:p>444714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11700:557</text:p>
          </table:table-cell>
          <table:table-cell table:style-name="ce11" office:value-type="float" office:value="1614157.04" calcext:value-type="float">
            <text:p>1614157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20000:218</text:p>
          </table:table-cell>
          <table:table-cell table:style-name="ce11" office:value-type="float" office:value="54108.17" calcext:value-type="float">
            <text:p>54108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20000:219</text:p>
          </table:table-cell>
          <table:table-cell table:style-name="ce11" office:value-type="float" office:value="87539.77" calcext:value-type="float">
            <text:p>87539,7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20000:220</text:p>
          </table:table-cell>
          <table:table-cell table:style-name="ce11" office:value-type="float" office:value="56586.99" calcext:value-type="float">
            <text:p>56586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20000:221</text:p>
          </table:table-cell>
          <table:table-cell table:style-name="ce11" office:value-type="float" office:value="26489.93" calcext:value-type="float">
            <text:p>26489,9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20000:229</text:p>
          </table:table-cell>
          <table:table-cell table:style-name="ce11" office:value-type="float" office:value="62102.91" calcext:value-type="float">
            <text:p>62102,9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20000:240</text:p>
          </table:table-cell>
          <table:table-cell table:style-name="ce11" office:value-type="float" office:value="70556.2" calcext:value-type="float">
            <text:p>70556,2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20000:246</text:p>
          </table:table-cell>
          <table:table-cell table:style-name="ce11" office:value-type="float" office:value="53971.85" calcext:value-type="float">
            <text:p>53971,8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20000:247</text:p>
          </table:table-cell>
          <table:table-cell table:style-name="ce11" office:value-type="float" office:value="54114.12" calcext:value-type="float">
            <text:p>54114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31400:770</text:p>
          </table:table-cell>
          <table:table-cell table:style-name="ce11" office:value-type="float" office:value="1179963.48" calcext:value-type="float">
            <text:p>1179963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8:010107:2226</text:p>
          </table:table-cell>
          <table:table-cell table:style-name="ce11" office:value-type="float" office:value="293757.32" calcext:value-type="float">
            <text:p>293757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8:010107:2227</text:p>
          </table:table-cell>
          <table:table-cell table:style-name="ce11" office:value-type="float" office:value="319174.9" calcext:value-type="float">
            <text:p>319174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1203:238</text:p>
          </table:table-cell>
          <table:table-cell table:style-name="ce11" office:value-type="float" office:value="1202578.31" calcext:value-type="float">
            <text:p>1202578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1206:182</text:p>
          </table:table-cell>
          <table:table-cell table:style-name="ce11" office:value-type="float" office:value="1202578.31" calcext:value-type="float">
            <text:p>1202578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2501:1054</text:p>
          </table:table-cell>
          <table:table-cell table:style-name="ce11" office:value-type="float" office:value="1422060.38" calcext:value-type="float">
            <text:p>1422060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2501:1055</text:p>
          </table:table-cell>
          <table:table-cell table:style-name="ce11" office:value-type="float" office:value="1865643.1" calcext:value-type="float">
            <text:p>1865643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00000:3010</text:p>
          </table:table-cell>
          <table:table-cell table:style-name="ce11" office:value-type="float" office:value="2399342.71" calcext:value-type="float">
            <text:p>2399342,7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20000:217</text:p>
          </table:table-cell>
          <table:table-cell table:style-name="ce11" office:value-type="float" office:value="694418.83" calcext:value-type="float">
            <text:p>694418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20000:222</text:p>
          </table:table-cell>
          <table:table-cell table:style-name="ce11" office:value-type="float" office:value="274692.19" calcext:value-type="float">
            <text:p>274692,1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20000:223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20000:224</text:p>
          </table:table-cell>
          <table:table-cell table:style-name="ce11" office:value-type="float" office:value="35834.76" calcext:value-type="float">
            <text:p>35834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20000:225</text:p>
          </table:table-cell>
          <table:table-cell table:style-name="ce11" office:value-type="float" office:value="1600964.34" calcext:value-type="float">
            <text:p>1600964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20000:226</text:p>
          </table:table-cell>
          <table:table-cell table:style-name="ce11" office:value-type="float" office:value="2994669.94" calcext:value-type="float">
            <text:p>2994669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20000:227</text:p>
          </table:table-cell>
          <table:table-cell table:style-name="ce11" office:value-type="float" office:value="2994669.94" calcext:value-type="float">
            <text:p>2994669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20000:228</text:p>
          </table:table-cell>
          <table:table-cell table:style-name="ce11" office:value-type="float" office:value="2856405.48" calcext:value-type="float">
            <text:p>2856405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20000:230</text:p>
          </table:table-cell>
          <table:table-cell table:style-name="ce11" office:value-type="float" office:value="2307433.04" calcext:value-type="float">
            <text:p>2307433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20000:231</text:p>
          </table:table-cell>
          <table:table-cell table:style-name="ce11" office:value-type="float" office:value="8021714.12" calcext:value-type="float">
            <text:p>8021714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20000:232</text:p>
          </table:table-cell>
          <table:table-cell table:style-name="ce11" office:value-type="float" office:value="3043139.3" calcext:value-type="float">
            <text:p>3043139,3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20000:233</text:p>
          </table:table-cell>
          <table:table-cell table:style-name="ce11" office:value-type="float" office:value="1718408.75" calcext:value-type="float">
            <text:p>1718408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20000:234</text:p>
          </table:table-cell>
          <table:table-cell table:style-name="ce11" office:value-type="float" office:value="13885284.44" calcext:value-type="float">
            <text:p>13885284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6:020000:235</text:p>
          </table:table-cell>
          <table:table-cell table:style-name="ce11" office:value-type="float" office:value="17283875.43" calcext:value-type="float">
            <text:p>17283875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20000:236</text:p>
          </table:table-cell>
          <table:table-cell table:style-name="ce11" office:value-type="float" office:value="16322088.58" calcext:value-type="float">
            <text:p>16322088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6:020000:237</text:p>
          </table:table-cell>
          <table:table-cell table:style-name="ce11" office:value-type="float" office:value="8063332.69" calcext:value-type="float">
            <text:p>8063332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6:020000:238</text:p>
          </table:table-cell>
          <table:table-cell table:style-name="ce11" office:value-type="float" office:value="93521280.32" calcext:value-type="float">
            <text:p>93521280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6:020000:239</text:p>
          </table:table-cell>
          <table:table-cell table:style-name="ce11" office:value-type="float" office:value="9054678.06" calcext:value-type="float">
            <text:p>9054678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20000:241</text:p>
          </table:table-cell>
          <table:table-cell table:style-name="ce11" office:value-type="float" office:value="35705.23" calcext:value-type="float">
            <text:p>35705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20000:242</text:p>
          </table:table-cell>
          <table:table-cell table:style-name="ce11" office:value-type="float" office:value="1732379.55" calcext:value-type="float">
            <text:p>1732379,5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20000:243</text:p>
          </table:table-cell>
          <table:table-cell table:style-name="ce11" office:value-type="float" office:value="908102.18" calcext:value-type="float">
            <text:p>908102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20000:244</text:p>
          </table:table-cell>
          <table:table-cell table:style-name="ce11" office:value-type="float" office:value="304500.29" calcext:value-type="float">
            <text:p>304500,2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20000:245</text:p>
          </table:table-cell>
          <table:table-cell table:style-name="ce11" office:value-type="float" office:value="1590376.46" calcext:value-type="float">
            <text:p>1590376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20000:248</text:p>
          </table:table-cell>
          <table:table-cell table:style-name="ce11" office:value-type="float" office:value="18500252.91" calcext:value-type="float">
            <text:p>18500252,9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20000:249</text:p>
          </table:table-cell>
          <table:table-cell table:style-name="ce11" office:value-type="float" office:value="5336846.69" calcext:value-type="float">
            <text:p>5336846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20000:250</text:p>
          </table:table-cell>
          <table:table-cell table:style-name="ce11" office:value-type="float" office:value="1327111.77" calcext:value-type="float">
            <text:p>1327111,7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20000:251</text:p>
          </table:table-cell>
          <table:table-cell table:style-name="ce11" office:value-type="float" office:value="1159523.22" calcext:value-type="float">
            <text:p>1159523,2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20000:252</text:p>
          </table:table-cell>
          <table:table-cell table:style-name="ce11" office:value-type="float" office:value="22106953.59" calcext:value-type="float">
            <text:p>22106953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20000:253</text:p>
          </table:table-cell>
          <table:table-cell table:style-name="ce11" office:value-type="float" office:value="726481.75" calcext:value-type="float">
            <text:p>726481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20000:254</text:p>
          </table:table-cell>
          <table:table-cell table:style-name="ce11" office:value-type="float" office:value="866189.78" calcext:value-type="float">
            <text:p>866189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20000:255</text:p>
          </table:table-cell>
          <table:table-cell table:style-name="ce11" office:value-type="float" office:value="171921467.45" calcext:value-type="float">
            <text:p>171921467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38:332</text:p>
          </table:table-cell>
          <table:table-cell table:style-name="ce11" office:value-type="float" office:value="2586524.03" calcext:value-type="float">
            <text:p>2586524,0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247:552</text:p>
          </table:table-cell>
          <table:table-cell table:style-name="ce11" office:value-type="float" office:value="2989727.18" calcext:value-type="float">
            <text:p>2989727,1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40718:392</text:p>
          </table:table-cell>
          <table:table-cell table:style-name="ce11" office:value-type="float" office:value="2348616.28" calcext:value-type="float">
            <text:p>2348616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34:1323</text:p>
          </table:table-cell>
          <table:table-cell table:style-name="ce11" office:value-type="float" office:value="6433442.12" calcext:value-type="float">
            <text:p>6433442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34:1324</text:p>
          </table:table-cell>
          <table:table-cell table:style-name="ce11" office:value-type="float" office:value="11594514.31" calcext:value-type="float">
            <text:p>11594514,3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7984</text:p>
          </table:table-cell>
          <table:table-cell table:style-name="ce11" office:value-type="float" office:value="603507.07" calcext:value-type="float">
            <text:p>603507,0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916:630</text:p>
          </table:table-cell>
          <table:table-cell table:style-name="ce11" office:value-type="float" office:value="2095742.97" calcext:value-type="float">
            <text:p>2095742,9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40:645</text:p>
          </table:table-cell>
          <table:table-cell table:style-name="ce11" office:value-type="float" office:value="2675413.88" calcext:value-type="float">
            <text:p>2675413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4068:52</text:p>
          </table:table-cell>
          <table:table-cell table:style-name="ce11" office:value-type="float" office:value="846932.74" calcext:value-type="float">
            <text:p>846932,7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646:927</text:p>
          </table:table-cell>
          <table:table-cell table:style-name="ce11" office:value-type="float" office:value="1152537.42" calcext:value-type="float">
            <text:p>1152537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1244:433</text:p>
          </table:table-cell>
          <table:table-cell table:style-name="ce11" office:value-type="float" office:value="1348719.83" calcext:value-type="float">
            <text:p>1348719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502:629</text:p>
          </table:table-cell>
          <table:table-cell table:style-name="ce11" office:value-type="float" office:value="568125.63" calcext:value-type="float">
            <text:p>568125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249:139</text:p>
          </table:table-cell>
          <table:table-cell table:style-name="ce11" office:value-type="float" office:value="907622.1" calcext:value-type="float">
            <text:p>907622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2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2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2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1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2: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2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2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21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22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2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2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222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222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11700:4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11700:4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1712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111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4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4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4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4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35:14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382:12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10:37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9:7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44:14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83:11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222:6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68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05:5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40038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51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40051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69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2:19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605:3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0805:10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63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222:2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79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00000:14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00000:14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00000:14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00000:12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3:13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727:5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727:5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27:5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727:5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27:5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27:5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27:5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27:5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27:5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27:5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27:5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401:3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2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45:14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40:3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418:5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89:13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2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9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727:5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727:5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727:5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27:5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22401:2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190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20602:5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0602:5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0602:5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F4E98D808E2493DC857E43695F5A1BABC1C374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 style:data-style-name="N2" text:time-value="11:11:11.2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1T02:00:56</meta:creation-date>
    <dc:date>2023-08-01T11:17:42.518000000</dc:date>
    <dc:title>Untitled Spreadsheet</dc:title>
    <meta:generator>LibreOffice/6.3.1.2$Windows_X86_64 LibreOffice_project/b79626edf0065ac373bd1df5c28bd630b4424273</meta:generator>
    <meta:editing-duration>PT6M32S</meta:editing-duration>
    <meta:editing-cycles>2</meta:editing-cycles>
    <meta:document-statistic meta:table-count="1" meta:cell-count="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