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2</text:p>
          </table:table-cell>
          <table:table-cell table:style-name="ce2" table:number-columns-repeated="2"/>
          <table:table-cell table:style-name="ce2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03" calcext:value-type="float">
            <text:p>30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53:509</text:p>
          </table:table-cell>
          <table:table-cell table:style-name="ce11" office:value-type="float" office:value="1302472.38" calcext:value-type="float">
            <text:p>1302472,3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46:117</text:p>
          </table:table-cell>
          <table:table-cell table:style-name="ce11" office:value-type="float" office:value="439102.13" calcext:value-type="float">
            <text:p>439102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46:346</text:p>
          </table:table-cell>
          <table:table-cell table:style-name="ce11" office:value-type="float" office:value="639018.54" calcext:value-type="float">
            <text:p>639018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00000:1871</text:p>
          </table:table-cell>
          <table:table-cell table:style-name="ce11" office:value-type="float" office:value="559203.6" calcext:value-type="float">
            <text:p>559203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3422</text:p>
          </table:table-cell>
          <table:table-cell table:style-name="ce11" office:value-type="float" office:value="478945.31" calcext:value-type="float">
            <text:p>478945,3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0303:291</text:p>
          </table:table-cell>
          <table:table-cell table:style-name="ce11" office:value-type="float" office:value="831403.98" calcext:value-type="float">
            <text:p>831403,9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308:130</text:p>
          </table:table-cell>
          <table:table-cell table:style-name="ce11" office:value-type="float" office:value="692656.8" calcext:value-type="float">
            <text:p>692656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308:157</text:p>
          </table:table-cell>
          <table:table-cell table:style-name="ce11" office:value-type="float" office:value="634986.39" calcext:value-type="float">
            <text:p>634986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308:169</text:p>
          </table:table-cell>
          <table:table-cell table:style-name="ce11" office:value-type="float" office:value="987923.35" calcext:value-type="float">
            <text:p>987923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0308:173</text:p>
          </table:table-cell>
          <table:table-cell table:style-name="ce11" office:value-type="float" office:value="1051890.32" calcext:value-type="float">
            <text:p>1051890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10308:182</text:p>
          </table:table-cell>
          <table:table-cell table:style-name="ce11" office:value-type="float" office:value="633038.58" calcext:value-type="float">
            <text:p>633038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10308:238</text:p>
          </table:table-cell>
          <table:table-cell table:style-name="ce11" office:value-type="float" office:value="904988.4" calcext:value-type="float">
            <text:p>904988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308:254</text:p>
          </table:table-cell>
          <table:table-cell table:style-name="ce11" office:value-type="float" office:value="1126248.08" calcext:value-type="float">
            <text:p>1126248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0308:271</text:p>
          </table:table-cell>
          <table:table-cell table:style-name="ce11" office:value-type="float" office:value="961210.12" calcext:value-type="float">
            <text:p>961210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0308:279</text:p>
          </table:table-cell>
          <table:table-cell table:style-name="ce11" office:value-type="float" office:value="890479.56" calcext:value-type="float">
            <text:p>890479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308:316</text:p>
          </table:table-cell>
          <table:table-cell table:style-name="ce11" office:value-type="float" office:value="698953.68" calcext:value-type="float">
            <text:p>698953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308:317</text:p>
          </table:table-cell>
          <table:table-cell table:style-name="ce11" office:value-type="float" office:value="1113552.86" calcext:value-type="float">
            <text:p>1113552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308:319</text:p>
          </table:table-cell>
          <table:table-cell table:style-name="ce11" office:value-type="float" office:value="634986.39" calcext:value-type="float">
            <text:p>634986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308:432</text:p>
          </table:table-cell>
          <table:table-cell table:style-name="ce11" office:value-type="float" office:value="953955.7" calcext:value-type="float">
            <text:p>953955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308:445</text:p>
          </table:table-cell>
          <table:table-cell table:style-name="ce11" office:value-type="float" office:value="698953.68" calcext:value-type="float">
            <text:p>698953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308:69</text:p>
          </table:table-cell>
          <table:table-cell table:style-name="ce11" office:value-type="float" office:value="1046449.51" calcext:value-type="float">
            <text:p>1046449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308:83</text:p>
          </table:table-cell>
          <table:table-cell table:style-name="ce11" office:value-type="float" office:value="848234.02" calcext:value-type="float">
            <text:p>848234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005:690</text:p>
          </table:table-cell>
          <table:table-cell table:style-name="ce11" office:value-type="float" office:value="764229" calcext:value-type="float">
            <text:p>764229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005:700</text:p>
          </table:table-cell>
          <table:table-cell table:style-name="ce11" office:value-type="float" office:value="764229" calcext:value-type="float">
            <text:p>764229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2929</text:p>
          </table:table-cell>
          <table:table-cell table:style-name="ce11" office:value-type="float" office:value="586506.44" calcext:value-type="float">
            <text:p>586506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2930</text:p>
          </table:table-cell>
          <table:table-cell table:style-name="ce11" office:value-type="float" office:value="586506.44" calcext:value-type="float">
            <text:p>586506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01:1526</text:p>
          </table:table-cell>
          <table:table-cell table:style-name="ce11" office:value-type="float" office:value="1031670.81" calcext:value-type="float">
            <text:p>1031670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01:1533</text:p>
          </table:table-cell>
          <table:table-cell table:style-name="ce11" office:value-type="float" office:value="879691.57" calcext:value-type="float">
            <text:p>879691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16:330</text:p>
          </table:table-cell>
          <table:table-cell table:style-name="ce11" office:value-type="float" office:value="476681.7" calcext:value-type="float">
            <text:p>476681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16:448</text:p>
          </table:table-cell>
          <table:table-cell table:style-name="ce11" office:value-type="float" office:value="482595.86" calcext:value-type="float">
            <text:p>482595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41007:223</text:p>
          </table:table-cell>
          <table:table-cell table:style-name="ce11" office:value-type="float" office:value="1046212.96" calcext:value-type="float">
            <text:p>1046212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41007:91</text:p>
          </table:table-cell>
          <table:table-cell table:style-name="ce11" office:value-type="float" office:value="1030467.28" calcext:value-type="float">
            <text:p>1030467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0000:3014</text:p>
          </table:table-cell>
          <table:table-cell table:style-name="ce11" office:value-type="float" office:value="1265598.14" calcext:value-type="float">
            <text:p>1265598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12:90</text:p>
          </table:table-cell>
          <table:table-cell table:style-name="ce11" office:value-type="float" office:value="826154.34" calcext:value-type="float">
            <text:p>826154,3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0000:3297</text:p>
          </table:table-cell>
          <table:table-cell table:style-name="ce11" office:value-type="float" office:value="885412.36" calcext:value-type="float">
            <text:p>885412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0000:6227</text:p>
          </table:table-cell>
          <table:table-cell table:style-name="ce11" office:value-type="float" office:value="1691730.81" calcext:value-type="float">
            <text:p>1691730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750:1574</text:p>
          </table:table-cell>
          <table:table-cell table:style-name="ce11" office:value-type="float" office:value="1489530.69" calcext:value-type="float">
            <text:p>1489530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00000:753</text:p>
          </table:table-cell>
          <table:table-cell table:style-name="ce11" office:value-type="float" office:value="685272.92" calcext:value-type="float">
            <text:p>685272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11629:86</text:p>
          </table:table-cell>
          <table:table-cell table:style-name="ce11" office:value-type="float" office:value="685272.92" calcext:value-type="float">
            <text:p>685272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011641:183</text:p>
          </table:table-cell>
          <table:table-cell table:style-name="ce11" office:value-type="float" office:value="696801.73" calcext:value-type="float">
            <text:p>696801,7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011641:184</text:p>
          </table:table-cell>
          <table:table-cell table:style-name="ce11" office:value-type="float" office:value="585946.91" calcext:value-type="float">
            <text:p>585946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200608:54</text:p>
          </table:table-cell>
          <table:table-cell table:style-name="ce11" office:value-type="float" office:value="490116.18" calcext:value-type="float">
            <text:p>490116,1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200608:65</text:p>
          </table:table-cell>
          <table:table-cell table:style-name="ce11" office:value-type="float" office:value="496631.76" calcext:value-type="float">
            <text:p>496631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306:418</text:p>
          </table:table-cell>
          <table:table-cell table:style-name="ce11" office:value-type="float" office:value="1186983" calcext:value-type="float">
            <text:p>1186983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322:337</text:p>
          </table:table-cell>
          <table:table-cell table:style-name="ce11" office:value-type="float" office:value="958352.67" calcext:value-type="float">
            <text:p>958352,6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324:180</text:p>
          </table:table-cell>
          <table:table-cell table:style-name="ce11" office:value-type="float" office:value="868750.68" calcext:value-type="float">
            <text:p>868750,6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324:295</text:p>
          </table:table-cell>
          <table:table-cell table:style-name="ce11" office:value-type="float" office:value="892716.22" calcext:value-type="float">
            <text:p>892716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40:156</text:p>
          </table:table-cell>
          <table:table-cell table:style-name="ce11" office:value-type="float" office:value="1135293.9" calcext:value-type="float">
            <text:p>1135293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440:41</text:p>
          </table:table-cell>
          <table:table-cell table:style-name="ce11" office:value-type="float" office:value="1027004.33" calcext:value-type="float">
            <text:p>1027004,3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504:56</text:p>
          </table:table-cell>
          <table:table-cell table:style-name="ce11" office:value-type="float" office:value="836956.5" calcext:value-type="float">
            <text:p>836956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504:69</text:p>
          </table:table-cell>
          <table:table-cell table:style-name="ce11" office:value-type="float" office:value="844635" calcext:value-type="float">
            <text:p>844635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702:156</text:p>
          </table:table-cell>
          <table:table-cell table:style-name="ce11" office:value-type="float" office:value="926731.2" calcext:value-type="float">
            <text:p>926731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0702:308</text:p>
          </table:table-cell>
          <table:table-cell table:style-name="ce11" office:value-type="float" office:value="926731.2" calcext:value-type="float">
            <text:p>926731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407:306</text:p>
          </table:table-cell>
          <table:table-cell table:style-name="ce11" office:value-type="float" office:value="984068.53" calcext:value-type="float">
            <text:p>984068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407:488</text:p>
          </table:table-cell>
          <table:table-cell table:style-name="ce11" office:value-type="float" office:value="972318.46" calcext:value-type="float">
            <text:p>972318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04:231</text:p>
          </table:table-cell>
          <table:table-cell table:style-name="ce11" office:value-type="float" office:value="651775.75" calcext:value-type="float">
            <text:p>651775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04:67</text:p>
          </table:table-cell>
          <table:table-cell table:style-name="ce11" office:value-type="float" office:value="503017.52" calcext:value-type="float">
            <text:p>503017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604:75</text:p>
          </table:table-cell>
          <table:table-cell table:style-name="ce11" office:value-type="float" office:value="483080.85" calcext:value-type="float">
            <text:p>483080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604:88</text:p>
          </table:table-cell>
          <table:table-cell table:style-name="ce11" office:value-type="float" office:value="503017.52" calcext:value-type="float">
            <text:p>503017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41:209</text:p>
          </table:table-cell>
          <table:table-cell table:style-name="ce11" office:value-type="float" office:value="1359311.53" calcext:value-type="float">
            <text:p>1359311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641:69</text:p>
          </table:table-cell>
          <table:table-cell table:style-name="ce11" office:value-type="float" office:value="1301435.2" calcext:value-type="float">
            <text:p>1301435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811:188</text:p>
          </table:table-cell>
          <table:table-cell table:style-name="ce11" office:value-type="float" office:value="1154575.62" calcext:value-type="float">
            <text:p>1154575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811:62</text:p>
          </table:table-cell>
          <table:table-cell table:style-name="ce11" office:value-type="float" office:value="1016376.42" calcext:value-type="float">
            <text:p>1016376,4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823:184</text:p>
          </table:table-cell>
          <table:table-cell table:style-name="ce11" office:value-type="float" office:value="738507.14" calcext:value-type="float">
            <text:p>738507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823:53</text:p>
          </table:table-cell>
          <table:table-cell table:style-name="ce11" office:value-type="float" office:value="390619.9" calcext:value-type="float">
            <text:p>390619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1345:114</text:p>
          </table:table-cell>
          <table:table-cell table:style-name="ce11" office:value-type="float" office:value="607868.72" calcext:value-type="float">
            <text:p>607868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1345:179</text:p>
          </table:table-cell>
          <table:table-cell table:style-name="ce11" office:value-type="float" office:value="599518.87" calcext:value-type="float">
            <text:p>599518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148:134</text:p>
          </table:table-cell>
          <table:table-cell table:style-name="ce11" office:value-type="float" office:value="1091401.61" calcext:value-type="float">
            <text:p>1091401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156:33</text:p>
          </table:table-cell>
          <table:table-cell table:style-name="ce11" office:value-type="float" office:value="1091401.61" calcext:value-type="float">
            <text:p>1091401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1802:294</text:p>
          </table:table-cell>
          <table:table-cell table:style-name="ce11" office:value-type="float" office:value="747067.2" calcext:value-type="float">
            <text:p>747067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802:383</text:p>
          </table:table-cell>
          <table:table-cell table:style-name="ce11" office:value-type="float" office:value="652026.11" calcext:value-type="float">
            <text:p>652026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33:224</text:p>
          </table:table-cell>
          <table:table-cell table:style-name="ce11" office:value-type="float" office:value="1322687.6" calcext:value-type="float">
            <text:p>1322687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33:225</text:p>
          </table:table-cell>
          <table:table-cell table:style-name="ce11" office:value-type="float" office:value="1113701.85" calcext:value-type="float">
            <text:p>1113701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33:229</text:p>
          </table:table-cell>
          <table:table-cell table:style-name="ce11" office:value-type="float" office:value="1128584.28" calcext:value-type="float">
            <text:p>1128584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33:230</text:p>
          </table:table-cell>
          <table:table-cell table:style-name="ce11" office:value-type="float" office:value="1470218.14" calcext:value-type="float">
            <text:p>1470218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33:231</text:p>
          </table:table-cell>
          <table:table-cell table:style-name="ce11" office:value-type="float" office:value="1058752.73" calcext:value-type="float">
            <text:p>1058752,7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33:234</text:p>
          </table:table-cell>
          <table:table-cell table:style-name="ce11" office:value-type="float" office:value="1081396.08" calcext:value-type="float">
            <text:p>1081396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33:235</text:p>
          </table:table-cell>
          <table:table-cell table:style-name="ce11" office:value-type="float" office:value="1029368.08" calcext:value-type="float">
            <text:p>1029368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133:236</text:p>
          </table:table-cell>
          <table:table-cell table:style-name="ce11" office:value-type="float" office:value="1187875.21" calcext:value-type="float">
            <text:p>1187875,2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10133:237</text:p>
          </table:table-cell>
          <table:table-cell table:style-name="ce11" office:value-type="float" office:value="1280012.83" calcext:value-type="float">
            <text:p>1280012,8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10133:240</text:p>
          </table:table-cell>
          <table:table-cell table:style-name="ce11" office:value-type="float" office:value="994642.41" calcext:value-type="float">
            <text:p>994642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10133:247</text:p>
          </table:table-cell>
          <table:table-cell table:style-name="ce11" office:value-type="float" office:value="1087651.69" calcext:value-type="float">
            <text:p>1087651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10133:256</text:p>
          </table:table-cell>
          <table:table-cell table:style-name="ce11" office:value-type="float" office:value="1116182.25" calcext:value-type="float">
            <text:p>1116182,2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8:010133:261</text:p>
          </table:table-cell>
          <table:table-cell table:style-name="ce11" office:value-type="float" office:value="1007044.43" calcext:value-type="float">
            <text:p>1007044,4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8:010133:263</text:p>
          </table:table-cell>
          <table:table-cell table:style-name="ce11" office:value-type="float" office:value="1031848.48" calcext:value-type="float">
            <text:p>1031848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33:265</text:p>
          </table:table-cell>
          <table:table-cell table:style-name="ce11" office:value-type="float" office:value="1009524.84" calcext:value-type="float">
            <text:p>1009524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10133:294</text:p>
          </table:table-cell>
          <table:table-cell table:style-name="ce11" office:value-type="float" office:value="1255997.58" calcext:value-type="float">
            <text:p>1255997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33:297</text:p>
          </table:table-cell>
          <table:table-cell table:style-name="ce11" office:value-type="float" office:value="1203247.52" calcext:value-type="float">
            <text:p>1203247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8:010133:298</text:p>
          </table:table-cell>
          <table:table-cell table:style-name="ce11" office:value-type="float" office:value="1108669.12" calcext:value-type="float">
            <text:p>1108669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10133:302</text:p>
          </table:table-cell>
          <table:table-cell table:style-name="ce11" office:value-type="float" office:value="1356861.63" calcext:value-type="float">
            <text:p>1356861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133:308</text:p>
          </table:table-cell>
          <table:table-cell table:style-name="ce11" office:value-type="float" office:value="1103780.23" calcext:value-type="float">
            <text:p>1103780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33:316</text:p>
          </table:table-cell>
          <table:table-cell table:style-name="ce11" office:value-type="float" office:value="1012005.24" calcext:value-type="float">
            <text:p>1012005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33:318</text:p>
          </table:table-cell>
          <table:table-cell table:style-name="ce11" office:value-type="float" office:value="1104701.5" calcext:value-type="float">
            <text:p>1104701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33:327</text:p>
          </table:table-cell>
          <table:table-cell table:style-name="ce11" office:value-type="float" office:value="959916.74" calcext:value-type="float">
            <text:p>959916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33:459</text:p>
          </table:table-cell>
          <table:table-cell table:style-name="ce11" office:value-type="float" office:value="1493748.55" calcext:value-type="float">
            <text:p>1493748,5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20202:860</text:p>
          </table:table-cell>
          <table:table-cell table:style-name="ce11" office:value-type="float" office:value="720563.09" calcext:value-type="float">
            <text:p>720563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20202:861</text:p>
          </table:table-cell>
          <table:table-cell table:style-name="ce11" office:value-type="float" office:value="771463.8" calcext:value-type="float">
            <text:p>771463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1130:411</text:p>
          </table:table-cell>
          <table:table-cell table:style-name="ce11" office:value-type="float" office:value="659307.81" calcext:value-type="float">
            <text:p>659307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1130:412</text:p>
          </table:table-cell>
          <table:table-cell table:style-name="ce11" office:value-type="float" office:value="595158.94" calcext:value-type="float">
            <text:p>595158,9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130:466</text:p>
          </table:table-cell>
          <table:table-cell table:style-name="ce11" office:value-type="float" office:value="693164.16" calcext:value-type="float">
            <text:p>693164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2001:275</text:p>
          </table:table-cell>
          <table:table-cell table:style-name="ce11" office:value-type="float" office:value="629983.12" calcext:value-type="float">
            <text:p>629983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2001:494</text:p>
          </table:table-cell>
          <table:table-cell table:style-name="ce11" office:value-type="float" office:value="747437.6" calcext:value-type="float">
            <text:p>747437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0:010913:139</text:p>
          </table:table-cell>
          <table:table-cell table:style-name="ce11" office:value-type="float" office:value="872855" calcext:value-type="float">
            <text:p>872855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11202:293</text:p>
          </table:table-cell>
          <table:table-cell table:style-name="ce11" office:value-type="float" office:value="700712.1" calcext:value-type="float">
            <text:p>700712,1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202:411</text:p>
          </table:table-cell>
          <table:table-cell table:style-name="ce11" office:value-type="float" office:value="507249.5" calcext:value-type="float">
            <text:p>507249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1501:595</text:p>
          </table:table-cell>
          <table:table-cell table:style-name="ce11" office:value-type="float" office:value="787858.27" calcext:value-type="float">
            <text:p>787858,2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501:859</text:p>
          </table:table-cell>
          <table:table-cell table:style-name="ce11" office:value-type="float" office:value="799876.45" calcext:value-type="float">
            <text:p>799876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1:011501:684</text:p>
          </table:table-cell>
          <table:table-cell table:style-name="ce11" office:value-type="float" office:value="883729.75" calcext:value-type="float">
            <text:p>883729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1:011501:861</text:p>
          </table:table-cell>
          <table:table-cell table:style-name="ce11" office:value-type="float" office:value="1085681.74" calcext:value-type="float">
            <text:p>1085681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2:010126:210</text:p>
          </table:table-cell>
          <table:table-cell table:style-name="ce11" office:value-type="float" office:value="1052326.44" calcext:value-type="float">
            <text:p>1052326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2:010130:194</text:p>
          </table:table-cell>
          <table:table-cell table:style-name="ce11" office:value-type="float" office:value="796204.2" calcext:value-type="float">
            <text:p>796204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2:010130:50</text:p>
          </table:table-cell>
          <table:table-cell table:style-name="ce11" office:value-type="float" office:value="737815.89" calcext:value-type="float">
            <text:p>737815,8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3:000000:709</text:p>
          </table:table-cell>
          <table:table-cell table:style-name="ce11" office:value-type="float" office:value="616536.33" calcext:value-type="float">
            <text:p>616536,3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3:000000:710</text:p>
          </table:table-cell>
          <table:table-cell table:style-name="ce11" office:value-type="float" office:value="621885.89" calcext:value-type="float">
            <text:p>621885,8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171:100</text:p>
          </table:table-cell>
          <table:table-cell table:style-name="ce11" office:value-type="float" office:value="859402.76" calcext:value-type="float">
            <text:p>859402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171:101</text:p>
          </table:table-cell>
          <table:table-cell table:style-name="ce11" office:value-type="float" office:value="1274440.24" calcext:value-type="float">
            <text:p>1274440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171:102</text:p>
          </table:table-cell>
          <table:table-cell table:style-name="ce11" office:value-type="float" office:value="1290239.09" calcext:value-type="float">
            <text:p>1290239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171:103</text:p>
          </table:table-cell>
          <table:table-cell table:style-name="ce11" office:value-type="float" office:value="1366586.48" calcext:value-type="float">
            <text:p>1366586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171:104</text:p>
          </table:table-cell>
          <table:table-cell table:style-name="ce11" office:value-type="float" office:value="1298138.51" calcext:value-type="float">
            <text:p>1298138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171:105</text:p>
          </table:table-cell>
          <table:table-cell table:style-name="ce11" office:value-type="float" office:value="1277073.39" calcext:value-type="float">
            <text:p>1277073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171:106</text:p>
          </table:table-cell>
          <table:table-cell table:style-name="ce11" office:value-type="float" office:value="862122.39" calcext:value-type="float">
            <text:p>862122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171:107</text:p>
          </table:table-cell>
          <table:table-cell table:style-name="ce11" office:value-type="float" office:value="1303404.8" calcext:value-type="float">
            <text:p>1303404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171:108</text:p>
          </table:table-cell>
          <table:table-cell table:style-name="ce11" office:value-type="float" office:value="873000.91" calcext:value-type="float">
            <text:p>873000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171:109</text:p>
          </table:table-cell>
          <table:table-cell table:style-name="ce11" office:value-type="float" office:value="1303404.8" calcext:value-type="float">
            <text:p>1303404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171:110</text:p>
          </table:table-cell>
          <table:table-cell table:style-name="ce11" office:value-type="float" office:value="1229676.85" calcext:value-type="float">
            <text:p>1229676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171:111</text:p>
          </table:table-cell>
          <table:table-cell table:style-name="ce11" office:value-type="float" office:value="1291284.78" calcext:value-type="float">
            <text:p>1291284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171:112</text:p>
          </table:table-cell>
          <table:table-cell table:style-name="ce11" office:value-type="float" office:value="1308671.08" calcext:value-type="float">
            <text:p>1308671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171:113</text:p>
          </table:table-cell>
          <table:table-cell table:style-name="ce11" office:value-type="float" office:value="1219144.28" calcext:value-type="float">
            <text:p>1219144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171:114</text:p>
          </table:table-cell>
          <table:table-cell table:style-name="ce11" office:value-type="float" office:value="1313937.36" calcext:value-type="float">
            <text:p>1313937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171:115</text:p>
          </table:table-cell>
          <table:table-cell table:style-name="ce11" office:value-type="float" office:value="1227043.71" calcext:value-type="float">
            <text:p>1227043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171:158</text:p>
          </table:table-cell>
          <table:table-cell table:style-name="ce11" office:value-type="float" office:value="873000.91" calcext:value-type="float">
            <text:p>873000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171:169</text:p>
          </table:table-cell>
          <table:table-cell table:style-name="ce11" office:value-type="float" office:value="1300771.65" calcext:value-type="float">
            <text:p>1300771,6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171:172</text:p>
          </table:table-cell>
          <table:table-cell table:style-name="ce11" office:value-type="float" office:value="1606436.35" calcext:value-type="float">
            <text:p>1606436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171:175</text:p>
          </table:table-cell>
          <table:table-cell table:style-name="ce11" office:value-type="float" office:value="1324469.92" calcext:value-type="float">
            <text:p>1324469,9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171:190</text:p>
          </table:table-cell>
          <table:table-cell table:style-name="ce11" office:value-type="float" office:value="1361008.58" calcext:value-type="float">
            <text:p>1361008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171:193</text:p>
          </table:table-cell>
          <table:table-cell table:style-name="ce11" office:value-type="float" office:value="1372164.38" calcext:value-type="float">
            <text:p>1372164,3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171:199</text:p>
          </table:table-cell>
          <table:table-cell table:style-name="ce11" office:value-type="float" office:value="1277073.39" calcext:value-type="float">
            <text:p>1277073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171:200</text:p>
          </table:table-cell>
          <table:table-cell table:style-name="ce11" office:value-type="float" office:value="1458621.9" calcext:value-type="float">
            <text:p>1458621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171:201</text:p>
          </table:table-cell>
          <table:table-cell table:style-name="ce11" office:value-type="float" office:value="1284972.81" calcext:value-type="float">
            <text:p>1284972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171:202</text:p>
          </table:table-cell>
          <table:table-cell table:style-name="ce11" office:value-type="float" office:value="939061.58" calcext:value-type="float">
            <text:p>939061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171:203</text:p>
          </table:table-cell>
          <table:table-cell table:style-name="ce11" office:value-type="float" office:value="913136.57" calcext:value-type="float">
            <text:p>913136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171:205</text:p>
          </table:table-cell>
          <table:table-cell table:style-name="ce11" office:value-type="float" office:value="1651059.58" calcext:value-type="float">
            <text:p>1651059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171:206</text:p>
          </table:table-cell>
          <table:table-cell table:style-name="ce11" office:value-type="float" office:value="916514.97" calcext:value-type="float">
            <text:p>916514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171:207</text:p>
          </table:table-cell>
          <table:table-cell table:style-name="ce11" office:value-type="float" office:value="1516689.22" calcext:value-type="float">
            <text:p>1516689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171:209</text:p>
          </table:table-cell>
          <table:table-cell table:style-name="ce11" office:value-type="float" office:value="916017.13" calcext:value-type="float">
            <text:p>916017,1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171:211</text:p>
          </table:table-cell>
          <table:table-cell table:style-name="ce11" office:value-type="float" office:value="1298138.51" calcext:value-type="float">
            <text:p>1298138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171:212</text:p>
          </table:table-cell>
          <table:table-cell table:style-name="ce11" office:value-type="float" office:value="1514056.08" calcext:value-type="float">
            <text:p>1514056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171:214</text:p>
          </table:table-cell>
          <table:table-cell table:style-name="ce11" office:value-type="float" office:value="1516689.22" calcext:value-type="float">
            <text:p>1516689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171:215</text:p>
          </table:table-cell>
          <table:table-cell table:style-name="ce11" office:value-type="float" office:value="1316570.5" calcext:value-type="float">
            <text:p>1316570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0171:216</text:p>
          </table:table-cell>
          <table:table-cell table:style-name="ce11" office:value-type="float" office:value="1295505.37" calcext:value-type="float">
            <text:p>1295505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0171:222</text:p>
          </table:table-cell>
          <table:table-cell table:style-name="ce11" office:value-type="float" office:value="1366586.48" calcext:value-type="float">
            <text:p>1366586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0171:223</text:p>
          </table:table-cell>
          <table:table-cell table:style-name="ce11" office:value-type="float" office:value="1519322.36" calcext:value-type="float">
            <text:p>1519322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0171:224</text:p>
          </table:table-cell>
          <table:table-cell table:style-name="ce11" office:value-type="float" office:value="1595280.54" calcext:value-type="float">
            <text:p>1595280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171:225</text:p>
          </table:table-cell>
          <table:table-cell table:style-name="ce11" office:value-type="float" office:value="1377742.29" calcext:value-type="float">
            <text:p>1377742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171:226</text:p>
          </table:table-cell>
          <table:table-cell table:style-name="ce11" office:value-type="float" office:value="1609225.3" calcext:value-type="float">
            <text:p>1609225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171:227</text:p>
          </table:table-cell>
          <table:table-cell table:style-name="ce11" office:value-type="float" office:value="1514056.08" calcext:value-type="float">
            <text:p>1514056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171:228</text:p>
          </table:table-cell>
          <table:table-cell table:style-name="ce11" office:value-type="float" office:value="1498257.23" calcext:value-type="float">
            <text:p>1498257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171:230</text:p>
          </table:table-cell>
          <table:table-cell table:style-name="ce11" office:value-type="float" office:value="1290239.09" calcext:value-type="float">
            <text:p>1290239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171:240</text:p>
          </table:table-cell>
          <table:table-cell table:style-name="ce11" office:value-type="float" office:value="1213878" calcext:value-type="float">
            <text:p>1213878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0171:242</text:p>
          </table:table-cell>
          <table:table-cell table:style-name="ce11" office:value-type="float" office:value="1355430.67" calcext:value-type="float">
            <text:p>1355430,6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10171:244</text:p>
          </table:table-cell>
          <table:table-cell table:style-name="ce11" office:value-type="float" office:value="1377132.74" calcext:value-type="float">
            <text:p>1377132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171:245</text:p>
          </table:table-cell>
          <table:table-cell table:style-name="ce11" office:value-type="float" office:value="1639903.78" calcext:value-type="float">
            <text:p>1639903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10171:248</text:p>
          </table:table-cell>
          <table:table-cell table:style-name="ce11" office:value-type="float" office:value="1279706.53" calcext:value-type="float">
            <text:p>1279706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0171:249</text:p>
          </table:table-cell>
          <table:table-cell table:style-name="ce11" office:value-type="float" office:value="1295505.37" calcext:value-type="float">
            <text:p>1295505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0171:252</text:p>
          </table:table-cell>
          <table:table-cell table:style-name="ce11" office:value-type="float" office:value="1363797.53" calcext:value-type="float">
            <text:p>1363797,5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10171:261</text:p>
          </table:table-cell>
          <table:table-cell table:style-name="ce11" office:value-type="float" office:value="883879.43" calcext:value-type="float">
            <text:p>883879,4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171:270</text:p>
          </table:table-cell>
          <table:table-cell table:style-name="ce11" office:value-type="float" office:value="1519322.36" calcext:value-type="float">
            <text:p>1519322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171:277</text:p>
          </table:table-cell>
          <table:table-cell table:style-name="ce11" office:value-type="float" office:value="1540387.49" calcext:value-type="float">
            <text:p>1540387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171:278</text:p>
          </table:table-cell>
          <table:table-cell table:style-name="ce11" office:value-type="float" office:value="1303404.8" calcext:value-type="float">
            <text:p>1303404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171:282</text:p>
          </table:table-cell>
          <table:table-cell table:style-name="ce11" office:value-type="float" office:value="1532488.06" calcext:value-type="float">
            <text:p>1532488,0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0171:287</text:p>
          </table:table-cell>
          <table:table-cell table:style-name="ce11" office:value-type="float" office:value="878440.17" calcext:value-type="float">
            <text:p>878440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0171:288</text:p>
          </table:table-cell>
          <table:table-cell table:style-name="ce11" office:value-type="float" office:value="1285706.87" calcext:value-type="float">
            <text:p>1285706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0171:291</text:p>
          </table:table-cell>
          <table:table-cell table:style-name="ce11" office:value-type="float" office:value="1285706.87" calcext:value-type="float">
            <text:p>1285706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10171:299</text:p>
          </table:table-cell>
          <table:table-cell table:style-name="ce11" office:value-type="float" office:value="1198311.71" calcext:value-type="float">
            <text:p>1198311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171:304</text:p>
          </table:table-cell>
          <table:table-cell table:style-name="ce11" office:value-type="float" office:value="953464.37" calcext:value-type="float">
            <text:p>953464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0171:429</text:p>
          </table:table-cell>
          <table:table-cell table:style-name="ce11" office:value-type="float" office:value="1327103.06" calcext:value-type="float">
            <text:p>1327103,0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0171:441</text:p>
          </table:table-cell>
          <table:table-cell table:style-name="ce11" office:value-type="float" office:value="1453493.83" calcext:value-type="float">
            <text:p>1453493,8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171:442</text:p>
          </table:table-cell>
          <table:table-cell table:style-name="ce11" office:value-type="float" office:value="1380531.24" calcext:value-type="float">
            <text:p>1380531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171:88</text:p>
          </table:table-cell>
          <table:table-cell table:style-name="ce11" office:value-type="float" office:value="1498257.23" calcext:value-type="float">
            <text:p>1498257,2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171:89</text:p>
          </table:table-cell>
          <table:table-cell table:style-name="ce11" office:value-type="float" office:value="853963.51" calcext:value-type="float">
            <text:p>853963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171:90</text:p>
          </table:table-cell>
          <table:table-cell table:style-name="ce11" office:value-type="float" office:value="1586913.69" calcext:value-type="float">
            <text:p>1586913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171:91</text:p>
          </table:table-cell>
          <table:table-cell table:style-name="ce11" office:value-type="float" office:value="904494.9" calcext:value-type="float">
            <text:p>904494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171:92</text:p>
          </table:table-cell>
          <table:table-cell table:style-name="ce11" office:value-type="float" office:value="1232309.99" calcext:value-type="float">
            <text:p>1232309,9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171:93</text:p>
          </table:table-cell>
          <table:table-cell table:style-name="ce11" office:value-type="float" office:value="1253375.12" calcext:value-type="float">
            <text:p>1253375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171:94</text:p>
          </table:table-cell>
          <table:table-cell table:style-name="ce11" office:value-type="float" office:value="883879.43" calcext:value-type="float">
            <text:p>883879,4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5:010171:95</text:p>
          </table:table-cell>
          <table:table-cell table:style-name="ce11" office:value-type="float" office:value="1548286.91" calcext:value-type="float">
            <text:p>1548286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5:010171:96</text:p>
          </table:table-cell>
          <table:table-cell table:style-name="ce11" office:value-type="float" office:value="1587784.02" calcext:value-type="float">
            <text:p>1587784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5:010171:97</text:p>
          </table:table-cell>
          <table:table-cell table:style-name="ce11" office:value-type="float" office:value="873000.91" calcext:value-type="float">
            <text:p>873000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5:010171:98</text:p>
          </table:table-cell>
          <table:table-cell table:style-name="ce11" office:value-type="float" office:value="924658.8" calcext:value-type="float">
            <text:p>924658,8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5:010171:99</text:p>
          </table:table-cell>
          <table:table-cell table:style-name="ce11" office:value-type="float" office:value="1335908.01" calcext:value-type="float">
            <text:p>1335908,0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5:010305:30</text:p>
          </table:table-cell>
          <table:table-cell table:style-name="ce11" office:value-type="float" office:value="1079267.45" calcext:value-type="float">
            <text:p>1079267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5:010305:40</text:p>
          </table:table-cell>
          <table:table-cell table:style-name="ce11" office:value-type="float" office:value="1077747.36" calcext:value-type="float">
            <text:p>1077747,3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5:011410:316</text:p>
          </table:table-cell>
          <table:table-cell table:style-name="ce11" office:value-type="float" office:value="853651.29" calcext:value-type="float">
            <text:p>853651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6:011700:364</text:p>
          </table:table-cell>
          <table:table-cell table:style-name="ce11" office:value-type="float" office:value="712527.12" calcext:value-type="float">
            <text:p>712527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6:011700:425</text:p>
          </table:table-cell>
          <table:table-cell table:style-name="ce11" office:value-type="float" office:value="697635.08" calcext:value-type="float">
            <text:p>697635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6:011700:417</text:p>
          </table:table-cell>
          <table:table-cell table:style-name="ce11" office:value-type="float" office:value="795011.7" calcext:value-type="float">
            <text:p>795011,7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6:011700:427</text:p>
          </table:table-cell>
          <table:table-cell table:style-name="ce11" office:value-type="float" office:value="378031.5" calcext:value-type="float">
            <text:p>378031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6:030101:2783</text:p>
          </table:table-cell>
          <table:table-cell table:style-name="ce11" office:value-type="float" office:value="114347.49" calcext:value-type="float">
            <text:p>114347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6:030101:2784</text:p>
          </table:table-cell>
          <table:table-cell table:style-name="ce11" office:value-type="float" office:value="114347.49" calcext:value-type="float">
            <text:p>114347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6:030101:2785</text:p>
          </table:table-cell>
          <table:table-cell table:style-name="ce11" office:value-type="float" office:value="199716.51" calcext:value-type="float">
            <text:p>199716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6:030101:2786</text:p>
          </table:table-cell>
          <table:table-cell table:style-name="ce11" office:value-type="float" office:value="316413.61" calcext:value-type="float">
            <text:p>316413,6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6:030101:2787</text:p>
          </table:table-cell>
          <table:table-cell table:style-name="ce11" office:value-type="float" office:value="259239.86" calcext:value-type="float">
            <text:p>259239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6:030101:2788</text:p>
          </table:table-cell>
          <table:table-cell table:style-name="ce11" office:value-type="float" office:value="114347.49" calcext:value-type="float">
            <text:p>114347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6:030101:2789</text:p>
          </table:table-cell>
          <table:table-cell table:style-name="ce11" office:value-type="float" office:value="197366.9" calcext:value-type="float">
            <text:p>197366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6:030101:2790</text:p>
          </table:table-cell>
          <table:table-cell table:style-name="ce11" office:value-type="float" office:value="199716.51" calcext:value-type="float">
            <text:p>199716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6:030101:2791</text:p>
          </table:table-cell>
          <table:table-cell table:style-name="ce11" office:value-type="float" office:value="327378.44" calcext:value-type="float">
            <text:p>327378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6:030101:2792</text:p>
          </table:table-cell>
          <table:table-cell table:style-name="ce11" office:value-type="float" office:value="351896.98" calcext:value-type="float">
            <text:p>351896,9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20408:3840</text:p>
          </table:table-cell>
          <table:table-cell table:style-name="ce11" office:value-type="float" office:value="301332.44" calcext:value-type="float">
            <text:p>301332,4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8:020202:918</text:p>
          </table:table-cell>
          <table:table-cell table:style-name="ce11" office:value-type="float" office:value="1460213.95" calcext:value-type="float">
            <text:p>1460213,9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00000:13471</text:p>
          </table:table-cell>
          <table:table-cell table:style-name="ce11" office:value-type="float" office:value="284441.76" calcext:value-type="float">
            <text:p>284441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00000:9863</text:p>
          </table:table-cell>
          <table:table-cell table:style-name="ce11" office:value-type="float" office:value="49871013.3" calcext:value-type="float">
            <text:p>49871013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190:136</text:p>
          </table:table-cell>
          <table:table-cell table:style-name="ce11" office:value-type="float" office:value="1806593.86" calcext:value-type="float">
            <text:p>1806593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20367:201</text:p>
          </table:table-cell>
          <table:table-cell table:style-name="ce11" office:value-type="float" office:value="2921799.85" calcext:value-type="float">
            <text:p>2921799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20408:3841</text:p>
          </table:table-cell>
          <table:table-cell table:style-name="ce11" office:value-type="float" office:value="528768.9" calcext:value-type="float">
            <text:p>528768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20484:216</text:p>
          </table:table-cell>
          <table:table-cell table:style-name="ce11" office:value-type="float" office:value="5396051.58" calcext:value-type="float">
            <text:p>5396051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00004:490</text:p>
          </table:table-cell>
          <table:table-cell table:style-name="ce11" office:value-type="float" office:value="1636275.35" calcext:value-type="float">
            <text:p>1636275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120:781</text:p>
          </table:table-cell>
          <table:table-cell table:style-name="ce11" office:value-type="float" office:value="264799.15" calcext:value-type="float">
            <text:p>264799,1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453:137</text:p>
          </table:table-cell>
          <table:table-cell table:style-name="ce11" office:value-type="float" office:value="13155036.14" calcext:value-type="float">
            <text:p>13155036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3:020007:284</text:p>
          </table:table-cell>
          <table:table-cell table:style-name="ce11" office:value-type="float" office:value="204105.96" calcext:value-type="float">
            <text:p>204105,9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4:010320:204</text:p>
          </table:table-cell>
          <table:table-cell table:style-name="ce11" office:value-type="float" office:value="1078120.67" calcext:value-type="float">
            <text:p>1078120,6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420:59</text:p>
          </table:table-cell>
          <table:table-cell table:style-name="ce11" office:value-type="float" office:value="1358953.77" calcext:value-type="float">
            <text:p>1358953,7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8:011301:492</text:p>
          </table:table-cell>
          <table:table-cell table:style-name="ce11" office:value-type="float" office:value="1096676.5" calcext:value-type="float">
            <text:p>1096676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00000:3559</text:p>
          </table:table-cell>
          <table:table-cell table:style-name="ce11" office:value-type="float" office:value="976811.91" calcext:value-type="float">
            <text:p>976811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10308:482</text:p>
          </table:table-cell>
          <table:table-cell table:style-name="ce11" office:value-type="float" office:value="21131498.9" calcext:value-type="float">
            <text:p>21131498,9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11005:744</text:p>
          </table:table-cell>
          <table:table-cell table:style-name="ce11" office:value-type="float" office:value="1589211.6" calcext:value-type="float">
            <text:p>1589211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11108:472</text:p>
          </table:table-cell>
          <table:table-cell table:style-name="ce11" office:value-type="float" office:value="1173012.88" calcext:value-type="float">
            <text:p>1173012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101:669</text:p>
          </table:table-cell>
          <table:table-cell table:style-name="ce11" office:value-type="float" office:value="41660847.83" calcext:value-type="float">
            <text:p>41660847,8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116:455</text:p>
          </table:table-cell>
          <table:table-cell table:style-name="ce11" office:value-type="float" office:value="1077560.86" calcext:value-type="float">
            <text:p>1077560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02:4636</text:p>
          </table:table-cell>
          <table:table-cell table:style-name="ce11" office:value-type="float" office:value="2479397.52" calcext:value-type="float">
            <text:p>2479397,5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13:5307</text:p>
          </table:table-cell>
          <table:table-cell table:style-name="ce11" office:value-type="float" office:value="1660594.82" calcext:value-type="float">
            <text:p>1660594,8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41007:224</text:p>
          </table:table-cell>
          <table:table-cell table:style-name="ce11" office:value-type="float" office:value="2159225.41" calcext:value-type="float">
            <text:p>2159225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21004:164</text:p>
          </table:table-cell>
          <table:table-cell table:style-name="ce11" office:value-type="float" office:value="3606678.42" calcext:value-type="float">
            <text:p>3606678,4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31012:210</text:p>
          </table:table-cell>
          <table:table-cell table:style-name="ce11" office:value-type="float" office:value="2091752.49" calcext:value-type="float">
            <text:p>2091752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31039:1864</text:p>
          </table:table-cell>
          <table:table-cell table:style-name="ce11" office:value-type="float" office:value="2679581.26" calcext:value-type="float">
            <text:p>2679581,2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1:010518:40</text:p>
          </table:table-cell>
          <table:table-cell table:style-name="ce11" office:value-type="float" office:value="64953488.71" calcext:value-type="float">
            <text:p>64953488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1:010722:285</text:p>
          </table:table-cell>
          <table:table-cell table:style-name="ce11" office:value-type="float" office:value="97506239.2" calcext:value-type="float">
            <text:p>97506239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011629:201</text:p>
          </table:table-cell>
          <table:table-cell table:style-name="ce11" office:value-type="float" office:value="1370545.85" calcext:value-type="float">
            <text:p>1370545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011641:185</text:p>
          </table:table-cell>
          <table:table-cell table:style-name="ce11" office:value-type="float" office:value="1282748.64" calcext:value-type="float">
            <text:p>1282748,6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3:200605:159</text:p>
          </table:table-cell>
          <table:table-cell table:style-name="ce11" office:value-type="float" office:value="375007.14" calcext:value-type="float">
            <text:p>375007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3:200607:38</text:p>
          </table:table-cell>
          <table:table-cell table:style-name="ce11" office:value-type="float" office:value="1025969.63" calcext:value-type="float">
            <text:p>1025969,6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0318:103</text:p>
          </table:table-cell>
          <table:table-cell table:style-name="ce11" office:value-type="float" office:value="23848896.32" calcext:value-type="float">
            <text:p>23848896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4:010322:60</text:p>
          </table:table-cell>
          <table:table-cell table:style-name="ce11" office:value-type="float" office:value="60072014.86" calcext:value-type="float">
            <text:p>60072014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10324:66</text:p>
          </table:table-cell>
          <table:table-cell table:style-name="ce11" office:value-type="float" office:value="6517207.72" calcext:value-type="float">
            <text:p>6517207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0440:162</text:p>
          </table:table-cell>
          <table:table-cell table:style-name="ce11" office:value-type="float" office:value="2248246.38" calcext:value-type="float">
            <text:p>2248246,3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0504:182</text:p>
          </table:table-cell>
          <table:table-cell table:style-name="ce11" office:value-type="float" office:value="1748432.49" calcext:value-type="float">
            <text:p>1748432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0702:310</text:p>
          </table:table-cell>
          <table:table-cell table:style-name="ce11" office:value-type="float" office:value="1927135.2" calcext:value-type="float">
            <text:p>1927135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1407:245</text:p>
          </table:table-cell>
          <table:table-cell table:style-name="ce11" office:value-type="float" office:value="2034150.48" calcext:value-type="float">
            <text:p>2034150,4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1604:236</text:p>
          </table:table-cell>
          <table:table-cell table:style-name="ce11" office:value-type="float" office:value="2224090.45" calcext:value-type="float">
            <text:p>2224090,4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1641:62</text:p>
          </table:table-cell>
          <table:table-cell table:style-name="ce11" office:value-type="float" office:value="2764148.81" calcext:value-type="float">
            <text:p>2764148,8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1811:190</text:p>
          </table:table-cell>
          <table:table-cell table:style-name="ce11" office:value-type="float" office:value="2257244.97" calcext:value-type="float">
            <text:p>2257244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823:185</text:p>
          </table:table-cell>
          <table:table-cell table:style-name="ce11" office:value-type="float" office:value="1164271.22" calcext:value-type="float">
            <text:p>1164271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5:011345:295</text:p>
          </table:table-cell>
          <table:table-cell table:style-name="ce11" office:value-type="float" office:value="1207387.59" calcext:value-type="float">
            <text:p>1207387,5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11148:247</text:p>
          </table:table-cell>
          <table:table-cell table:style-name="ce11" office:value-type="float" office:value="2286892.08" calcext:value-type="float">
            <text:p>2286892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1802:494</text:p>
          </table:table-cell>
          <table:table-cell table:style-name="ce11" office:value-type="float" office:value="1454706.16" calcext:value-type="float">
            <text:p>1454706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8:010133:468</text:p>
          </table:table-cell>
          <table:table-cell table:style-name="ce11" office:value-type="float" office:value="23087709.51" calcext:value-type="float">
            <text:p>23087709,5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9:011130:584</text:p>
          </table:table-cell>
          <table:table-cell table:style-name="ce11" office:value-type="float" office:value="2023320.07" calcext:value-type="float">
            <text:p>2023320,0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9:012001:174</text:p>
          </table:table-cell>
          <table:table-cell table:style-name="ce11" office:value-type="float" office:value="1432171.42" calcext:value-type="float">
            <text:p>1432171,4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0:010913:66</text:p>
          </table:table-cell>
          <table:table-cell table:style-name="ce11" office:value-type="float" office:value="22970899.4" calcext:value-type="float">
            <text:p>22970899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1:011202:414</text:p>
          </table:table-cell>
          <table:table-cell table:style-name="ce11" office:value-type="float" office:value="1014499" calcext:value-type="float">
            <text:p>1014499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1:011501:529</text:p>
          </table:table-cell>
          <table:table-cell table:style-name="ce11" office:value-type="float" office:value="1650844.46" calcext:value-type="float">
            <text:p>1650844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1:011501:880</text:p>
          </table:table-cell>
          <table:table-cell table:style-name="ce11" office:value-type="float" office:value="2047691.93" calcext:value-type="float">
            <text:p>2047691,9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2:010126:50</text:p>
          </table:table-cell>
          <table:table-cell table:style-name="ce11" office:value-type="float" office:value="6856999.66" calcext:value-type="float">
            <text:p>6856999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2:010130:32</text:p>
          </table:table-cell>
          <table:table-cell table:style-name="ce11" office:value-type="float" office:value="1594995.62" calcext:value-type="float">
            <text:p>1594995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2:010634:988</text:p>
          </table:table-cell>
          <table:table-cell table:style-name="ce11" office:value-type="float" office:value="259122.24" calcext:value-type="float">
            <text:p>259122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3:000000:312</text:p>
          </table:table-cell>
          <table:table-cell table:style-name="ce11" office:value-type="float" office:value="537122.17" calcext:value-type="float">
            <text:p>537122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4:010813:1757</text:p>
          </table:table-cell>
          <table:table-cell table:style-name="ce11" office:value-type="float" office:value="260329.93" calcext:value-type="float">
            <text:p>260329,9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4:010813:1758</text:p>
          </table:table-cell>
          <table:table-cell table:style-name="ce11" office:value-type="float" office:value="320526.71" calcext:value-type="float">
            <text:p>320526,7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5:010171:459</text:p>
          </table:table-cell>
          <table:table-cell table:style-name="ce11" office:value-type="float" office:value="119377422.14" calcext:value-type="float">
            <text:p>119377422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11301:122</text:p>
          </table:table-cell>
          <table:table-cell table:style-name="ce11" office:value-type="float" office:value="1387422.12" calcext:value-type="float">
            <text:p>1387422,1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5:011410:87</text:p>
          </table:table-cell>
          <table:table-cell table:style-name="ce11" office:value-type="float" office:value="39278975.85" calcext:value-type="float">
            <text:p>39278975,8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6:011700:556</text:p>
          </table:table-cell>
          <table:table-cell table:style-name="ce11" office:value-type="float" office:value="1466213.33" calcext:value-type="float">
            <text:p>1466213,3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6:011700:557</text:p>
          </table:table-cell>
          <table:table-cell table:style-name="ce11" office:value-type="float" office:value="1219670.02" calcext:value-type="float">
            <text:p>1219670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6:030101:1961</text:p>
          </table:table-cell>
          <table:table-cell table:style-name="ce11" office:value-type="float" office:value="2016883.39" calcext:value-type="float">
            <text:p>2016883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8:010107:2110</text:p>
          </table:table-cell>
          <table:table-cell table:style-name="ce11" office:value-type="float" office:value="358708.37" calcext:value-type="float">
            <text:p>358708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8:010107:2224</text:p>
          </table:table-cell>
          <table:table-cell table:style-name="ce11" office:value-type="float" office:value="199713.06" calcext:value-type="float">
            <text:p>199713,0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3:000000:1515</text:p>
          </table:table-cell>
          <table:table-cell table:style-name="ce11" office:value-type="float" office:value="28280241.39" calcext:value-type="float">
            <text:p>28280241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3:000000:1516</text:p>
          </table:table-cell>
          <table:table-cell table:style-name="ce11" office:value-type="float" office:value="28074906.3" calcext:value-type="float">
            <text:p>28074906,3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3:021202:272</text:p>
          </table:table-cell>
          <table:table-cell table:style-name="ce11" office:value-type="float" office:value="1202578.31" calcext:value-type="float">
            <text:p>1202578,3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6:030101:4123</text:p>
          </table:table-cell>
          <table:table-cell table:style-name="ce11" office:value-type="float" office:value="150217.24" calcext:value-type="float">
            <text:p>150217,2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6:030101:4124</text:p>
          </table:table-cell>
          <table:table-cell table:style-name="ce11" office:value-type="float" office:value="83043.49" calcext:value-type="float">
            <text:p>83043,4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6:030101:4125</text:p>
          </table:table-cell>
          <table:table-cell table:style-name="ce11" office:value-type="float" office:value="403892.09" calcext:value-type="float">
            <text:p>403892,0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6:030101:4126</text:p>
          </table:table-cell>
          <table:table-cell table:style-name="ce11" office:value-type="float" office:value="147212.66" calcext:value-type="float">
            <text:p>147212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6:030101:4127</text:p>
          </table:table-cell>
          <table:table-cell table:style-name="ce11" office:value-type="float" office:value="160488.88" calcext:value-type="float">
            <text:p>16048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247:551</text:p>
          </table:table-cell>
          <table:table-cell table:style-name="ce11" office:value-type="float" office:value="2316543.58" calcext:value-type="float">
            <text:p>2316543,5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10246:237</text:p>
          </table:table-cell>
          <table:table-cell table:style-name="ce11" office:value-type="float" office:value="1887153.66" calcext:value-type="float">
            <text:p>1887153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30152:903</text:p>
          </table:table-cell>
          <table:table-cell table:style-name="ce11" office:value-type="float" office:value="3708905.5" calcext:value-type="float">
            <text:p>3708905,5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089:1344</text:p>
          </table:table-cell>
          <table:table-cell table:style-name="ce11" office:value-type="float" office:value="2357410.32" calcext:value-type="float">
            <text:p>2357410,3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410:1131</text:p>
          </table:table-cell>
          <table:table-cell table:style-name="ce11" office:value-type="float" office:value="1590494.37" calcext:value-type="float">
            <text:p>1590494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4:030369:344</text:p>
          </table:table-cell>
          <table:table-cell table:style-name="ce11" office:value-type="float" office:value="783029.03" calcext:value-type="float">
            <text:p>783029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10606:371</text:p>
          </table:table-cell>
          <table:table-cell table:style-name="ce11" office:value-type="float" office:value="2219809.78" calcext:value-type="float">
            <text:p>2219809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10632:273</text:p>
          </table:table-cell>
          <table:table-cell table:style-name="ce11" office:value-type="float" office:value="2181179.46" calcext:value-type="float">
            <text:p>2181179,4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10652:370</text:p>
          </table:table-cell>
          <table:table-cell table:style-name="ce11" office:value-type="float" office:value="3102502.67" calcext:value-type="float">
            <text:p>3102502,6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10955:312</text:p>
          </table:table-cell>
          <table:table-cell table:style-name="ce11" office:value-type="float" office:value="3128514.17" calcext:value-type="float">
            <text:p>3128514,1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7:010002:1038</text:p>
          </table:table-cell>
          <table:table-cell table:style-name="ce11" office:value-type="float" office:value="1819943.72" calcext:value-type="float">
            <text:p>1819943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10308:431</text:p>
          </table:table-cell>
          <table:table-cell table:style-name="ce11" office:value-type="float" office:value="922485.2" calcext:value-type="float">
            <text:p>922485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0308:447</text:p>
          </table:table-cell>
          <table:table-cell table:style-name="ce11" office:value-type="float" office:value="642081.72" calcext:value-type="float">
            <text:p>642081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4:010307:205</text:p>
          </table:table-cell>
          <table:table-cell table:style-name="ce11" office:value-type="float" office:value="989662.2" calcext:value-type="float">
            <text:p>989662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8:010137:269</text:p>
          </table:table-cell>
          <table:table-cell table:style-name="ce11" office:value-type="float" office:value="752679.2" calcext:value-type="float">
            <text:p>752679,2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3:010301:242</text:p>
          </table:table-cell>
          <table:table-cell table:style-name="ce11" office:value-type="float" office:value="604658.88" calcext:value-type="float">
            <text:p>60465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4:010888:189</text:p>
          </table:table-cell>
          <table:table-cell table:style-name="ce11" office:value-type="float" office:value="1098008.57" calcext:value-type="float">
            <text:p>1098008,5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2:000000:1548</text:p>
          </table:table-cell>
          <table:table-cell table:style-name="ce11" office:value-type="float" office:value="683464.66" calcext:value-type="float">
            <text:p>683464,6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2:000000:1563</text:p>
          </table:table-cell>
          <table:table-cell table:style-name="ce11" office:value-type="float" office:value="784226.74" calcext:value-type="float">
            <text:p>784226,7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8:010130:153</text:p>
          </table:table-cell>
          <table:table-cell table:style-name="ce11" office:value-type="float" office:value="1055696.75" calcext:value-type="float">
            <text:p>1055696,7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18:2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841: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0841: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841: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841: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38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88:1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24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36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37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05: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40052: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19:3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37:2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801:15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20841: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305:1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00000:3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00000:38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23:4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65:7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3:14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199:10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95:7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201:7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202:8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18:3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163:1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00000:31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944: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415:1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415:1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415:1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415:1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15:1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415:1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415:1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415:1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415:1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415:1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415:1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1415:1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415:1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1415:1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1415:1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1415:3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0944: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1415:3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19868ED620FDD698EBE4CD0521A62A3933B9E3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 style:data-style-name="N2" text:time-value="16:54:39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7T07:50:07</meta:creation-date>
    <dc:date>2023-07-27T16:58:06.054000000</dc:date>
    <dc:title>Untitled Spreadsheet</dc:title>
    <meta:generator>LibreOffice/6.3.1.2$Windows_X86_64 LibreOffice_project/b79626edf0065ac373bd1df5c28bd630b4424273</meta:generator>
    <meta:editing-duration>PT3M26S</meta:editing-duration>
    <meta:editing-cycles>1</meta:editing-cycles>
    <meta:document-statistic meta:table-count="1" meta:cell-count="17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