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30</text:p>
          </table:table-cell>
          <table:table-cell table:style-name="ce2" table:number-columns-repeated="2"/>
          <table:table-cell table:style-name="ce2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205:466</text:p>
          </table:table-cell>
          <table:table-cell table:style-name="ce11" office:value-type="float" office:value="187073.9" calcext:value-type="float">
            <text:p>187073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5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4AA822048971F224198F0744EB8CB06D9EB88F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.00.0000</text:date>, <text:time style:data-style-name="N2" text:time-value="10:58:39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4T01:57:18</meta:creation-date>
    <dc:date>2023-07-24T11:01:24.355000000</dc:date>
    <dc:title>Untitled Spreadsheet</dc:title>
    <meta:generator>LibreOffice/6.3.1.2$Windows_X86_64 LibreOffice_project/b79626edf0065ac373bd1df5c28bd630b4424273</meta:generator>
    <meta:editing-duration>PT2M45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