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043</text:p>
          </table:table-cell>
          <table:table-cell table:style-name="ce2" table:number-columns-repeated="2"/>
          <table:table-cell table:style-name="ce2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55" calcext:value-type="float">
            <text:p>155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508" calcext:value-type="float">
            <text:p>50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6:000000:2986</text:p>
          </table:table-cell>
          <table:table-cell table:style-name="ce12" office:value-type="float" office:value="566351.36" calcext:value-type="float">
            <text:p>566351,36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6:000000:454</text:p>
          </table:table-cell>
          <table:table-cell table:style-name="ce12" office:value-type="float" office:value="254009613.37" calcext:value-type="float">
            <text:p>254009613,37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6:000000:456</text:p>
          </table:table-cell>
          <table:table-cell table:style-name="ce12" office:value-type="float" office:value="1361474784.3" calcext:value-type="float">
            <text:p>1361474784,30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6:000000:457</text:p>
          </table:table-cell>
          <table:table-cell table:style-name="ce12" office:value-type="float" office:value="4287151396.1" calcext:value-type="float">
            <text:p>4287151396,10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6:000000:458</text:p>
          </table:table-cell>
          <table:table-cell table:style-name="ce12" office:value-type="float" office:value="6438936130.63" calcext:value-type="float">
            <text:p>6438936130,63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6:000000:460</text:p>
          </table:table-cell>
          <table:table-cell table:style-name="ce12" office:value-type="float" office:value="16473428033.39" calcext:value-type="float">
            <text:p>16473428033,39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016:20</text:p>
          </table:table-cell>
          <table:table-cell table:style-name="ce12" office:value-type="float" office:value="3126610.08" calcext:value-type="float">
            <text:p>3126610,08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233:473</text:p>
          </table:table-cell>
          <table:table-cell table:style-name="ce12" office:value-type="float" office:value="118402.17" calcext:value-type="float">
            <text:p>118402,17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439:2253</text:p>
          </table:table-cell>
          <table:table-cell table:style-name="ce12" office:value-type="float" office:value="57205.7" calcext:value-type="float">
            <text:p>57205,70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800:3985</text:p>
          </table:table-cell>
          <table:table-cell table:style-name="ce12" office:value-type="float" office:value="57906643.39" calcext:value-type="float">
            <text:p>57906643,39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800:3986</text:p>
          </table:table-cell>
          <table:table-cell table:style-name="ce12" office:value-type="float" office:value="106993171.97" calcext:value-type="float">
            <text:p>106993171,97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800:3987</text:p>
          </table:table-cell>
          <table:table-cell table:style-name="ce12" office:value-type="float" office:value="64740106.58" calcext:value-type="float">
            <text:p>64740106,58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20800:3988</text:p>
          </table:table-cell>
          <table:table-cell table:style-name="ce12" office:value-type="float" office:value="106745806.78" calcext:value-type="float">
            <text:p>106745806,78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20800:3989</text:p>
          </table:table-cell>
          <table:table-cell table:style-name="ce12" office:value-type="float" office:value="53330387.5" calcext:value-type="float">
            <text:p>53330387,50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20800:3990</text:p>
          </table:table-cell>
          <table:table-cell table:style-name="ce12" office:value-type="float" office:value="52920688.92" calcext:value-type="float">
            <text:p>52920688,92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30443:79</text:p>
          </table:table-cell>
          <table:table-cell table:style-name="ce12" office:value-type="float" office:value="86688.42" calcext:value-type="float">
            <text:p>86688,42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30607:743</text:p>
          </table:table-cell>
          <table:table-cell table:style-name="ce12" office:value-type="float" office:value="95411.05" calcext:value-type="float">
            <text:p>95411,05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40001:1190</text:p>
          </table:table-cell>
          <table:table-cell table:style-name="ce12" office:value-type="float" office:value="3906925.5" calcext:value-type="float">
            <text:p>3906925,50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40001:1192</text:p>
          </table:table-cell>
          <table:table-cell table:style-name="ce12" office:value-type="float" office:value="3118356.64" calcext:value-type="float">
            <text:p>3118356,64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110212:41</text:p>
          </table:table-cell>
          <table:table-cell table:style-name="ce12" office:value-type="float" office:value="264585.91" calcext:value-type="float">
            <text:p>264585,91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40258:934</text:p>
          </table:table-cell>
          <table:table-cell table:style-name="ce12" office:value-type="float" office:value="63493.59" calcext:value-type="float">
            <text:p>63493,59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50008:718</text:p>
          </table:table-cell>
          <table:table-cell table:style-name="ce12" office:value-type="float" office:value="437449.67" calcext:value-type="float">
            <text:p>437449,67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50015:841</text:p>
          </table:table-cell>
          <table:table-cell table:style-name="ce12" office:value-type="float" office:value="32076.79" calcext:value-type="float">
            <text:p>32076,79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2:000191:14</text:p>
          </table:table-cell>
          <table:table-cell table:style-name="ce12" office:value-type="float" office:value="836207.68" calcext:value-type="float">
            <text:p>836207,68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2:000446:724</text:p>
          </table:table-cell>
          <table:table-cell table:style-name="ce12" office:value-type="float" office:value="93532.87" calcext:value-type="float">
            <text:p>93532,87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3:040054:15</text:p>
          </table:table-cell>
          <table:table-cell table:style-name="ce12" office:value-type="float" office:value="316817.34" calcext:value-type="float">
            <text:p>316817,34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4:030361:749</text:p>
          </table:table-cell>
          <table:table-cell table:style-name="ce12" office:value-type="float" office:value="47195.11" calcext:value-type="float">
            <text:p>47195,11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4:030361:750</text:p>
          </table:table-cell>
          <table:table-cell table:style-name="ce12" office:value-type="float" office:value="45493.75" calcext:value-type="float">
            <text:p>45493,75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0203:441</text:p>
          </table:table-cell>
          <table:table-cell table:style-name="ce12" office:value-type="float" office:value="3529167.47" calcext:value-type="float">
            <text:p>3529167,47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0548:29</text:p>
          </table:table-cell>
          <table:table-cell table:style-name="ce12" office:value-type="float" office:value="912726.99" calcext:value-type="float">
            <text:p>912726,99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0629:16</text:p>
          </table:table-cell>
          <table:table-cell table:style-name="ce12" office:value-type="float" office:value="1665667.45" calcext:value-type="float">
            <text:p>1665667,45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0655:50</text:p>
          </table:table-cell>
          <table:table-cell table:style-name="ce12" office:value-type="float" office:value="486537.95" calcext:value-type="float">
            <text:p>486537,95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0934:20</text:p>
          </table:table-cell>
          <table:table-cell table:style-name="ce12" office:value-type="float" office:value="1670029.06" calcext:value-type="float">
            <text:p>1670029,06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1159:20</text:p>
          </table:table-cell>
          <table:table-cell table:style-name="ce12" office:value-type="float" office:value="695799.01" calcext:value-type="float">
            <text:p>695799,01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1159:21</text:p>
          </table:table-cell>
          <table:table-cell table:style-name="ce12" office:value-type="float" office:value="1337081.16" calcext:value-type="float">
            <text:p>1337081,16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1159:28</text:p>
          </table:table-cell>
          <table:table-cell table:style-name="ce12" office:value-type="float" office:value="771665.89" calcext:value-type="float">
            <text:p>771665,89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1159:29</text:p>
          </table:table-cell>
          <table:table-cell table:style-name="ce12" office:value-type="float" office:value="731440.08" calcext:value-type="float">
            <text:p>731440,08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1168:14</text:p>
          </table:table-cell>
          <table:table-cell table:style-name="ce12" office:value-type="float" office:value="664803.13" calcext:value-type="float">
            <text:p>664803,13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1169:21</text:p>
          </table:table-cell>
          <table:table-cell table:style-name="ce12" office:value-type="float" office:value="677828.12" calcext:value-type="float">
            <text:p>677828,12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1170:9</text:p>
          </table:table-cell>
          <table:table-cell table:style-name="ce12" office:value-type="float" office:value="676617.72" calcext:value-type="float">
            <text:p>676617,72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1181:19</text:p>
          </table:table-cell>
          <table:table-cell table:style-name="ce12" office:value-type="float" office:value="728004.21" calcext:value-type="float">
            <text:p>728004,21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20203:172</text:p>
          </table:table-cell>
          <table:table-cell table:style-name="ce12" office:value-type="float" office:value="757274.13" calcext:value-type="float">
            <text:p>757274,13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20321:61</text:p>
          </table:table-cell>
          <table:table-cell table:style-name="ce12" office:value-type="float" office:value="77407.3" calcext:value-type="float">
            <text:p>77407,30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20349:1</text:p>
          </table:table-cell>
          <table:table-cell table:style-name="ce12" office:value-type="float" office:value="698055.42" calcext:value-type="float">
            <text:p>698055,42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6:011203:85</text:p>
          </table:table-cell>
          <table:table-cell table:style-name="ce12" office:value-type="float" office:value="82896.86" calcext:value-type="float">
            <text:p>82896,86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6:011203:98</text:p>
          </table:table-cell>
          <table:table-cell table:style-name="ce12" office:value-type="float" office:value="134169.87" calcext:value-type="float">
            <text:p>134169,87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6:011203:99</text:p>
          </table:table-cell>
          <table:table-cell table:style-name="ce12" office:value-type="float" office:value="136423.69" calcext:value-type="float">
            <text:p>136423,69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6:011204:101</text:p>
          </table:table-cell>
          <table:table-cell table:style-name="ce12" office:value-type="float" office:value="94980.02" calcext:value-type="float">
            <text:p>94980,02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6:011205:70</text:p>
          </table:table-cell>
          <table:table-cell table:style-name="ce12" office:value-type="float" office:value="98527.23" calcext:value-type="float">
            <text:p>98527,23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6:011301:1</text:p>
          </table:table-cell>
          <table:table-cell table:style-name="ce12" office:value-type="float" office:value="144816.36" calcext:value-type="float">
            <text:p>144816,36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6:011301:101</text:p>
          </table:table-cell>
          <table:table-cell table:style-name="ce12" office:value-type="float" office:value="91315.25" calcext:value-type="float">
            <text:p>91315,25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6:011301:104</text:p>
          </table:table-cell>
          <table:table-cell table:style-name="ce12" office:value-type="float" office:value="299885.71" calcext:value-type="float">
            <text:p>299885,71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6:011301:105</text:p>
          </table:table-cell>
          <table:table-cell table:style-name="ce12" office:value-type="float" office:value="88671.66" calcext:value-type="float">
            <text:p>88671,66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6:011301:106</text:p>
          </table:table-cell>
          <table:table-cell table:style-name="ce12" office:value-type="float" office:value="88248.49" calcext:value-type="float">
            <text:p>88248,49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6:011301:114</text:p>
          </table:table-cell>
          <table:table-cell table:style-name="ce12" office:value-type="float" office:value="90770.51" calcext:value-type="float">
            <text:p>90770,51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6:011301:118</text:p>
          </table:table-cell>
          <table:table-cell table:style-name="ce12" office:value-type="float" office:value="141299.94" calcext:value-type="float">
            <text:p>141299,94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6:011301:19</text:p>
          </table:table-cell>
          <table:table-cell table:style-name="ce12" office:value-type="float" office:value="49446.38" calcext:value-type="float">
            <text:p>49446,38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6:011301:10</text:p>
          </table:table-cell>
          <table:table-cell table:style-name="ce12" office:value-type="float" office:value="137800.63" calcext:value-type="float">
            <text:p>137800,63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7:040014:11</text:p>
          </table:table-cell>
          <table:table-cell table:style-name="ce12" office:value-type="float" office:value="80589.66" calcext:value-type="float">
            <text:p>80589,66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9:000000:3460</text:p>
          </table:table-cell>
          <table:table-cell table:style-name="ce12" office:value-type="float" office:value="422841.23" calcext:value-type="float">
            <text:p>422841,23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9:010203:461</text:p>
          </table:table-cell>
          <table:table-cell table:style-name="ce12" office:value-type="float" office:value="10983.02" calcext:value-type="float">
            <text:p>10983,02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9:010806:321</text:p>
          </table:table-cell>
          <table:table-cell table:style-name="ce12" office:value-type="float" office:value="6978.74" calcext:value-type="float">
            <text:p>6978,74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9:010933:140</text:p>
          </table:table-cell>
          <table:table-cell table:style-name="ce12" office:value-type="float" office:value="4153294.53" calcext:value-type="float">
            <text:p>4153294,53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9:011108:268</text:p>
          </table:table-cell>
          <table:table-cell table:style-name="ce12" office:value-type="float" office:value="1054378.57" calcext:value-type="float">
            <text:p>1054378,57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0:000000:4407</text:p>
          </table:table-cell>
          <table:table-cell table:style-name="ce12" office:value-type="float" office:value="298583.66" calcext:value-type="float">
            <text:p>298583,66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0:000000:6450</text:p>
          </table:table-cell>
          <table:table-cell table:style-name="ce12" office:value-type="float" office:value="297768.89" calcext:value-type="float">
            <text:p>297768,89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0:008008:421</text:p>
          </table:table-cell>
          <table:table-cell table:style-name="ce12" office:value-type="float" office:value="11636397.21" calcext:value-type="float">
            <text:p>11636397,21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0:009005:1452</text:p>
          </table:table-cell>
          <table:table-cell table:style-name="ce12" office:value-type="float" office:value="156495.7" calcext:value-type="float">
            <text:p>156495,70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0:009005:1453</text:p>
          </table:table-cell>
          <table:table-cell table:style-name="ce12" office:value-type="float" office:value="156300.57" calcext:value-type="float">
            <text:p>156300,57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0:009006:478</text:p>
          </table:table-cell>
          <table:table-cell table:style-name="ce12" office:value-type="float" office:value="126755.29" calcext:value-type="float">
            <text:p>126755,29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0:009006:479</text:p>
          </table:table-cell>
          <table:table-cell table:style-name="ce12" office:value-type="float" office:value="276582.41" calcext:value-type="float">
            <text:p>276582,41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0:013013:4847</text:p>
          </table:table-cell>
          <table:table-cell table:style-name="ce12" office:value-type="float" office:value="1484408.52" calcext:value-type="float">
            <text:p>1484408,52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0:013013:4850</text:p>
          </table:table-cell>
          <table:table-cell table:style-name="ce12" office:value-type="float" office:value="160207.87" calcext:value-type="float">
            <text:p>160207,87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013015:114</text:p>
          </table:table-cell>
          <table:table-cell table:style-name="ce12" office:value-type="float" office:value="312074.89" calcext:value-type="float">
            <text:p>312074,89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013015:152</text:p>
          </table:table-cell>
          <table:table-cell table:style-name="ce12" office:value-type="float" office:value="404481.2" calcext:value-type="float">
            <text:p>404481,20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0:061001:4</text:p>
          </table:table-cell>
          <table:table-cell table:style-name="ce12" office:value-type="float" office:value="678212.08" calcext:value-type="float">
            <text:p>678212,08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081002:4</text:p>
          </table:table-cell>
          <table:table-cell table:style-name="ce12" office:value-type="float" office:value="416239.24" calcext:value-type="float">
            <text:p>416239,24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121019:159</text:p>
          </table:table-cell>
          <table:table-cell table:style-name="ce12" office:value-type="float" office:value="514571.02" calcext:value-type="float">
            <text:p>514571,02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122006:19</text:p>
          </table:table-cell>
          <table:table-cell table:style-name="ce12" office:value-type="float" office:value="351959.94" calcext:value-type="float">
            <text:p>351959,94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0:122006:21</text:p>
          </table:table-cell>
          <table:table-cell table:style-name="ce12" office:value-type="float" office:value="433358.18" calcext:value-type="float">
            <text:p>433358,18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0:122006:23</text:p>
          </table:table-cell>
          <table:table-cell table:style-name="ce12" office:value-type="float" office:value="355351.5" calcext:value-type="float">
            <text:p>355351,50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0:122006:28</text:p>
          </table:table-cell>
          <table:table-cell table:style-name="ce12" office:value-type="float" office:value="315435.02" calcext:value-type="float">
            <text:p>315435,02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0:122006:29</text:p>
          </table:table-cell>
          <table:table-cell table:style-name="ce12" office:value-type="float" office:value="480130.45" calcext:value-type="float">
            <text:p>480130,45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0:122006:4</text:p>
          </table:table-cell>
          <table:table-cell table:style-name="ce12" office:value-type="float" office:value="343646.55" calcext:value-type="float">
            <text:p>343646,55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0:131023:173</text:p>
          </table:table-cell>
          <table:table-cell table:style-name="ce12" office:value-type="float" office:value="773644.61" calcext:value-type="float">
            <text:p>773644,61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0:131023:175</text:p>
          </table:table-cell>
          <table:table-cell table:style-name="ce12" office:value-type="float" office:value="715764.97" calcext:value-type="float">
            <text:p>715764,97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0:131023:178</text:p>
          </table:table-cell>
          <table:table-cell table:style-name="ce12" office:value-type="float" office:value="729943" calcext:value-type="float">
            <text:p>729943,00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0:131023:18</text:p>
          </table:table-cell>
          <table:table-cell table:style-name="ce12" office:value-type="float" office:value="739361.67" calcext:value-type="float">
            <text:p>739361,67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0:131023:21</text:p>
          </table:table-cell>
          <table:table-cell table:style-name="ce12" office:value-type="float" office:value="743564.15" calcext:value-type="float">
            <text:p>743564,15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0:131023:218</text:p>
          </table:table-cell>
          <table:table-cell table:style-name="ce12" office:value-type="float" office:value="1059705.1" calcext:value-type="float">
            <text:p>1059705,10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0:131023:22</text:p>
          </table:table-cell>
          <table:table-cell table:style-name="ce12" office:value-type="float" office:value="839396.92" calcext:value-type="float">
            <text:p>839396,92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0:131023:23</text:p>
          </table:table-cell>
          <table:table-cell table:style-name="ce12" office:value-type="float" office:value="757981.41" calcext:value-type="float">
            <text:p>757981,41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0:131023:32</text:p>
          </table:table-cell>
          <table:table-cell table:style-name="ce12" office:value-type="float" office:value="729598.2" calcext:value-type="float">
            <text:p>729598,20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0:131030:1</text:p>
          </table:table-cell>
          <table:table-cell table:style-name="ce12" office:value-type="float" office:value="854371.74" calcext:value-type="float">
            <text:p>854371,74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0:131030:101</text:p>
          </table:table-cell>
          <table:table-cell table:style-name="ce12" office:value-type="float" office:value="482784.86" calcext:value-type="float">
            <text:p>482784,86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0:131030:140</text:p>
          </table:table-cell>
          <table:table-cell table:style-name="ce12" office:value-type="float" office:value="851267.22" calcext:value-type="float">
            <text:p>851267,22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0:131030:177</text:p>
          </table:table-cell>
          <table:table-cell table:style-name="ce12" office:value-type="float" office:value="753437.52" calcext:value-type="float">
            <text:p>753437,52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0:131030:193</text:p>
          </table:table-cell>
          <table:table-cell table:style-name="ce12" office:value-type="float" office:value="758574.69" calcext:value-type="float">
            <text:p>758574,69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0:131030:235</text:p>
          </table:table-cell>
          <table:table-cell table:style-name="ce12" office:value-type="float" office:value="353441.67" calcext:value-type="float">
            <text:p>353441,67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0:131030:376</text:p>
          </table:table-cell>
          <table:table-cell table:style-name="ce12" office:value-type="float" office:value="759255.89" calcext:value-type="float">
            <text:p>759255,89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0:131032:30</text:p>
          </table:table-cell>
          <table:table-cell table:style-name="ce12" office:value-type="float" office:value="363012.16" calcext:value-type="float">
            <text:p>363012,16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0:131033:3</text:p>
          </table:table-cell>
          <table:table-cell table:style-name="ce12" office:value-type="float" office:value="389759.64" calcext:value-type="float">
            <text:p>389759,64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0:131036:11</text:p>
          </table:table-cell>
          <table:table-cell table:style-name="ce12" office:value-type="float" office:value="968503.54" calcext:value-type="float">
            <text:p>968503,54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0:131036:14</text:p>
          </table:table-cell>
          <table:table-cell table:style-name="ce12" office:value-type="float" office:value="1149330.88" calcext:value-type="float">
            <text:p>1149330,88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0:131036:15</text:p>
          </table:table-cell>
          <table:table-cell table:style-name="ce12" office:value-type="float" office:value="966554.97" calcext:value-type="float">
            <text:p>966554,97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0:132044:18</text:p>
          </table:table-cell>
          <table:table-cell table:style-name="ce12" office:value-type="float" office:value="147392.19" calcext:value-type="float">
            <text:p>147392,19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0:132044:9</text:p>
          </table:table-cell>
          <table:table-cell table:style-name="ce12" office:value-type="float" office:value="317111.17" calcext:value-type="float">
            <text:p>317111,17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1:010230:1382</text:p>
          </table:table-cell>
          <table:table-cell table:style-name="ce12" office:value-type="float" office:value="47422.07" calcext:value-type="float">
            <text:p>47422,07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1:010750:39</text:p>
          </table:table-cell>
          <table:table-cell table:style-name="ce12" office:value-type="float" office:value="50517.48" calcext:value-type="float">
            <text:p>50517,48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2:010603:1975</text:p>
          </table:table-cell>
          <table:table-cell table:style-name="ce12" office:value-type="float" office:value="63242.44" calcext:value-type="float">
            <text:p>63242,44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2:010603:1976</text:p>
          </table:table-cell>
          <table:table-cell table:style-name="ce12" office:value-type="float" office:value="63250.13" calcext:value-type="float">
            <text:p>63250,13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2:010603:1977</text:p>
          </table:table-cell>
          <table:table-cell table:style-name="ce12" office:value-type="float" office:value="63241.34" calcext:value-type="float">
            <text:p>63241,34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2:010603:1978</text:p>
          </table:table-cell>
          <table:table-cell table:style-name="ce12" office:value-type="float" office:value="63243.34" calcext:value-type="float">
            <text:p>63243,34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2:010603:1979</text:p>
          </table:table-cell>
          <table:table-cell table:style-name="ce12" office:value-type="float" office:value="63249.47" calcext:value-type="float">
            <text:p>63249,47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2:010603:1980</text:p>
          </table:table-cell>
          <table:table-cell table:style-name="ce12" office:value-type="float" office:value="63248.63" calcext:value-type="float">
            <text:p>63248,63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2:010603:1981</text:p>
          </table:table-cell>
          <table:table-cell table:style-name="ce12" office:value-type="float" office:value="63253.3" calcext:value-type="float">
            <text:p>63253,30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2:010603:1982</text:p>
          </table:table-cell>
          <table:table-cell table:style-name="ce12" office:value-type="float" office:value="63244.47" calcext:value-type="float">
            <text:p>63244,47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2:010603:1983</text:p>
          </table:table-cell>
          <table:table-cell table:style-name="ce12" office:value-type="float" office:value="63247.18" calcext:value-type="float">
            <text:p>63247,18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2:010603:1984</text:p>
          </table:table-cell>
          <table:table-cell table:style-name="ce12" office:value-type="float" office:value="63239.64" calcext:value-type="float">
            <text:p>63239,64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2:010603:1985</text:p>
          </table:table-cell>
          <table:table-cell table:style-name="ce12" office:value-type="float" office:value="63253.21" calcext:value-type="float">
            <text:p>63253,21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5:011331:262</text:p>
          </table:table-cell>
          <table:table-cell table:style-name="ce12" office:value-type="float" office:value="418624.28" calcext:value-type="float">
            <text:p>418624,28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7:010908:251</text:p>
          </table:table-cell>
          <table:table-cell table:style-name="ce12" office:value-type="float" office:value="1730897.35" calcext:value-type="float">
            <text:p>1730897,35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7:010914:94</text:p>
          </table:table-cell>
          <table:table-cell table:style-name="ce12" office:value-type="float" office:value="401600.14" calcext:value-type="float">
            <text:p>401600,14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7:010914:96</text:p>
          </table:table-cell>
          <table:table-cell table:style-name="ce12" office:value-type="float" office:value="401600.14" calcext:value-type="float">
            <text:p>401600,14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7:011902:155</text:p>
          </table:table-cell>
          <table:table-cell table:style-name="ce12" office:value-type="float" office:value="569496.15" calcext:value-type="float">
            <text:p>569496,15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7:011905:60</text:p>
          </table:table-cell>
          <table:table-cell table:style-name="ce12" office:value-type="float" office:value="460622.71" calcext:value-type="float">
            <text:p>460622,71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7:011912:24</text:p>
          </table:table-cell>
          <table:table-cell table:style-name="ce12" office:value-type="float" office:value="226870.25" calcext:value-type="float">
            <text:p>226870,25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7:012512:54</text:p>
          </table:table-cell>
          <table:table-cell table:style-name="ce12" office:value-type="float" office:value="773263.88" calcext:value-type="float">
            <text:p>773263,88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9:011208:213</text:p>
          </table:table-cell>
          <table:table-cell table:style-name="ce12" office:value-type="float" office:value="181696.32" calcext:value-type="float">
            <text:p>181696,32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9:011221:1</text:p>
          </table:table-cell>
          <table:table-cell table:style-name="ce12" office:value-type="float" office:value="235972.31" calcext:value-type="float">
            <text:p>235972,31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9:011222:20</text:p>
          </table:table-cell>
          <table:table-cell table:style-name="ce12" office:value-type="float" office:value="538712.88" calcext:value-type="float">
            <text:p>538712,88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9:011417:585</text:p>
          </table:table-cell>
          <table:table-cell table:style-name="ce12" office:value-type="float" office:value="395415.61" calcext:value-type="float">
            <text:p>395415,61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9:011417:586</text:p>
          </table:table-cell>
          <table:table-cell table:style-name="ce12" office:value-type="float" office:value="380597.3" calcext:value-type="float">
            <text:p>380597,30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22:010635:189</text:p>
          </table:table-cell>
          <table:table-cell table:style-name="ce12" office:value-type="float" office:value="57491.03" calcext:value-type="float">
            <text:p>57491,03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23:020865:35</text:p>
          </table:table-cell>
          <table:table-cell table:style-name="ce12" office:value-type="float" office:value="922445.42" calcext:value-type="float">
            <text:p>922445,42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24:011144:3</text:p>
          </table:table-cell>
          <table:table-cell table:style-name="ce12" office:value-type="float" office:value="211658.12" calcext:value-type="float">
            <text:p>211658,12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24:013800:265</text:p>
          </table:table-cell>
          <table:table-cell table:style-name="ce12" office:value-type="float" office:value="3479787.19" calcext:value-type="float">
            <text:p>3479787,19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9:020109:335</text:p>
          </table:table-cell>
          <table:table-cell table:style-name="ce12" office:value-type="float" office:value="1607971.37" calcext:value-type="float">
            <text:p>1607971,37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9:020109:336</text:p>
          </table:table-cell>
          <table:table-cell table:style-name="ce12" office:value-type="float" office:value="133338.48" calcext:value-type="float">
            <text:p>133338,48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9:000000:478</text:p>
          </table:table-cell>
          <table:table-cell table:style-name="ce12" office:value-type="float" office:value="2606178.7" calcext:value-type="float">
            <text:p>2606178,70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9:011105:19</text:p>
          </table:table-cell>
          <table:table-cell table:style-name="ce12" office:value-type="float" office:value="6259633.11" calcext:value-type="float">
            <text:p>6259633,11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9:011110:7</text:p>
          </table:table-cell>
          <table:table-cell table:style-name="ce12" office:value-type="float" office:value="5106253.19" calcext:value-type="float">
            <text:p>5106253,19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9:011201:2</text:p>
          </table:table-cell>
          <table:table-cell table:style-name="ce12" office:value-type="float" office:value="3570070.38" calcext:value-type="float">
            <text:p>3570070,38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9:011221:52</text:p>
          </table:table-cell>
          <table:table-cell table:style-name="ce12" office:value-type="float" office:value="712525.3" calcext:value-type="float">
            <text:p>712525,30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9:011403:145</text:p>
          </table:table-cell>
          <table:table-cell table:style-name="ce12" office:value-type="float" office:value="523920" calcext:value-type="float">
            <text:p>523920,00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0:013001:1546</text:p>
          </table:table-cell>
          <table:table-cell table:style-name="ce12" office:value-type="float" office:value="647563.01" calcext:value-type="float">
            <text:p>647563,01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0:133009:101</text:p>
          </table:table-cell>
          <table:table-cell table:style-name="ce12" office:value-type="float" office:value="311550.84" calcext:value-type="float">
            <text:p>311550,84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0:013013:2791</text:p>
          </table:table-cell>
          <table:table-cell table:style-name="ce12" office:value-type="float" office:value="98409.85" calcext:value-type="float">
            <text:p>98409,85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0:013013:4855</text:p>
          </table:table-cell>
          <table:table-cell table:style-name="ce12" office:value-type="float" office:value="85457.54" calcext:value-type="float">
            <text:p>85457,54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0:130100:60</text:p>
          </table:table-cell>
          <table:table-cell table:style-name="ce12" office:value-type="float" office:value="189326.34" calcext:value-type="float">
            <text:p>189326,34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4:011201:25</text:p>
          </table:table-cell>
          <table:table-cell table:style-name="ce12" office:value-type="float" office:value="2428987.02" calcext:value-type="float">
            <text:p>2428987,02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7:000000:55</text:p>
          </table:table-cell>
          <table:table-cell table:style-name="ce12" office:value-type="float" office:value="34239494.64" calcext:value-type="float">
            <text:p>34239494,64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7:011528:287</text:p>
          </table:table-cell>
          <table:table-cell table:style-name="ce12" office:value-type="float" office:value="468000" calcext:value-type="float">
            <text:p>468000,00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9:012007:1</text:p>
          </table:table-cell>
          <table:table-cell table:style-name="ce12" office:value-type="float" office:value="1890728.16" calcext:value-type="float">
            <text:p>1890728,16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23:000000:4321</text:p>
          </table:table-cell>
          <table:table-cell table:style-name="ce12" office:value-type="float" office:value="367500" calcext:value-type="float">
            <text:p>367500,00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4:000000:239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4:000000:243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4:000000:244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4:000000:85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4:014100:157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4:014100:157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4:014100:157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4:014100:157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4:014100:157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4:014100:157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4:014100:157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4:014100:157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4:014100:157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4:014100:158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4:014100:158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6:000000:45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6:030000:697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6:000000:45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10188:31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10188: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10200:56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10225:3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10248: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10252:10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10252:9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20409:119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20409:40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20410:1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20410:295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20410:5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20437:5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20439:104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110257:38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130033:3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130035:143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130037: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130231:1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140258:54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170130: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190002:18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190002:18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2:000108:3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2:000350:10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2:000362:2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2:000362:2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2:000362:2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2:000362:3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2:000362:4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2:000424:52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2:000442:2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2:000453:11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2:000491:24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2:000491:46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2:000491:65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2:000491:66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2:000491:67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2:000491:68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2:000491:6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2:000491:76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2:000491:7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2:000491:77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2:000491:77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2:000491:91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2:000494:114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2:000494:115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2:000494:116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2:000494:128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2:000494:138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2:000494:138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2:000494:14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2:000494:178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2:000494:178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2:000494:180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2:000494:181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2:000494:183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2:000494:183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2:000494:183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2:000494:184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2:000494:185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2:000494:186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2:000494:186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2:000494:18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2:000494:207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2:000494:207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2:000494:208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2:000494:212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2:000494:21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2:000494:216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2:000494:217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2:000494:264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2:000494:42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2:000533:18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2:000569:1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3:050046: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4:000000:300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4:010456:1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5:010112:6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5:010402: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5:010524:2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5:010527:6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5:010538:2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5:010629:3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5:010629: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5:010629: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5:010647:2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5:010653:3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5:010839:4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5:010913:5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5:010949:2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5:010949:2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5:010949:3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5:011141:1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5:011153:5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5:011159:2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5:011159:2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5:011178:1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5:020224:2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5:020224:2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5:020227:1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5:020257:2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5:020337:4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5:020353: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5:020531:4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6:011205:7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6:011301:10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6:011301:10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6:011301:10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6:011301:10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6:011301:11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6:011301:11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6:011302:255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7:040017:1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7:040081: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8:011008: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8:013201:3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8:013201:3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8:013201:3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8:013201: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8:013201:4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9:000000:246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9:010703:1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9:011107:29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9:011407: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9:020104:11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9:020104:31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9:020152:201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0:013001:154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0:061001:12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0:081002:3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0:081007:2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0:122006:1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0:122006:2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0:122015:1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0:131019:32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0:131023:21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0:131023:2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0:131030:11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0:131030:20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0:131030:23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0:131030:23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0:131030:24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0:131031:3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0:131036:1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0:132043: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1:010219:2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1:010720:4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1:011229:5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1:011701:20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1:011701:9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1:011703:20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2:010502:7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2:010582: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2:010587:1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2:010587: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4:010450:14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4:011204:38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4:011622:1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4:011633:33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14:011815:1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5:011329:21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5:011331:2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15:011332:9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16:012955: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16:015301:6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17:000000:13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17:000000:13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17:000000:13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17:000000:16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17:000000:17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17:000000:17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17:000000:55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17:000000:55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17:000000:65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17:000000:66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17:000000:66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17:000000:66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17:000000:66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17:000000:66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17:000000:67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17:000000:67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17:000000:68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17:000000:69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17:000000:69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17:000000:69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17:000000:77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17:000000:77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17:000000:77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17:000000:78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17:000000:80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17:000000:81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17:000000:81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17:000000:8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17:000000:9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17:000000:94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17:000000:97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17:010900:34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17:010907:9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17:011902:1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17:010201: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17:010201:1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17:010201:1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17:010201:12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17:010201:1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17:010201:15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17:010201:16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17:010201:16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17:010201:3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17:010201:32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17:010201:37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17:010201:42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17:010201:43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17:010201:43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17:010201:43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17:010201:43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17:010201:4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17:010201:44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17:010201:44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17:010201:44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17:010201:44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17:010201:44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17:010201:5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17:010201:56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17:010201: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17:010201:6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17:010201:8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17:010201:8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17:010201:9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17:010900: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17:010901: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17:010901:9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17:010901:9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17:010902: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17:010900:36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17:010903:5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17:010903:5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17:010904:1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17:010904: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17:010900:24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17:010908:12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17:010908: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17:010900:16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17:010909: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17:010909:4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17:010909:4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17:010910:1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17:010910:4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17:010910:5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17:010910:5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17:010910: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17:010911: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17:010911: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17:010912:14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17:010900:43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17:010913:11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17:010900:20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17:010914:1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17:010914:14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17:010914:15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17:010914: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17:010914: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17:010914:9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17:010915: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17:010915: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17:010916:1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17:010916:13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17:010916:13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17:010916: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17:010916:2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17:010918: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17:010918: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17:010918:7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17:010918:7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17:010922: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17:010922: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17:011190:4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17:011202:2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17:011202:7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17:011204:2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17:011205:14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17:011208:3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17:011209:2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17:011209:2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17:011212:10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17:011212:10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17:011213: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17:011214:4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17:011214: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17:011218:5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17:011902:1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17:011902:15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17:011902:3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17:011902: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17:011903: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17:011903:1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17:011903:5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17:011903:6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17:011906: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17:011906: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17:011906:3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17:011907: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17:011907:1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17:011907:16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17:011907:1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17:011909:5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17:011909:5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17:011909:6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17:011910: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17:011911:14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17:011911: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17:011901:4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17:011912:1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17:011912:1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17:011912:2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17:011912:2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17:011912: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17:011912: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17:011915:1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17:011915:1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17:011915:1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17:011915:2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17:011915: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17:011916:38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17:012510: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17:012510:1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17:012510:4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17:012510: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17:012510: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17:012511: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17:012511:4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17:012511:6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17:012512:5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17:012512:5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17:012805:4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17:012805:5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18:010110:4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18:010110:5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18:010116:4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18:010117: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18:010148:3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18:010166:2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18:010166:3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18:010168:1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18:010205:1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18:010205:1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18:010205:2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18:010205: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18:010206:1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18:010213:3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18:010213: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18:020501:10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18:020501:26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18:020802:16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18:020903:16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19:011223: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19:011239:31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19:011239:31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19:011239:31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21:011701: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21:011801:35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23:010901:3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23:010201:30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23:020835:1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23:020852: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23:020858: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24:000000: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24:011201:72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25:011501:4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25:011503:5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26:011700:54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09:020109: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17:000000:14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17:000000:9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17:010930:21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17:010930:27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24:000000:250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24:000000:2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24:000000:85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24:014100:159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24:014100:160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24:014100:160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24:014100:165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26:030000:700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26:030000:701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10:000000:579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10:020609:5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10:020214:1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10:040446: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10:090108:2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10:090202:10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10:130183:7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10:012009:2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10:020432: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10:130128: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10:130302: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10:130302: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10:130302: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10:130302: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10:130302: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10:130310: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10:013013:219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10:013013:245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10:090245:1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10:090245:1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10:090245:5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10:130011:2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10:130021:1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10:130059:2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10:130062:1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10:130111: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10:130140:2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10:130155: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10:130155: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10:130158:2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10:130188:9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10:130198:1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10:130198:1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10:130198:4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10:130198:5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10:130303: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10:130309:1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10:139056: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10:130103:3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10:130114:4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10:130213:6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10:130231:1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10:130231: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10:130100:3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10:132255:35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10:013018:4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11:000000:268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11:000000:8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11:010799:35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11:011242:11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11:011242:11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11:011242:11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11:011242:11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11:011242:11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11:011242:1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11:011242:12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11:011242:12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11:011242:12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11:011242:12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11:011242:12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11:011242:12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11:011242:1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11:011242:13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11:011242:13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11:011242:13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11:011242:13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11:011242:13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11:011242:13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11:011242:1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11:011242:5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11:011504:3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11:011504:3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11:011704:5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11:011704:6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11:011704:8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11:017110: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12:020705:2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14:011107:12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14:011107:5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14:011302:11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14:011302:4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14:011503:1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14:011512:15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14:011512:20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14:011512:20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14:011512:22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14:011515:16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14:011515:20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14:011515:33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14:011515:36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14:011515:39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14:011515:6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16:013501: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17:000000:92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17:000000:95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17:010204:4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17:010204:4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17:010204:4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17:010204:4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19:011308:5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19:011906:6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19:011927:2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20:000000:62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23:000000:26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25:010738:11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F6DB86B6ADAAAA426707F04199152A351DEDF4AE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789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3">00.00.0000</text:date>, <text:time style:data-style-name="N2" text:time-value="17:33:31.0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2-13T08:30:56</meta:creation-date>
    <dc:date>2023-02-13T17:34:29.868000000</dc:date>
    <dc:title>Untitled Spreadsheet</dc:title>
    <meta:generator>LibreOffice/6.3.1.2$Windows_X86_64 LibreOffice_project/b79626edf0065ac373bd1df5c28bd630b4424273</meta:generator>
    <meta:editing-duration>PT58S</meta:editing-duration>
    <meta:editing-cycles>1</meta:editing-cycles>
    <meta:document-statistic meta:table-count="1" meta:cell-count="284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