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29</text:p>
          </table:table-cell>
          <table:table-cell table:style-name="ce2" table:number-columns-repeated="2"/>
          <table:table-cell table:style-name="ce2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75" calcext:value-type="float">
            <text:p>37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55" calcext:value-type="float">
            <text:p>35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2:112</text:p>
          </table:table-cell>
          <table:table-cell table:style-name="ce11" office:value-type="float" office:value="612252.3" calcext:value-type="float">
            <text:p>612252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2:140</text:p>
          </table:table-cell>
          <table:table-cell table:style-name="ce11" office:value-type="float" office:value="660048.95" calcext:value-type="float">
            <text:p>660048,9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2:172</text:p>
          </table:table-cell>
          <table:table-cell table:style-name="ce11" office:value-type="float" office:value="641840.7" calcext:value-type="float">
            <text:p>641840,7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2:191</text:p>
          </table:table-cell>
          <table:table-cell table:style-name="ce11" office:value-type="float" office:value="637288.64" calcext:value-type="float">
            <text:p>637288,6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2:401</text:p>
          </table:table-cell>
          <table:table-cell table:style-name="ce11" office:value-type="float" office:value="671429.11" calcext:value-type="float">
            <text:p>671429,1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12:402</text:p>
          </table:table-cell>
          <table:table-cell table:style-name="ce11" office:value-type="float" office:value="669153.08" calcext:value-type="float">
            <text:p>669153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12:407</text:p>
          </table:table-cell>
          <table:table-cell table:style-name="ce11" office:value-type="float" office:value="669153.08" calcext:value-type="float">
            <text:p>669153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12:408</text:p>
          </table:table-cell>
          <table:table-cell table:style-name="ce11" office:value-type="float" office:value="657772.92" calcext:value-type="float">
            <text:p>657772,9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33:212</text:p>
          </table:table-cell>
          <table:table-cell table:style-name="ce11" office:value-type="float" office:value="1040099.91" calcext:value-type="float">
            <text:p>1040099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3:255</text:p>
          </table:table-cell>
          <table:table-cell table:style-name="ce11" office:value-type="float" office:value="1660804.7" calcext:value-type="float">
            <text:p>1660804,7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3:636</text:p>
          </table:table-cell>
          <table:table-cell table:style-name="ce11" office:value-type="float" office:value="1187726.99" calcext:value-type="float">
            <text:p>1187726,9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8:1412</text:p>
          </table:table-cell>
          <table:table-cell table:style-name="ce11" office:value-type="float" office:value="619545.41" calcext:value-type="float">
            <text:p>619545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8:1540</text:p>
          </table:table-cell>
          <table:table-cell table:style-name="ce11" office:value-type="float" office:value="1277812.4" calcext:value-type="float">
            <text:p>1277812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8:2256</text:p>
          </table:table-cell>
          <table:table-cell table:style-name="ce11" office:value-type="float" office:value="1058390.06" calcext:value-type="float">
            <text:p>1058390,0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8:2259</text:p>
          </table:table-cell>
          <table:table-cell table:style-name="ce11" office:value-type="float" office:value="2110326.53" calcext:value-type="float">
            <text:p>2110326,5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8:2268</text:p>
          </table:table-cell>
          <table:table-cell table:style-name="ce11" office:value-type="float" office:value="2439460.03" calcext:value-type="float">
            <text:p>2439460,0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8:2299</text:p>
          </table:table-cell>
          <table:table-cell table:style-name="ce11" office:value-type="float" office:value="1226183.61" calcext:value-type="float">
            <text:p>1226183,6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08:2306</text:p>
          </table:table-cell>
          <table:table-cell table:style-name="ce11" office:value-type="float" office:value="1148740.44" calcext:value-type="float">
            <text:p>1148740,4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8:2308</text:p>
          </table:table-cell>
          <table:table-cell table:style-name="ce11" office:value-type="float" office:value="1155194.03" calcext:value-type="float">
            <text:p>1155194,0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8:2313</text:p>
          </table:table-cell>
          <table:table-cell table:style-name="ce11" office:value-type="float" office:value="619545.41" calcext:value-type="float">
            <text:p>619545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8:2314</text:p>
          </table:table-cell>
          <table:table-cell table:style-name="ce11" office:value-type="float" office:value="1161647.63" calcext:value-type="float">
            <text:p>1161647,6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8:2316</text:p>
          </table:table-cell>
          <table:table-cell table:style-name="ce11" office:value-type="float" office:value="1277812.4" calcext:value-type="float">
            <text:p>1277812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8:2319</text:p>
          </table:table-cell>
          <table:table-cell table:style-name="ce11" office:value-type="float" office:value="767978.16" calcext:value-type="float">
            <text:p>767978,1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08:2325</text:p>
          </table:table-cell>
          <table:table-cell table:style-name="ce11" office:value-type="float" office:value="793792.54" calcext:value-type="float">
            <text:p>793792,5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08:2327</text:p>
          </table:table-cell>
          <table:table-cell table:style-name="ce11" office:value-type="float" office:value="1122926.04" calcext:value-type="float">
            <text:p>1122926,0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08:2735</text:p>
          </table:table-cell>
          <table:table-cell table:style-name="ce11" office:value-type="float" office:value="826060.54" calcext:value-type="float">
            <text:p>826060,5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8:2737</text:p>
          </table:table-cell>
          <table:table-cell table:style-name="ce11" office:value-type="float" office:value="826060.54" calcext:value-type="float">
            <text:p>826060,5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08:2860</text:p>
          </table:table-cell>
          <table:table-cell table:style-name="ce11" office:value-type="float" office:value="619545.41" calcext:value-type="float">
            <text:p>619545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8:3834</text:p>
          </table:table-cell>
          <table:table-cell table:style-name="ce11" office:value-type="float" office:value="1144657.75" calcext:value-type="float">
            <text:p>1144657,7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08:774</text:p>
          </table:table-cell>
          <table:table-cell table:style-name="ce11" office:value-type="float" office:value="1271358.8" calcext:value-type="float">
            <text:p>1271358,8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08:775</text:p>
          </table:table-cell>
          <table:table-cell table:style-name="ce11" office:value-type="float" office:value="1161647.63" calcext:value-type="float">
            <text:p>1161647,6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8:780</text:p>
          </table:table-cell>
          <table:table-cell table:style-name="ce11" office:value-type="float" office:value="619545.41" calcext:value-type="float">
            <text:p>619545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13:1098</text:p>
          </table:table-cell>
          <table:table-cell table:style-name="ce11" office:value-type="float" office:value="2701320.01" calcext:value-type="float">
            <text:p>2701320,0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13:1100</text:p>
          </table:table-cell>
          <table:table-cell table:style-name="ce11" office:value-type="float" office:value="3905589.47" calcext:value-type="float">
            <text:p>3905589,4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13:1104</text:p>
          </table:table-cell>
          <table:table-cell table:style-name="ce11" office:value-type="float" office:value="2673699.15" calcext:value-type="float">
            <text:p>2673699,1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13:1147</text:p>
          </table:table-cell>
          <table:table-cell table:style-name="ce11" office:value-type="float" office:value="2911238.54" calcext:value-type="float">
            <text:p>2911238,5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13:1198</text:p>
          </table:table-cell>
          <table:table-cell table:style-name="ce11" office:value-type="float" office:value="3540994.13" calcext:value-type="float">
            <text:p>3540994,1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13:1216</text:p>
          </table:table-cell>
          <table:table-cell table:style-name="ce11" office:value-type="float" office:value="2734465.05" calcext:value-type="float">
            <text:p>2734465,0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13:1229</text:p>
          </table:table-cell>
          <table:table-cell table:style-name="ce11" office:value-type="float" office:value="2916762.71" calcext:value-type="float">
            <text:p>2916762,7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13:1254</text:p>
          </table:table-cell>
          <table:table-cell table:style-name="ce11" office:value-type="float" office:value="2706844.18" calcext:value-type="float">
            <text:p>2706844,1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13:1496</text:p>
          </table:table-cell>
          <table:table-cell table:style-name="ce11" office:value-type="float" office:value="638955.61" calcext:value-type="float">
            <text:p>638955,6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13:404</text:p>
          </table:table-cell>
          <table:table-cell table:style-name="ce11" office:value-type="float" office:value="3905589.47" calcext:value-type="float">
            <text:p>3905589,4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13:406</text:p>
          </table:table-cell>
          <table:table-cell table:style-name="ce11" office:value-type="float" office:value="3463655.72" calcext:value-type="float">
            <text:p>3463655,7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13:424</text:p>
          </table:table-cell>
          <table:table-cell table:style-name="ce11" office:value-type="float" office:value="2916762.71" calcext:value-type="float">
            <text:p>2916762,7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13:958</text:p>
          </table:table-cell>
          <table:table-cell table:style-name="ce11" office:value-type="float" office:value="2712368.36" calcext:value-type="float">
            <text:p>2712368,3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13:963</text:p>
          </table:table-cell>
          <table:table-cell table:style-name="ce11" office:value-type="float" office:value="2712368.36" calcext:value-type="float">
            <text:p>2712368,3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13:964</text:p>
          </table:table-cell>
          <table:table-cell table:style-name="ce11" office:value-type="float" office:value="2927811.05" calcext:value-type="float">
            <text:p>2927811,0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13:970</text:p>
          </table:table-cell>
          <table:table-cell table:style-name="ce11" office:value-type="float" office:value="3557566.64" calcext:value-type="float">
            <text:p>3557566,6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13:975</text:p>
          </table:table-cell>
          <table:table-cell table:style-name="ce11" office:value-type="float" office:value="2036671.01" calcext:value-type="float">
            <text:p>2036671,0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13:978</text:p>
          </table:table-cell>
          <table:table-cell table:style-name="ce11" office:value-type="float" office:value="3529945.78" calcext:value-type="float">
            <text:p>3529945,7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246:295</text:p>
          </table:table-cell>
          <table:table-cell table:style-name="ce11" office:value-type="float" office:value="1590163.68" calcext:value-type="float">
            <text:p>1590163,6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246:629</text:p>
          </table:table-cell>
          <table:table-cell table:style-name="ce11" office:value-type="float" office:value="1587431.44" calcext:value-type="float">
            <text:p>1587431,4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246:695</text:p>
          </table:table-cell>
          <table:table-cell table:style-name="ce11" office:value-type="float" office:value="1535518.88" calcext:value-type="float">
            <text:p>1535518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2460</text:p>
          </table:table-cell>
          <table:table-cell table:style-name="ce11" office:value-type="float" office:value="1833399.68" calcext:value-type="float">
            <text:p>1833399,6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08:545</text:p>
          </table:table-cell>
          <table:table-cell table:style-name="ce11" office:value-type="float" office:value="1837251.36" calcext:value-type="float">
            <text:p>1837251,3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78:184</text:p>
          </table:table-cell>
          <table:table-cell table:style-name="ce11" office:value-type="float" office:value="3934658.65" calcext:value-type="float">
            <text:p>3934658,6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78:188</text:p>
          </table:table-cell>
          <table:table-cell table:style-name="ce11" office:value-type="float" office:value="3974202.95" calcext:value-type="float">
            <text:p>3974202,9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78:271</text:p>
          </table:table-cell>
          <table:table-cell table:style-name="ce11" office:value-type="float" office:value="3096917.46" calcext:value-type="float">
            <text:p>3096917,4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78:278</text:p>
          </table:table-cell>
          <table:table-cell table:style-name="ce11" office:value-type="float" office:value="3090111.05" calcext:value-type="float">
            <text:p>3090111,0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78:279</text:p>
          </table:table-cell>
          <table:table-cell table:style-name="ce11" office:value-type="float" office:value="3038023.08" calcext:value-type="float">
            <text:p>3038023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78:280</text:p>
          </table:table-cell>
          <table:table-cell table:style-name="ce11" office:value-type="float" office:value="3743527.82" calcext:value-type="float">
            <text:p>3743527,8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078:281</text:p>
          </table:table-cell>
          <table:table-cell table:style-name="ce11" office:value-type="float" office:value="3731484.87" calcext:value-type="float">
            <text:p>3731484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30078:282</text:p>
          </table:table-cell>
          <table:table-cell table:style-name="ce11" office:value-type="float" office:value="3255814.69" calcext:value-type="float">
            <text:p>3255814,6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078:284</text:p>
          </table:table-cell>
          <table:table-cell table:style-name="ce11" office:value-type="float" office:value="3744693.67" calcext:value-type="float">
            <text:p>3744693,6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078:285</text:p>
          </table:table-cell>
          <table:table-cell table:style-name="ce11" office:value-type="float" office:value="3090111.05" calcext:value-type="float">
            <text:p>3090111,0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078:380</text:p>
          </table:table-cell>
          <table:table-cell table:style-name="ce11" office:value-type="float" office:value="3103723.87" calcext:value-type="float">
            <text:p>3103723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078:385</text:p>
          </table:table-cell>
          <table:table-cell table:style-name="ce11" office:value-type="float" office:value="3124143.11" calcext:value-type="float">
            <text:p>3124143,1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078:396</text:p>
          </table:table-cell>
          <table:table-cell table:style-name="ce11" office:value-type="float" office:value="3110530.28" calcext:value-type="float">
            <text:p>3110530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78:411</text:p>
          </table:table-cell>
          <table:table-cell table:style-name="ce11" office:value-type="float" office:value="3268996.13" calcext:value-type="float">
            <text:p>3268996,1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78:412</text:p>
          </table:table-cell>
          <table:table-cell table:style-name="ce11" office:value-type="float" office:value="3090111.05" calcext:value-type="float">
            <text:p>3090111,0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78:480</text:p>
          </table:table-cell>
          <table:table-cell table:style-name="ce11" office:value-type="float" office:value="3110530.28" calcext:value-type="float">
            <text:p>3110530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78:502</text:p>
          </table:table-cell>
          <table:table-cell table:style-name="ce11" office:value-type="float" office:value="3103723.87" calcext:value-type="float">
            <text:p>3103723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78:507</text:p>
          </table:table-cell>
          <table:table-cell table:style-name="ce11" office:value-type="float" office:value="3117336.7" calcext:value-type="float">
            <text:p>3117336,7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078:512</text:p>
          </table:table-cell>
          <table:table-cell table:style-name="ce11" office:value-type="float" office:value="3110530.28" calcext:value-type="float">
            <text:p>3110530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078:542</text:p>
          </table:table-cell>
          <table:table-cell table:style-name="ce11" office:value-type="float" office:value="3657848.49" calcext:value-type="float">
            <text:p>3657848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078:569</text:p>
          </table:table-cell>
          <table:table-cell table:style-name="ce11" office:value-type="float" office:value="3031730.28" calcext:value-type="float">
            <text:p>3031730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30078:579</text:p>
          </table:table-cell>
          <table:table-cell table:style-name="ce11" office:value-type="float" office:value="3056078.99" calcext:value-type="float">
            <text:p>3056078,9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30078:608</text:p>
          </table:table-cell>
          <table:table-cell table:style-name="ce11" office:value-type="float" office:value="3249223.97" calcext:value-type="float">
            <text:p>3249223,9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078:735</text:p>
          </table:table-cell>
          <table:table-cell table:style-name="ce11" office:value-type="float" office:value="3724880.47" calcext:value-type="float">
            <text:p>3724880,4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239:847</text:p>
          </table:table-cell>
          <table:table-cell table:style-name="ce11" office:value-type="float" office:value="1419495.74" calcext:value-type="float">
            <text:p>1419495,7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205:463</text:p>
          </table:table-cell>
          <table:table-cell table:style-name="ce11" office:value-type="float" office:value="369962.28" calcext:value-type="float">
            <text:p>369962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205:464</text:p>
          </table:table-cell>
          <table:table-cell table:style-name="ce11" office:value-type="float" office:value="462452.85" calcext:value-type="float">
            <text:p>462452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1033:82</text:p>
          </table:table-cell>
          <table:table-cell table:style-name="ce11" office:value-type="float" office:value="1185907.71" calcext:value-type="float">
            <text:p>1185907,7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8:012101:1038</text:p>
          </table:table-cell>
          <table:table-cell table:style-name="ce11" office:value-type="float" office:value="453816.04" calcext:value-type="float">
            <text:p>453816,0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2601:776</text:p>
          </table:table-cell>
          <table:table-cell table:style-name="ce11" office:value-type="float" office:value="333094.03" calcext:value-type="float">
            <text:p>333094,0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8:012601:777</text:p>
          </table:table-cell>
          <table:table-cell table:style-name="ce11" office:value-type="float" office:value="333094.03" calcext:value-type="float">
            <text:p>333094,0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8:012601:793</text:p>
          </table:table-cell>
          <table:table-cell table:style-name="ce11" office:value-type="float" office:value="335150.17" calcext:value-type="float">
            <text:p>335150,1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0215:49</text:p>
          </table:table-cell>
          <table:table-cell table:style-name="ce11" office:value-type="float" office:value="698776.32" calcext:value-type="float">
            <text:p>698776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1:010215:50</text:p>
          </table:table-cell>
          <table:table-cell table:style-name="ce11" office:value-type="float" office:value="877216.93" calcext:value-type="float">
            <text:p>877216,9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0215:51</text:p>
          </table:table-cell>
          <table:table-cell table:style-name="ce11" office:value-type="float" office:value="943401.5" calcext:value-type="float">
            <text:p>943401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0228:1021</text:p>
          </table:table-cell>
          <table:table-cell table:style-name="ce11" office:value-type="float" office:value="742449.84" calcext:value-type="float">
            <text:p>742449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10228:1022</text:p>
          </table:table-cell>
          <table:table-cell table:style-name="ce11" office:value-type="float" office:value="735898.81" calcext:value-type="float">
            <text:p>735898,8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0228:1072</text:p>
          </table:table-cell>
          <table:table-cell table:style-name="ce11" office:value-type="float" office:value="698776.32" calcext:value-type="float">
            <text:p>698776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1:010228:1082</text:p>
          </table:table-cell>
          <table:table-cell table:style-name="ce11" office:value-type="float" office:value="711275.88" calcext:value-type="float">
            <text:p>711275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1:010228:188</text:p>
          </table:table-cell>
          <table:table-cell table:style-name="ce11" office:value-type="float" office:value="750063.6" calcext:value-type="float">
            <text:p>750063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1:010228:216</text:p>
          </table:table-cell>
          <table:table-cell table:style-name="ce11" office:value-type="float" office:value="885548.6" calcext:value-type="float">
            <text:p>885548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1:010228:327</text:p>
          </table:table-cell>
          <table:table-cell table:style-name="ce11" office:value-type="float" office:value="928103.57" calcext:value-type="float">
            <text:p>928103,5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10228:341</text:p>
          </table:table-cell>
          <table:table-cell table:style-name="ce11" office:value-type="float" office:value="742449.84" calcext:value-type="float">
            <text:p>742449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10228:342</text:p>
          </table:table-cell>
          <table:table-cell table:style-name="ce11" office:value-type="float" office:value="1073321.32" calcext:value-type="float">
            <text:p>1073321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1:010228:345</text:p>
          </table:table-cell>
          <table:table-cell table:style-name="ce11" office:value-type="float" office:value="973590.35" calcext:value-type="float">
            <text:p>973590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1:010228:347</text:p>
          </table:table-cell>
          <table:table-cell table:style-name="ce11" office:value-type="float" office:value="764286.6" calcext:value-type="float">
            <text:p>764286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10228:348</text:p>
          </table:table-cell>
          <table:table-cell table:style-name="ce11" office:value-type="float" office:value="1160383.85" calcext:value-type="float">
            <text:p>1160383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1:010228:349</text:p>
          </table:table-cell>
          <table:table-cell table:style-name="ce11" office:value-type="float" office:value="688985.18" calcext:value-type="float">
            <text:p>688985,1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1:010228:415</text:p>
          </table:table-cell>
          <table:table-cell table:style-name="ce11" office:value-type="float" office:value="945288.3" calcext:value-type="float">
            <text:p>945288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0228:432</text:p>
          </table:table-cell>
          <table:table-cell table:style-name="ce11" office:value-type="float" office:value="1076823.18" calcext:value-type="float">
            <text:p>1076823,1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10228:433</text:p>
          </table:table-cell>
          <table:table-cell table:style-name="ce11" office:value-type="float" office:value="943401.5" calcext:value-type="float">
            <text:p>943401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228:495</text:p>
          </table:table-cell>
          <table:table-cell table:style-name="ce11" office:value-type="float" office:value="701143.74" calcext:value-type="float">
            <text:p>701143,7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0228:502</text:p>
          </table:table-cell>
          <table:table-cell table:style-name="ce11" office:value-type="float" office:value="943401.5" calcext:value-type="float">
            <text:p>943401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0228:565</text:p>
          </table:table-cell>
          <table:table-cell table:style-name="ce11" office:value-type="float" office:value="666694.48" calcext:value-type="float">
            <text:p>666694,4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1:010228:568</text:p>
          </table:table-cell>
          <table:table-cell table:style-name="ce11" office:value-type="float" office:value="742449.84" calcext:value-type="float">
            <text:p>742449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0228:580</text:p>
          </table:table-cell>
          <table:table-cell table:style-name="ce11" office:value-type="float" office:value="696592.64" calcext:value-type="float">
            <text:p>696592,6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228:588</text:p>
          </table:table-cell>
          <table:table-cell table:style-name="ce11" office:value-type="float" office:value="973590.35" calcext:value-type="float">
            <text:p>973590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228:598</text:p>
          </table:table-cell>
          <table:table-cell table:style-name="ce11" office:value-type="float" office:value="666694.48" calcext:value-type="float">
            <text:p>666694,4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228:604</text:p>
          </table:table-cell>
          <table:table-cell table:style-name="ce11" office:value-type="float" office:value="1154723.44" calcext:value-type="float">
            <text:p>1154723,4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228:609</text:p>
          </table:table-cell>
          <table:table-cell table:style-name="ce11" office:value-type="float" office:value="1156610.24" calcext:value-type="float">
            <text:p>1156610,2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0228:610</text:p>
          </table:table-cell>
          <table:table-cell table:style-name="ce11" office:value-type="float" office:value="698776.32" calcext:value-type="float">
            <text:p>698776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228:613</text:p>
          </table:table-cell>
          <table:table-cell table:style-name="ce11" office:value-type="float" office:value="634271.65" calcext:value-type="float">
            <text:p>634271,6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228:643</text:p>
          </table:table-cell>
          <table:table-cell table:style-name="ce11" office:value-type="float" office:value="947175.11" calcext:value-type="float">
            <text:p>947175,1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10228:650</text:p>
          </table:table-cell>
          <table:table-cell table:style-name="ce11" office:value-type="float" office:value="718429.4" calcext:value-type="float">
            <text:p>718429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1:010228:653</text:p>
          </table:table-cell>
          <table:table-cell table:style-name="ce11" office:value-type="float" office:value="973590.35" calcext:value-type="float">
            <text:p>973590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1:010228:670</text:p>
          </table:table-cell>
          <table:table-cell table:style-name="ce11" office:value-type="float" office:value="905812.87" calcext:value-type="float">
            <text:p>905812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1:010228:689</text:p>
          </table:table-cell>
          <table:table-cell table:style-name="ce11" office:value-type="float" office:value="975477.15" calcext:value-type="float">
            <text:p>975477,1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1:010228:764</text:p>
          </table:table-cell>
          <table:table-cell table:style-name="ce11" office:value-type="float" office:value="1073321.32" calcext:value-type="float">
            <text:p>1073321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1:010228:770</text:p>
          </table:table-cell>
          <table:table-cell table:style-name="ce11" office:value-type="float" office:value="688985.18" calcext:value-type="float">
            <text:p>688985,1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1:010228:825</text:p>
          </table:table-cell>
          <table:table-cell table:style-name="ce11" office:value-type="float" office:value="1162270.65" calcext:value-type="float">
            <text:p>1162270,6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1:010228:836</text:p>
          </table:table-cell>
          <table:table-cell table:style-name="ce11" office:value-type="float" office:value="698776.32" calcext:value-type="float">
            <text:p>698776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1:010228:839</text:p>
          </table:table-cell>
          <table:table-cell table:style-name="ce11" office:value-type="float" office:value="1162270.65" calcext:value-type="float">
            <text:p>1162270,6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1:010228:868</text:p>
          </table:table-cell>
          <table:table-cell table:style-name="ce11" office:value-type="float" office:value="648456.64" calcext:value-type="float">
            <text:p>648456,6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1:010228:871</text:p>
          </table:table-cell>
          <table:table-cell table:style-name="ce11" office:value-type="float" office:value="742449.84" calcext:value-type="float">
            <text:p>742449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1:010228:874</text:p>
          </table:table-cell>
          <table:table-cell table:style-name="ce11" office:value-type="float" office:value="733715.14" calcext:value-type="float">
            <text:p>733715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1:010228:894</text:p>
          </table:table-cell>
          <table:table-cell table:style-name="ce11" office:value-type="float" office:value="718429.4" calcext:value-type="float">
            <text:p>718429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1:010228:897</text:p>
          </table:table-cell>
          <table:table-cell table:style-name="ce11" office:value-type="float" office:value="744633.52" calcext:value-type="float">
            <text:p>744633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1:010228:901</text:p>
          </table:table-cell>
          <table:table-cell table:style-name="ce11" office:value-type="float" office:value="656562.35" calcext:value-type="float">
            <text:p>656562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1:010228:902</text:p>
          </table:table-cell>
          <table:table-cell table:style-name="ce11" office:value-type="float" office:value="1160383.85" calcext:value-type="float">
            <text:p>1160383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1:010228:914</text:p>
          </table:table-cell>
          <table:table-cell table:style-name="ce11" office:value-type="float" office:value="1160383.85" calcext:value-type="float">
            <text:p>1160383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1:010228:934</text:p>
          </table:table-cell>
          <table:table-cell table:style-name="ce11" office:value-type="float" office:value="1078574.11" calcext:value-type="float">
            <text:p>1078574,1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1:010228:939</text:p>
          </table:table-cell>
          <table:table-cell table:style-name="ce11" office:value-type="float" office:value="1154723.44" calcext:value-type="float">
            <text:p>1154723,4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1:010228:944</text:p>
          </table:table-cell>
          <table:table-cell table:style-name="ce11" office:value-type="float" office:value="1064566.66" calcext:value-type="float">
            <text:p>1064566,6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1:010228:946</text:p>
          </table:table-cell>
          <table:table-cell table:style-name="ce11" office:value-type="float" office:value="882469.73" calcext:value-type="float">
            <text:p>882469,7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1:010228:950</text:p>
          </table:table-cell>
          <table:table-cell table:style-name="ce11" office:value-type="float" office:value="1156610.24" calcext:value-type="float">
            <text:p>1156610,2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1:010228:971</text:p>
          </table:table-cell>
          <table:table-cell table:style-name="ce11" office:value-type="float" office:value="903480.91" calcext:value-type="float">
            <text:p>903480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1:010228:972</text:p>
          </table:table-cell>
          <table:table-cell table:style-name="ce11" office:value-type="float" office:value="707511.02" calcext:value-type="float">
            <text:p>707511,0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1:010228:977</text:p>
          </table:table-cell>
          <table:table-cell table:style-name="ce11" office:value-type="float" office:value="1143402.62" calcext:value-type="float">
            <text:p>1143402,6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1:010228:981</text:p>
          </table:table-cell>
          <table:table-cell table:style-name="ce11" office:value-type="float" office:value="949061.91" calcext:value-type="float">
            <text:p>949061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1:010230:1169</text:p>
          </table:table-cell>
          <table:table-cell table:style-name="ce11" office:value-type="float" office:value="652509.49" calcext:value-type="float">
            <text:p>652509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1:010534:583</text:p>
          </table:table-cell>
          <table:table-cell table:style-name="ce11" office:value-type="float" office:value="896909.11" calcext:value-type="float">
            <text:p>896909,1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1:000000:2021</text:p>
          </table:table-cell>
          <table:table-cell table:style-name="ce11" office:value-type="float" office:value="420014.4" calcext:value-type="float">
            <text:p>420014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1:010837:182</text:p>
          </table:table-cell>
          <table:table-cell table:style-name="ce11" office:value-type="float" office:value="426618.4" calcext:value-type="float">
            <text:p>426618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1:010941:35</text:p>
          </table:table-cell>
          <table:table-cell table:style-name="ce11" office:value-type="float" office:value="910077.36" calcext:value-type="float">
            <text:p>910077,3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1:010941:36</text:p>
          </table:table-cell>
          <table:table-cell table:style-name="ce11" office:value-type="float" office:value="911398.23" calcext:value-type="float">
            <text:p>911398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1:011228:42</text:p>
          </table:table-cell>
          <table:table-cell table:style-name="ce11" office:value-type="float" office:value="762583.45" calcext:value-type="float">
            <text:p>762583,4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1:011228:50</text:p>
          </table:table-cell>
          <table:table-cell table:style-name="ce11" office:value-type="float" office:value="916207.34" calcext:value-type="float">
            <text:p>916207,3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1:011601:413</text:p>
          </table:table-cell>
          <table:table-cell table:style-name="ce11" office:value-type="float" office:value="475698.88" calcext:value-type="float">
            <text:p>475698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1:011701:368</text:p>
          </table:table-cell>
          <table:table-cell table:style-name="ce11" office:value-type="float" office:value="701126.41" calcext:value-type="float">
            <text:p>701126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1:011701:408</text:p>
          </table:table-cell>
          <table:table-cell table:style-name="ce11" office:value-type="float" office:value="705409.9" calcext:value-type="float">
            <text:p>705409,9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2:000000:807</text:p>
          </table:table-cell>
          <table:table-cell table:style-name="ce11" office:value-type="float" office:value="683464.66" calcext:value-type="float">
            <text:p>683464,6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2:021104:501</text:p>
          </table:table-cell>
          <table:table-cell table:style-name="ce11" office:value-type="float" office:value="992499.24" calcext:value-type="float">
            <text:p>992499,2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3:071805:21</text:p>
          </table:table-cell>
          <table:table-cell table:style-name="ce11" office:value-type="float" office:value="659354.47" calcext:value-type="float">
            <text:p>659354,4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0439:113</text:p>
          </table:table-cell>
          <table:table-cell table:style-name="ce11" office:value-type="float" office:value="1102860.47" calcext:value-type="float">
            <text:p>1102860,4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0439:114</text:p>
          </table:table-cell>
          <table:table-cell table:style-name="ce11" office:value-type="float" office:value="1188153.64" calcext:value-type="float">
            <text:p>1188153,6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4:010439:115</text:p>
          </table:table-cell>
          <table:table-cell table:style-name="ce11" office:value-type="float" office:value="1199129.09" calcext:value-type="float">
            <text:p>1199129,0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10439:123</text:p>
          </table:table-cell>
          <table:table-cell table:style-name="ce11" office:value-type="float" office:value="1160383.77" calcext:value-type="float">
            <text:p>1160383,7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0439:125</text:p>
          </table:table-cell>
          <table:table-cell table:style-name="ce11" office:value-type="float" office:value="1096909.79" calcext:value-type="float">
            <text:p>1096909,7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0439:129</text:p>
          </table:table-cell>
          <table:table-cell table:style-name="ce11" office:value-type="float" office:value="954093.32" calcext:value-type="float">
            <text:p>954093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10439:134</text:p>
          </table:table-cell>
          <table:table-cell table:style-name="ce11" office:value-type="float" office:value="1067156.36" calcext:value-type="float">
            <text:p>1067156,3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10439:136</text:p>
          </table:table-cell>
          <table:table-cell table:style-name="ce11" office:value-type="float" office:value="1094926.22" calcext:value-type="float">
            <text:p>1094926,2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4:010439:146</text:p>
          </table:table-cell>
          <table:table-cell table:style-name="ce11" office:value-type="float" office:value="1100876.91" calcext:value-type="float">
            <text:p>1100876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4:010439:149</text:p>
          </table:table-cell>
          <table:table-cell table:style-name="ce11" office:value-type="float" office:value="1049505.14" calcext:value-type="float">
            <text:p>1049505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4:010439:264</text:p>
          </table:table-cell>
          <table:table-cell table:style-name="ce11" office:value-type="float" office:value="960044.01" calcext:value-type="float">
            <text:p>960044,0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4:010439:65</text:p>
          </table:table-cell>
          <table:table-cell table:style-name="ce11" office:value-type="float" office:value="1085008.41" calcext:value-type="float">
            <text:p>1085008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4:010439:66</text:p>
          </table:table-cell>
          <table:table-cell table:style-name="ce11" office:value-type="float" office:value="979879.63" calcext:value-type="float">
            <text:p>979879,6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4:010439:67</text:p>
          </table:table-cell>
          <table:table-cell table:style-name="ce11" office:value-type="float" office:value="1167066.81" calcext:value-type="float">
            <text:p>1167066,8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4:010439:68</text:p>
          </table:table-cell>
          <table:table-cell table:style-name="ce11" office:value-type="float" office:value="1146498.84" calcext:value-type="float">
            <text:p>1146498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10439:69</text:p>
          </table:table-cell>
          <table:table-cell table:style-name="ce11" office:value-type="float" office:value="1069139.92" calcext:value-type="float">
            <text:p>1069139,9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10439:70</text:p>
          </table:table-cell>
          <table:table-cell table:style-name="ce11" office:value-type="float" office:value="1201266.57" calcext:value-type="float">
            <text:p>1201266,5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10439:71</text:p>
          </table:table-cell>
          <table:table-cell table:style-name="ce11" office:value-type="float" office:value="1176252.27" calcext:value-type="float">
            <text:p>1176252,2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4:010439:72</text:p>
          </table:table-cell>
          <table:table-cell table:style-name="ce11" office:value-type="float" office:value="1038817.71" calcext:value-type="float">
            <text:p>1038817,7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4:010439:73</text:p>
          </table:table-cell>
          <table:table-cell table:style-name="ce11" office:value-type="float" office:value="1263253.64" calcext:value-type="float">
            <text:p>1263253,6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4:010439:77</text:p>
          </table:table-cell>
          <table:table-cell table:style-name="ce11" office:value-type="float" office:value="1126663.22" calcext:value-type="float">
            <text:p>1126663,2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10439:82</text:p>
          </table:table-cell>
          <table:table-cell table:style-name="ce11" office:value-type="float" office:value="1209816.51" calcext:value-type="float">
            <text:p>1209816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00000:2036</text:p>
          </table:table-cell>
          <table:table-cell table:style-name="ce11" office:value-type="float" office:value="1606702.14" calcext:value-type="float">
            <text:p>1606702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00000:3715</text:p>
          </table:table-cell>
          <table:table-cell table:style-name="ce11" office:value-type="float" office:value="1364820.3" calcext:value-type="float">
            <text:p>1364820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5:010711:119</text:p>
          </table:table-cell>
          <table:table-cell table:style-name="ce11" office:value-type="float" office:value="682204.05" calcext:value-type="float">
            <text:p>682204,0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5:010711:152</text:p>
          </table:table-cell>
          <table:table-cell table:style-name="ce11" office:value-type="float" office:value="1151720.96" calcext:value-type="float">
            <text:p>1151720,9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6:000000:2721</text:p>
          </table:table-cell>
          <table:table-cell table:style-name="ce11" office:value-type="float" office:value="1077237.3" calcext:value-type="float">
            <text:p>1077237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6:000000:3294</text:p>
          </table:table-cell>
          <table:table-cell table:style-name="ce11" office:value-type="float" office:value="486352.46" calcext:value-type="float">
            <text:p>486352,4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6:012913:66</text:p>
          </table:table-cell>
          <table:table-cell table:style-name="ce11" office:value-type="float" office:value="631532.3" calcext:value-type="float">
            <text:p>631532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6:012916:80</text:p>
          </table:table-cell>
          <table:table-cell table:style-name="ce11" office:value-type="float" office:value="1027060.31" calcext:value-type="float">
            <text:p>1027060,3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6:012916:83</text:p>
          </table:table-cell>
          <table:table-cell table:style-name="ce11" office:value-type="float" office:value="1023924.24" calcext:value-type="float">
            <text:p>1023924,2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6:012916:99</text:p>
          </table:table-cell>
          <table:table-cell table:style-name="ce11" office:value-type="float" office:value="776712.14" calcext:value-type="float">
            <text:p>776712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6:012924:154</text:p>
          </table:table-cell>
          <table:table-cell table:style-name="ce11" office:value-type="float" office:value="760379.41" calcext:value-type="float">
            <text:p>760379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6:012924:170</text:p>
          </table:table-cell>
          <table:table-cell table:style-name="ce11" office:value-type="float" office:value="816636.6" calcext:value-type="float">
            <text:p>816636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6:000000:3348</text:p>
          </table:table-cell>
          <table:table-cell table:style-name="ce11" office:value-type="float" office:value="1112622.04" calcext:value-type="float">
            <text:p>1112622,0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6:015525:114</text:p>
          </table:table-cell>
          <table:table-cell table:style-name="ce11" office:value-type="float" office:value="1176531.97" calcext:value-type="float">
            <text:p>1176531,9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6:015525:163</text:p>
          </table:table-cell>
          <table:table-cell table:style-name="ce11" office:value-type="float" office:value="1006317.78" calcext:value-type="float">
            <text:p>1006317,7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6:015525:198</text:p>
          </table:table-cell>
          <table:table-cell table:style-name="ce11" office:value-type="float" office:value="1387940.06" calcext:value-type="float">
            <text:p>1387940,0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6:015525:206</text:p>
          </table:table-cell>
          <table:table-cell table:style-name="ce11" office:value-type="float" office:value="1364960.92" calcext:value-type="float">
            <text:p>1364960,9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6:015622:103</text:p>
          </table:table-cell>
          <table:table-cell table:style-name="ce11" office:value-type="float" office:value="1332790.12" calcext:value-type="float">
            <text:p>1332790,1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6:015622:36</text:p>
          </table:table-cell>
          <table:table-cell table:style-name="ce11" office:value-type="float" office:value="1027678.3" calcext:value-type="float">
            <text:p>1027678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6:015622:52</text:p>
          </table:table-cell>
          <table:table-cell table:style-name="ce11" office:value-type="float" office:value="1089211.24" calcext:value-type="float">
            <text:p>1089211,2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6:015622:71</text:p>
          </table:table-cell>
          <table:table-cell table:style-name="ce11" office:value-type="float" office:value="1424706.68" calcext:value-type="float">
            <text:p>1424706,6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6:015622:73</text:p>
          </table:table-cell>
          <table:table-cell table:style-name="ce11" office:value-type="float" office:value="685910" calcext:value-type="float">
            <text:p>685910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6:015622:82</text:p>
          </table:table-cell>
          <table:table-cell table:style-name="ce11" office:value-type="float" office:value="1072772.73" calcext:value-type="float">
            <text:p>1072772,7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7:000000:1190</text:p>
          </table:table-cell>
          <table:table-cell table:style-name="ce11" office:value-type="float" office:value="652065.18" calcext:value-type="float">
            <text:p>652065,1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7:011147:58</text:p>
          </table:table-cell>
          <table:table-cell table:style-name="ce11" office:value-type="float" office:value="679906.16" calcext:value-type="float">
            <text:p>679906,1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8:010106:158</text:p>
          </table:table-cell>
          <table:table-cell table:style-name="ce11" office:value-type="float" office:value="1757664.44" calcext:value-type="float">
            <text:p>1757664,4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8:010106:31</text:p>
          </table:table-cell>
          <table:table-cell table:style-name="ce11" office:value-type="float" office:value="1315071.83" calcext:value-type="float">
            <text:p>1315071,8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8:010145:336</text:p>
          </table:table-cell>
          <table:table-cell table:style-name="ce11" office:value-type="float" office:value="476304.71" calcext:value-type="float">
            <text:p>476304,7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0:011307:317</text:p>
          </table:table-cell>
          <table:table-cell table:style-name="ce11" office:value-type="float" office:value="508922.04" calcext:value-type="float">
            <text:p>508922,0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1:011802:1129</text:p>
          </table:table-cell>
          <table:table-cell table:style-name="ce11" office:value-type="float" office:value="683680.19" calcext:value-type="float">
            <text:p>683680,1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1:011802:1342</text:p>
          </table:table-cell>
          <table:table-cell table:style-name="ce11" office:value-type="float" office:value="729351.14" calcext:value-type="float">
            <text:p>729351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1:000000:2774</text:p>
          </table:table-cell>
          <table:table-cell table:style-name="ce11" office:value-type="float" office:value="289249.7" calcext:value-type="float">
            <text:p>289249,7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2:010914:136</text:p>
          </table:table-cell>
          <table:table-cell table:style-name="ce11" office:value-type="float" office:value="726815.52" calcext:value-type="float">
            <text:p>726815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2:010914:308</text:p>
          </table:table-cell>
          <table:table-cell table:style-name="ce11" office:value-type="float" office:value="668051.71" calcext:value-type="float">
            <text:p>668051,7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3:020505:405</text:p>
          </table:table-cell>
          <table:table-cell table:style-name="ce11" office:value-type="float" office:value="567324.93" calcext:value-type="float">
            <text:p>567324,9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4:010217:127</text:p>
          </table:table-cell>
          <table:table-cell table:style-name="ce11" office:value-type="float" office:value="644420.62" calcext:value-type="float">
            <text:p>644420,6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4:010601:1439</text:p>
          </table:table-cell>
          <table:table-cell table:style-name="ce11" office:value-type="float" office:value="582413.37" calcext:value-type="float">
            <text:p>582413,3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4:010601:1429</text:p>
          </table:table-cell>
          <table:table-cell table:style-name="ce11" office:value-type="float" office:value="604470.17" calcext:value-type="float">
            <text:p>604470,1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5:010209:159</text:p>
          </table:table-cell>
          <table:table-cell table:style-name="ce11" office:value-type="float" office:value="1421811.09" calcext:value-type="float">
            <text:p>1421811,0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5:011415:107</text:p>
          </table:table-cell>
          <table:table-cell table:style-name="ce11" office:value-type="float" office:value="902352.4" calcext:value-type="float">
            <text:p>902352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5:011415:108</text:p>
          </table:table-cell>
          <table:table-cell table:style-name="ce11" office:value-type="float" office:value="948735" calcext:value-type="float">
            <text:p>948735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5:011415:109</text:p>
          </table:table-cell>
          <table:table-cell table:style-name="ce11" office:value-type="float" office:value="594152.16" calcext:value-type="float">
            <text:p>594152,1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5:011415:110</text:p>
          </table:table-cell>
          <table:table-cell table:style-name="ce11" office:value-type="float" office:value="893919.2" calcext:value-type="float">
            <text:p>893919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5:011415:111</text:p>
          </table:table-cell>
          <table:table-cell table:style-name="ce11" office:value-type="float" office:value="898135.8" calcext:value-type="float">
            <text:p>898135,8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5:011415:113</text:p>
          </table:table-cell>
          <table:table-cell table:style-name="ce11" office:value-type="float" office:value="883377.7" calcext:value-type="float">
            <text:p>883377,7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5:011415:140</text:p>
          </table:table-cell>
          <table:table-cell table:style-name="ce11" office:value-type="float" office:value="662006.2" calcext:value-type="float">
            <text:p>662006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5:011415:147</text:p>
          </table:table-cell>
          <table:table-cell table:style-name="ce11" office:value-type="float" office:value="619840.2" calcext:value-type="float">
            <text:p>619840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5:011415:149</text:p>
          </table:table-cell>
          <table:table-cell table:style-name="ce11" office:value-type="float" office:value="887594.3" calcext:value-type="float">
            <text:p>887594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5:011415:153</text:p>
          </table:table-cell>
          <table:table-cell table:style-name="ce11" office:value-type="float" office:value="815912.1" calcext:value-type="float">
            <text:p>815912,1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5:011415:160</text:p>
          </table:table-cell>
          <table:table-cell table:style-name="ce11" office:value-type="float" office:value="938193.5" calcext:value-type="float">
            <text:p>938193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5:011415:166</text:p>
          </table:table-cell>
          <table:table-cell table:style-name="ce11" office:value-type="float" office:value="952951.6" calcext:value-type="float">
            <text:p>952951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5:011415:167</text:p>
          </table:table-cell>
          <table:table-cell table:style-name="ce11" office:value-type="float" office:value="638814.9" calcext:value-type="float">
            <text:p>638814,9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5:011415:196</text:p>
          </table:table-cell>
          <table:table-cell table:style-name="ce11" office:value-type="float" office:value="927652" calcext:value-type="float">
            <text:p>927652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5:011415:199</text:p>
          </table:table-cell>
          <table:table-cell table:style-name="ce11" office:value-type="float" office:value="619840.2" calcext:value-type="float">
            <text:p>619840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5:011415:310</text:p>
          </table:table-cell>
          <table:table-cell table:style-name="ce11" office:value-type="float" office:value="963493.1" calcext:value-type="float">
            <text:p>963493,1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7:000000:1093</text:p>
          </table:table-cell>
          <table:table-cell table:style-name="ce11" office:value-type="float" office:value="459347.7" calcext:value-type="float">
            <text:p>459347,7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7:011206:445</text:p>
          </table:table-cell>
          <table:table-cell table:style-name="ce11" office:value-type="float" office:value="497166.53" calcext:value-type="float">
            <text:p>497166,5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7:011206:642</text:p>
          </table:table-cell>
          <table:table-cell table:style-name="ce11" office:value-type="float" office:value="421964.87" calcext:value-type="float">
            <text:p>421964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7:011206:643</text:p>
          </table:table-cell>
          <table:table-cell table:style-name="ce11" office:value-type="float" office:value="470218.88" calcext:value-type="float">
            <text:p>470218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00000:6975</text:p>
          </table:table-cell>
          <table:table-cell table:style-name="ce11" office:value-type="float" office:value="207692.66" calcext:value-type="float">
            <text:p>207692,6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13013:5303</text:p>
          </table:table-cell>
          <table:table-cell table:style-name="ce11" office:value-type="float" office:value="1648270.08" calcext:value-type="float">
            <text:p>1648270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013013:5304</text:p>
          </table:table-cell>
          <table:table-cell table:style-name="ce11" office:value-type="float" office:value="955161.96" calcext:value-type="float">
            <text:p>955161,9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10012:414</text:p>
          </table:table-cell>
          <table:table-cell table:style-name="ce11" office:value-type="float" office:value="1737943.46" calcext:value-type="float">
            <text:p>1737943,4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10133:668</text:p>
          </table:table-cell>
          <table:table-cell table:style-name="ce11" office:value-type="float" office:value="4010414.76" calcext:value-type="float">
            <text:p>4010414,7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10339:671</text:p>
          </table:table-cell>
          <table:table-cell table:style-name="ce11" office:value-type="float" office:value="728584.26" calcext:value-type="float">
            <text:p>728584,2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20018:1122</text:p>
          </table:table-cell>
          <table:table-cell table:style-name="ce11" office:value-type="float" office:value="324983.95" calcext:value-type="float">
            <text:p>324983,9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20409:3722</text:p>
          </table:table-cell>
          <table:table-cell table:style-name="ce11" office:value-type="float" office:value="484219.3" calcext:value-type="float">
            <text:p>484219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10246:828</text:p>
          </table:table-cell>
          <table:table-cell table:style-name="ce11" office:value-type="float" office:value="4846525.79" calcext:value-type="float">
            <text:p>4846525,7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30008:1766</text:p>
          </table:table-cell>
          <table:table-cell table:style-name="ce11" office:value-type="float" office:value="3662947.68" calcext:value-type="float">
            <text:p>3662947,6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30019:917</text:p>
          </table:table-cell>
          <table:table-cell table:style-name="ce11" office:value-type="float" office:value="687277.51" calcext:value-type="float">
            <text:p>687277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30239:994</text:p>
          </table:table-cell>
          <table:table-cell table:style-name="ce11" office:value-type="float" office:value="3316673.82" calcext:value-type="float">
            <text:p>3316673,8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2:000128:1589</text:p>
          </table:table-cell>
          <table:table-cell table:style-name="ce11" office:value-type="float" office:value="597479.59" calcext:value-type="float">
            <text:p>597479,5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2:000205:470</text:p>
          </table:table-cell>
          <table:table-cell table:style-name="ce11" office:value-type="float" office:value="832415.13" calcext:value-type="float">
            <text:p>832415,1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4:020012:281</text:p>
          </table:table-cell>
          <table:table-cell table:style-name="ce11" office:value-type="float" office:value="30693765.84" calcext:value-type="float">
            <text:p>30693765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4:030361:764</text:p>
          </table:table-cell>
          <table:table-cell table:style-name="ce11" office:value-type="float" office:value="177261.89" calcext:value-type="float">
            <text:p>177261,8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6:000000:2869</text:p>
          </table:table-cell>
          <table:table-cell table:style-name="ce11" office:value-type="float" office:value="350296.83" calcext:value-type="float">
            <text:p>350296,8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8:011033:59</text:p>
          </table:table-cell>
          <table:table-cell table:style-name="ce11" office:value-type="float" office:value="2463988.11" calcext:value-type="float">
            <text:p>2463988,1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8:012601:964</text:p>
          </table:table-cell>
          <table:table-cell table:style-name="ce11" office:value-type="float" office:value="1459092.18" calcext:value-type="float">
            <text:p>1459092,1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009005:1524</text:p>
          </table:table-cell>
          <table:table-cell table:style-name="ce11" office:value-type="float" office:value="4840142.83" calcext:value-type="float">
            <text:p>4840142,8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013002:4635</text:p>
          </table:table-cell>
          <table:table-cell table:style-name="ce11" office:value-type="float" office:value="2175651.72" calcext:value-type="float">
            <text:p>2175651,7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013013:5305</text:p>
          </table:table-cell>
          <table:table-cell table:style-name="ce11" office:value-type="float" office:value="1602474.72" calcext:value-type="float">
            <text:p>1602474,7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013013:5306</text:p>
          </table:table-cell>
          <table:table-cell table:style-name="ce11" office:value-type="float" office:value="1942601.72" calcext:value-type="float">
            <text:p>1942601,7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1:010228:1364</text:p>
          </table:table-cell>
          <table:table-cell table:style-name="ce11" office:value-type="float" office:value="9506026.13" calcext:value-type="float">
            <text:p>9506026,1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1:010941:147</text:p>
          </table:table-cell>
          <table:table-cell table:style-name="ce11" office:value-type="float" office:value="1893877.23" calcext:value-type="float">
            <text:p>1893877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1:011228:161</text:p>
          </table:table-cell>
          <table:table-cell table:style-name="ce11" office:value-type="float" office:value="1745520.34" calcext:value-type="float">
            <text:p>1745520,3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1:011601:531</text:p>
          </table:table-cell>
          <table:table-cell table:style-name="ce11" office:value-type="float" office:value="951397.76" calcext:value-type="float">
            <text:p>951397,7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1:011701:528</text:p>
          </table:table-cell>
          <table:table-cell table:style-name="ce11" office:value-type="float" office:value="1463633.37" calcext:value-type="float">
            <text:p>1463633,3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1:011701:529</text:p>
          </table:table-cell>
          <table:table-cell table:style-name="ce11" office:value-type="float" office:value="1466897.9" calcext:value-type="float">
            <text:p>1466897,9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2:000000:1741</text:p>
          </table:table-cell>
          <table:table-cell table:style-name="ce11" office:value-type="float" office:value="1421262.32" calcext:value-type="float">
            <text:p>1421262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2:000000:1742</text:p>
          </table:table-cell>
          <table:table-cell table:style-name="ce11" office:value-type="float" office:value="1630796.2" calcext:value-type="float">
            <text:p>1630796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2:020807:528</text:p>
          </table:table-cell>
          <table:table-cell table:style-name="ce11" office:value-type="float" office:value="437998.02" calcext:value-type="float">
            <text:p>437998,0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2:021104:516</text:p>
          </table:table-cell>
          <table:table-cell table:style-name="ce11" office:value-type="float" office:value="2063899.52" calcext:value-type="float">
            <text:p>2063899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3:071805:19</text:p>
          </table:table-cell>
          <table:table-cell table:style-name="ce11" office:value-type="float" office:value="1019095" calcext:value-type="float">
            <text:p>1019095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4:010471:199</text:p>
          </table:table-cell>
          <table:table-cell table:style-name="ce11" office:value-type="float" office:value="480861.27" calcext:value-type="float">
            <text:p>480861,2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4:010502:42</text:p>
          </table:table-cell>
          <table:table-cell table:style-name="ce11" office:value-type="float" office:value="3025771.74" calcext:value-type="float">
            <text:p>3025771,7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5:010711:158</text:p>
          </table:table-cell>
          <table:table-cell table:style-name="ce11" office:value-type="float" office:value="1906821.08" calcext:value-type="float">
            <text:p>1906821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6:015301:599</text:p>
          </table:table-cell>
          <table:table-cell table:style-name="ce11" office:value-type="float" office:value="185569.52" calcext:value-type="float">
            <text:p>185569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7:011147:50</text:p>
          </table:table-cell>
          <table:table-cell table:style-name="ce11" office:value-type="float" office:value="679906.16" calcext:value-type="float">
            <text:p>679906,1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8:010106:160</text:p>
          </table:table-cell>
          <table:table-cell table:style-name="ce11" office:value-type="float" office:value="3192147.76" calcext:value-type="float">
            <text:p>3192147,7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8:010130:267</text:p>
          </table:table-cell>
          <table:table-cell table:style-name="ce11" office:value-type="float" office:value="4404510" calcext:value-type="float">
            <text:p>4404510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9:010711:3817</text:p>
          </table:table-cell>
          <table:table-cell table:style-name="ce11" office:value-type="float" office:value="241388.21" calcext:value-type="float">
            <text:p>241388,2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0:011307:392</text:p>
          </table:table-cell>
          <table:table-cell table:style-name="ce11" office:value-type="float" office:value="1058301.68" calcext:value-type="float">
            <text:p>1058301,6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1:011802:1208</text:p>
          </table:table-cell>
          <table:table-cell table:style-name="ce11" office:value-type="float" office:value="1371512.29" calcext:value-type="float">
            <text:p>1371512,2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2:010914:59</text:p>
          </table:table-cell>
          <table:table-cell table:style-name="ce11" office:value-type="float" office:value="726815.52" calcext:value-type="float">
            <text:p>726815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3:020505:417</text:p>
          </table:table-cell>
          <table:table-cell table:style-name="ce11" office:value-type="float" office:value="1072320.45" calcext:value-type="float">
            <text:p>1072320,4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4:010217:12</text:p>
          </table:table-cell>
          <table:table-cell table:style-name="ce11" office:value-type="float" office:value="1288841.23" calcext:value-type="float">
            <text:p>1288841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4:010876:951</text:p>
          </table:table-cell>
          <table:table-cell table:style-name="ce11" office:value-type="float" office:value="257019.18" calcext:value-type="float">
            <text:p>257019,1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5:010209:157</text:p>
          </table:table-cell>
          <table:table-cell table:style-name="ce11" office:value-type="float" office:value="2813457.6" calcext:value-type="float">
            <text:p>2813457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5:011415:326</text:p>
          </table:table-cell>
          <table:table-cell table:style-name="ce11" office:value-type="float" office:value="14991772.46" calcext:value-type="float">
            <text:p>14991772,4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7:000000:431</text:p>
          </table:table-cell>
          <table:table-cell table:style-name="ce11" office:value-type="float" office:value="918695.4" calcext:value-type="float">
            <text:p>918695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7:011206:364</text:p>
          </table:table-cell>
          <table:table-cell table:style-name="ce11" office:value-type="float" office:value="473157.75" calcext:value-type="float">
            <text:p>473157,7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7:011206:489</text:p>
          </table:table-cell>
          <table:table-cell table:style-name="ce11" office:value-type="float" office:value="877474.87" calcext:value-type="float">
            <text:p>877474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7:011206:662</text:p>
          </table:table-cell>
          <table:table-cell table:style-name="ce11" office:value-type="float" office:value="980874.56" calcext:value-type="float">
            <text:p>980874,5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8:010107:2222</text:p>
          </table:table-cell>
          <table:table-cell table:style-name="ce11" office:value-type="float" office:value="199713.06" calcext:value-type="float">
            <text:p>199713,0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3:000000:1514</text:p>
          </table:table-cell>
          <table:table-cell table:style-name="ce11" office:value-type="float" office:value="69776595.58" calcext:value-type="float">
            <text:p>69776595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3:071870:176</text:p>
          </table:table-cell>
          <table:table-cell table:style-name="ce11" office:value-type="float" office:value="7817858.01" calcext:value-type="float">
            <text:p>7817858,0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5:010414:297</text:p>
          </table:table-cell>
          <table:table-cell table:style-name="ce11" office:value-type="float" office:value="969294.31" calcext:value-type="float">
            <text:p>969294,3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062001:285</text:p>
          </table:table-cell>
          <table:table-cell table:style-name="ce11" office:value-type="float" office:value="769971.51" calcext:value-type="float">
            <text:p>769971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00000:12822</text:p>
          </table:table-cell>
          <table:table-cell table:style-name="ce11" office:value-type="float" office:value="2024408.33" calcext:value-type="float">
            <text:p>2024408,3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00000:12848</text:p>
          </table:table-cell>
          <table:table-cell table:style-name="ce11" office:value-type="float" office:value="3540775.84" calcext:value-type="float">
            <text:p>3540775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10145:1434</text:p>
          </table:table-cell>
          <table:table-cell table:style-name="ce11" office:value-type="float" office:value="1014607.07" calcext:value-type="float">
            <text:p>1014607,0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10145:1435</text:p>
          </table:table-cell>
          <table:table-cell table:style-name="ce11" office:value-type="float" office:value="663607.87" calcext:value-type="float">
            <text:p>663607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10247:548</text:p>
          </table:table-cell>
          <table:table-cell table:style-name="ce11" office:value-type="float" office:value="1162436.57" calcext:value-type="float">
            <text:p>1162436,5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10440:651</text:p>
          </table:table-cell>
          <table:table-cell table:style-name="ce11" office:value-type="float" office:value="904541.7" calcext:value-type="float">
            <text:p>904541,7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20001:658</text:p>
          </table:table-cell>
          <table:table-cell table:style-name="ce11" office:value-type="float" office:value="860911.11" calcext:value-type="float">
            <text:p>860911,1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20394:1304</text:p>
          </table:table-cell>
          <table:table-cell table:style-name="ce11" office:value-type="float" office:value="634153.53" calcext:value-type="float">
            <text:p>634153,5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20394:1305</text:p>
          </table:table-cell>
          <table:table-cell table:style-name="ce11" office:value-type="float" office:value="674878.99" calcext:value-type="float">
            <text:p>674878,9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20394:1308</text:p>
          </table:table-cell>
          <table:table-cell table:style-name="ce11" office:value-type="float" office:value="2676017.16" calcext:value-type="float">
            <text:p>2676017,1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20400:1952</text:p>
          </table:table-cell>
          <table:table-cell table:style-name="ce11" office:value-type="float" office:value="3474145.66" calcext:value-type="float">
            <text:p>3474145,6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20401:2722</text:p>
          </table:table-cell>
          <table:table-cell table:style-name="ce11" office:value-type="float" office:value="690592.52" calcext:value-type="float">
            <text:p>690592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60010:1275</text:p>
          </table:table-cell>
          <table:table-cell table:style-name="ce11" office:value-type="float" office:value="4838631.41" calcext:value-type="float">
            <text:p>4838631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110082:315</text:p>
          </table:table-cell>
          <table:table-cell table:style-name="ce11" office:value-type="float" office:value="2416547.33" calcext:value-type="float">
            <text:p>2416547,3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130071:814</text:p>
          </table:table-cell>
          <table:table-cell table:style-name="ce11" office:value-type="float" office:value="3260194.25" calcext:value-type="float">
            <text:p>3260194,2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130089:626</text:p>
          </table:table-cell>
          <table:table-cell table:style-name="ce11" office:value-type="float" office:value="1134348.13" calcext:value-type="float">
            <text:p>1134348,1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2:000123:693</text:p>
          </table:table-cell>
          <table:table-cell table:style-name="ce11" office:value-type="float" office:value="2280964.56" calcext:value-type="float">
            <text:p>2280964,5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2:000125:2524</text:p>
          </table:table-cell>
          <table:table-cell table:style-name="ce11" office:value-type="float" office:value="2204530.92" calcext:value-type="float">
            <text:p>2204530,9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2:000296:645</text:p>
          </table:table-cell>
          <table:table-cell table:style-name="ce11" office:value-type="float" office:value="788243.39" calcext:value-type="float">
            <text:p>788243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2:000296:646</text:p>
          </table:table-cell>
          <table:table-cell table:style-name="ce11" office:value-type="float" office:value="312175.6" calcext:value-type="float">
            <text:p>312175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4:030342:1108</text:p>
          </table:table-cell>
          <table:table-cell table:style-name="ce11" office:value-type="float" office:value="1466932.27" calcext:value-type="float">
            <text:p>1466932,2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5:010640:565</text:p>
          </table:table-cell>
          <table:table-cell table:style-name="ce11" office:value-type="float" office:value="2726510.98" calcext:value-type="float">
            <text:p>2726510,9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5:010916:630</text:p>
          </table:table-cell>
          <table:table-cell table:style-name="ce11" office:value-type="float" office:value="2099964.23" calcext:value-type="float">
            <text:p>2099964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5:010948:339</text:p>
          </table:table-cell>
          <table:table-cell table:style-name="ce11" office:value-type="float" office:value="2387250.62" calcext:value-type="float">
            <text:p>2387250,6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1:000000:3076</text:p>
          </table:table-cell>
          <table:table-cell table:style-name="ce11" office:value-type="float" office:value="1236232.96" calcext:value-type="float">
            <text:p>1236232,9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1:010215:54</text:p>
          </table:table-cell>
          <table:table-cell table:style-name="ce11" office:value-type="float" office:value="705348.02" calcext:value-type="float">
            <text:p>705348,0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1:010228:1078</text:p>
          </table:table-cell>
          <table:table-cell table:style-name="ce11" office:value-type="float" office:value="753062.74" calcext:value-type="float">
            <text:p>753062,7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1:010228:1093</text:p>
          </table:table-cell>
          <table:table-cell table:style-name="ce11" office:value-type="float" office:value="965807" calcext:value-type="float">
            <text:p>965807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1:010228:1108</text:p>
          </table:table-cell>
          <table:table-cell table:style-name="ce11" office:value-type="float" office:value="1203395.52" calcext:value-type="float">
            <text:p>1203395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1:010228:1141</text:p>
          </table:table-cell>
          <table:table-cell table:style-name="ce11" office:value-type="float" office:value="771260.27" calcext:value-type="float">
            <text:p>771260,2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1:010228:1142</text:p>
          </table:table-cell>
          <table:table-cell table:style-name="ce11" office:value-type="float" office:value="1113152.44" calcext:value-type="float">
            <text:p>1113152,4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1:010228:1174</text:p>
          </table:table-cell>
          <table:table-cell table:style-name="ce11" office:value-type="float" office:value="760082.58" calcext:value-type="float">
            <text:p>760082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1:010228:1555</text:p>
          </table:table-cell>
          <table:table-cell table:style-name="ce11" office:value-type="float" office:value="709497.13" calcext:value-type="float">
            <text:p>709497,1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1:010228:455</text:p>
          </table:table-cell>
          <table:table-cell table:style-name="ce11" office:value-type="float" office:value="1189874.22" calcext:value-type="float">
            <text:p>1189874,2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1:010228:456</text:p>
          </table:table-cell>
          <table:table-cell table:style-name="ce11" office:value-type="float" office:value="925250.64" calcext:value-type="float">
            <text:p>925250,6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1:010228:492</text:p>
          </table:table-cell>
          <table:table-cell table:style-name="ce11" office:value-type="float" office:value="811499.93" calcext:value-type="float">
            <text:p>811499,9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1:010228:493</text:p>
          </table:table-cell>
          <table:table-cell table:style-name="ce11" office:value-type="float" office:value="935623.4" calcext:value-type="float">
            <text:p>935623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1:010228:512</text:p>
          </table:table-cell>
          <table:table-cell table:style-name="ce11" office:value-type="float" office:value="663856.96" calcext:value-type="float">
            <text:p>663856,9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1:010228:514</text:p>
          </table:table-cell>
          <table:table-cell table:style-name="ce11" office:value-type="float" office:value="1236232.96" calcext:value-type="float">
            <text:p>1236232,9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1:010228:519</text:p>
          </table:table-cell>
          <table:table-cell table:style-name="ce11" office:value-type="float" office:value="1203395.52" calcext:value-type="float">
            <text:p>1203395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1:010228:534</text:p>
          </table:table-cell>
          <table:table-cell table:style-name="ce11" office:value-type="float" office:value="661782.41" calcext:value-type="float">
            <text:p>661782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1:010228:544</text:p>
          </table:table-cell>
          <table:table-cell table:style-name="ce11" office:value-type="float" office:value="760082.58" calcext:value-type="float">
            <text:p>760082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1:010228:566</text:p>
          </table:table-cell>
          <table:table-cell table:style-name="ce11" office:value-type="float" office:value="760082.58" calcext:value-type="float">
            <text:p>760082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1:010228:584</text:p>
          </table:table-cell>
          <table:table-cell table:style-name="ce11" office:value-type="float" office:value="898050.52" calcext:value-type="float">
            <text:p>898050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1:010228:589</text:p>
          </table:table-cell>
          <table:table-cell table:style-name="ce11" office:value-type="float" office:value="967738.61" calcext:value-type="float">
            <text:p>967738,6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1:010228:602</text:p>
          </table:table-cell>
          <table:table-cell table:style-name="ce11" office:value-type="float" office:value="715720.79" calcext:value-type="float">
            <text:p>715720,7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1:010228:615</text:p>
          </table:table-cell>
          <table:table-cell table:style-name="ce11" office:value-type="float" office:value="1182147.77" calcext:value-type="float">
            <text:p>1182147,7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1:010228:625</text:p>
          </table:table-cell>
          <table:table-cell table:style-name="ce11" office:value-type="float" office:value="717607.38" calcext:value-type="float">
            <text:p>717607,3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1:010228:627</text:p>
          </table:table-cell>
          <table:table-cell table:style-name="ce11" office:value-type="float" office:value="764553.65" calcext:value-type="float">
            <text:p>764553,6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1:010228:629</text:p>
          </table:table-cell>
          <table:table-cell table:style-name="ce11" office:value-type="float" office:value="1140040.18" calcext:value-type="float">
            <text:p>1140040,1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1:010228:741</text:p>
          </table:table-cell>
          <table:table-cell table:style-name="ce11" office:value-type="float" office:value="927325.19" calcext:value-type="float">
            <text:p>927325,1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1:010228:762</text:p>
          </table:table-cell>
          <table:table-cell table:style-name="ce11" office:value-type="float" office:value="987054.75" calcext:value-type="float">
            <text:p>987054,7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1:010228:767</text:p>
          </table:table-cell>
          <table:table-cell table:style-name="ce11" office:value-type="float" office:value="898050.52" calcext:value-type="float">
            <text:p>898050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1:010228:798</text:p>
          </table:table-cell>
          <table:table-cell table:style-name="ce11" office:value-type="float" office:value="1228506.5" calcext:value-type="float">
            <text:p>1228506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1:010228:807</text:p>
          </table:table-cell>
          <table:table-cell table:style-name="ce11" office:value-type="float" office:value="665931.51" calcext:value-type="float">
            <text:p>665931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1:010228:817</text:p>
          </table:table-cell>
          <table:table-cell table:style-name="ce11" office:value-type="float" office:value="975465.07" calcext:value-type="float">
            <text:p>975465,0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1:010228:820</text:p>
          </table:table-cell>
          <table:table-cell table:style-name="ce11" office:value-type="float" office:value="655558.75" calcext:value-type="float">
            <text:p>655558,7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1:010228:821</text:p>
          </table:table-cell>
          <table:table-cell table:style-name="ce11" office:value-type="float" office:value="668425.56" calcext:value-type="float">
            <text:p>668425,5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1:010228:823</text:p>
          </table:table-cell>
          <table:table-cell table:style-name="ce11" office:value-type="float" office:value="967738.61" calcext:value-type="float">
            <text:p>967738,6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1:010228:847</text:p>
          </table:table-cell>
          <table:table-cell table:style-name="ce11" office:value-type="float" office:value="760082.58" calcext:value-type="float">
            <text:p>760082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1:010228:856</text:p>
          </table:table-cell>
          <table:table-cell table:style-name="ce11" office:value-type="float" office:value="1228506.5" calcext:value-type="float">
            <text:p>1228506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1:010228:942</text:p>
          </table:table-cell>
          <table:table-cell table:style-name="ce11" office:value-type="float" office:value="896258" calcext:value-type="float">
            <text:p>896258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1:010228:963</text:p>
          </table:table-cell>
          <table:table-cell table:style-name="ce11" office:value-type="float" office:value="713646.23" calcext:value-type="float">
            <text:p>713646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1:010228:978</text:p>
          </table:table-cell>
          <table:table-cell table:style-name="ce11" office:value-type="float" office:value="715371.84" calcext:value-type="float">
            <text:p>715371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1:010228:982</text:p>
          </table:table-cell>
          <table:table-cell table:style-name="ce11" office:value-type="float" office:value="898050.52" calcext:value-type="float">
            <text:p>898050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1:010745:298</text:p>
          </table:table-cell>
          <table:table-cell table:style-name="ce11" office:value-type="float" office:value="1009463.86" calcext:value-type="float">
            <text:p>1009463,8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1:010745:307</text:p>
          </table:table-cell>
          <table:table-cell table:style-name="ce11" office:value-type="float" office:value="813250.94" calcext:value-type="float">
            <text:p>813250,9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1:010745:309</text:p>
          </table:table-cell>
          <table:table-cell table:style-name="ce11" office:value-type="float" office:value="1454793.97" calcext:value-type="float">
            <text:p>1454793,9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1:010745:700</text:p>
          </table:table-cell>
          <table:table-cell table:style-name="ce11" office:value-type="float" office:value="1043026.6" calcext:value-type="float">
            <text:p>1043026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2:021202:320</text:p>
          </table:table-cell>
          <table:table-cell table:style-name="ce11" office:value-type="float" office:value="703896.45" calcext:value-type="float">
            <text:p>703896,4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2:021202:523</text:p>
          </table:table-cell>
          <table:table-cell table:style-name="ce11" office:value-type="float" office:value="693406.19" calcext:value-type="float">
            <text:p>693406,1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6:014779:24</text:p>
          </table:table-cell>
          <table:table-cell table:style-name="ce11" office:value-type="float" office:value="578566.29" calcext:value-type="float">
            <text:p>578566,2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9:010711:3818</text:p>
          </table:table-cell>
          <table:table-cell table:style-name="ce11" office:value-type="float" office:value="1432255.1" calcext:value-type="float">
            <text:p>1432255,1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9:011221:390</text:p>
          </table:table-cell>
          <table:table-cell table:style-name="ce11" office:value-type="float" office:value="531837.16" calcext:value-type="float">
            <text:p>531837,1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0:010401:262</text:p>
          </table:table-cell>
          <table:table-cell table:style-name="ce11" office:value-type="float" office:value="449331.92" calcext:value-type="float">
            <text:p>449331,9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6:030101:4121</text:p>
          </table:table-cell>
          <table:table-cell table:style-name="ce11" office:value-type="float" office:value="207607.6" calcext:value-type="float">
            <text:p>207607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6:030101:4122</text:p>
          </table:table-cell>
          <table:table-cell table:style-name="ce11" office:value-type="float" office:value="132242.22" calcext:value-type="float">
            <text:p>132242,2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8:126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8:12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8:12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8:127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8:127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8:127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08:127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8:127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8:129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8:129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8:129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8:14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8:14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8:144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8:198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8:199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8:225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08:225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8:225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8:225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8:22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8:226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8:22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08:226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08:226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08:226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8:22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08:22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8:230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08:230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08:23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8:23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08:230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08:23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08:23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08:23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8:231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8:23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08:23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08:23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08:23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08:23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08:232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08:232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08:23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08:232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08:232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08:23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08:240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08:24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08:24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08:24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08:24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08:24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08:241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08:24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408:259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08:259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408:260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408:26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408:26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408:272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408:272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408:273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08:27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408:273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408:285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408:28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408:29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408:30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408:313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408:314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408:35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408:362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408:374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408:375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08:375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408:376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20408:6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20408:7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20408:77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20408:77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20408:77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20408:9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20413:109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413:110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20413:11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20413:11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413:11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413:110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20413:114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20413:115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20413:115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20413:116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20413:11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20413:120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413:125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413:126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20413:127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20413:127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20413:12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20413:4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20413:4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20413:4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20413:4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20413:4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20413:4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20413:41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20413:4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20413:4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20413:4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20413:4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20413:41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20413:4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20413:4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20413:41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20413:4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20413:42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20413:42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20413:4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413:42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413:42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413:4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413:43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413:5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413:53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413:53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20413:57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20413:59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20413:59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413:59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20413:95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20413:9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20413:96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413:9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20413:96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20413:96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20413:9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20413:9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20413:96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20413:96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20413:9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20413:97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20413:97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20413:97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20413:97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20413:97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30078:18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30078:18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30078:1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30078:18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30078:18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30078:18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30078:19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78:19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30078:19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30078:19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30078:28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30078:29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30078:29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30078:29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30078:3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30078:3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30078:3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30078:31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30078:3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30078:34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30078:37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30078:37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30078:37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30078:38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30078:38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30078:39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078:39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30078:39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30078:39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30078:40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30078:4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078:4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78:4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30078:4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30078:41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30078:4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30078:4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30078:42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30078:4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30078:46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30078:4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30078:46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30078:46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30078:4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30078:47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30078:47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30078:47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30078:47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30078:47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30078:47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30078:48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30078:5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30078:50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30078:5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30078:51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30078:5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30078:53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30078:54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30078:54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30078:54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30078:54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30078:5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30078:56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30078:5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30078:5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30078:57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30078:57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30078:58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078:59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30078:6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30078:6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30078:6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30078:7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3:050025:8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3:050025:8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3:050025:8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3:050025:9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3:050044:2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3:050044:9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3:050046:9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4:020012:27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8:011033:8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8:012101:83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8:012601:9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1:010228:155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1:011702:1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1:011701:5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2:000000:154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2:000000:156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3:071805:13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6:015525:1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6:015525:1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15525:10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6:015525:1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6:015525:1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6:015525:12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6:015525:12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6:015525:12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6:015525:1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6:015525:1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6:015525:16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6:015525:19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6:015525:19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6:015525:19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6:015525:19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6:015525:19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6:015525:20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6:015525:2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6:015525:20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6:015525:2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6:015525:2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6:015525:8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6:015525:9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6:015525:9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6:015525:9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6:015622:1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6:015622:10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6:015622:1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6:015622:1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6:015622:1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6:015622:1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6:015622:12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6:015622:13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6:015622:13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6:015622:14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6:015622:14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6:015622:1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6:015622:14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6:015622:1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6:015622:36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6:015622:4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6:015622: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6:015622:4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6:015622:4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6:015622:5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6:015622:5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6:015622:5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6:015622: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6:015622: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6:015622:6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6:015622: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6:015622:7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6:015622:7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6:015622:7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6:015622:7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6:015622: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6:015622:9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6:015622:9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8:010130:1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8:010130:1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8:010130:15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8:010130:15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8:010145:25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0:011307:52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0:012111:1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0:012111:3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1:011804:53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4:010255: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4:010255:6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4:010255: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4:010601:115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4:010601:107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4:010255:3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20370:1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20408:37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20413:126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110136:1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110136:1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130078:14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2:000350:89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3:050025:7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3:050044: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3:050046:3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0803:3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8:012101:5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013013:49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1:010837:6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4:010439:1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4:011607:4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6:012996: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6:015622:2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8:010145:12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0:012111:1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1:011804:6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4:010601:5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4:010601:68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4:010801:12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5:011803:26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6:000000:22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6:011300:35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6:011300:35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6:011300:35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6:031100:29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6:031100:3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0:000000:17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000000:174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4:000000:148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5:000000:66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3:010901:14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00000:1346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1:010745:2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1:010745:3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1:010745:37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1:010745:39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1:010745:40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1:010745:4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3:020602:5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5:011410:9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34873E2B272B559AFB5FBAF5926C394D4A3184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8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.00.0000</text:date>, <text:time style:data-style-name="N2" text:time-value="16:01:19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6T06:57:29</meta:creation-date>
    <dc:date>2023-07-26T16:05:59.602000000</dc:date>
    <dc:title>Untitled Spreadsheet</dc:title>
    <meta:generator>LibreOffice/6.3.1.2$Windows_X86_64 LibreOffice_project/b79626edf0065ac373bd1df5c28bd630b4424273</meta:generator>
    <meta:editing-duration>PT4M42S</meta:editing-duration>
    <meta:editing-cycles>1</meta:editing-cycles>
    <meta:document-statistic meta:table-count="1" meta:cell-count="33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