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22</text:p>
          </table:table-cell>
          <table:table-cell table:style-name="ce2" table:number-columns-repeated="2"/>
          <table:table-cell table:style-name="ce2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4" calcext:value-type="float">
            <text:p>3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4:010377:39</text:p>
          </table:table-cell>
          <table:table-cell table:style-name="ce11" office:value-type="float" office:value="604884.09" calcext:value-type="float">
            <text:p>604884,09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4:010859:160</text:p>
          </table:table-cell>
          <table:table-cell table:style-name="ce11" office:value-type="float" office:value="478066.82" calcext:value-type="float">
            <text:p>478066,82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86:177</text:p>
          </table:table-cell>
          <table:table-cell table:style-name="ce11" office:value-type="float" office:value="2248216.96" calcext:value-type="float">
            <text:p>2248216,96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379:198</text:p>
          </table:table-cell>
          <table:table-cell table:style-name="ce11" office:value-type="float" office:value="1027589.47" calcext:value-type="float">
            <text:p>1027589,47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210265:1532</text:p>
          </table:table-cell>
          <table:table-cell table:style-name="ce11" office:value-type="float" office:value="6438976.43" calcext:value-type="float">
            <text:p>6438976,43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00:7983</text:p>
          </table:table-cell>
          <table:table-cell table:style-name="ce11" office:value-type="float" office:value="206434.67" calcext:value-type="float">
            <text:p>206434,67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330:1043</text:p>
          </table:table-cell>
          <table:table-cell table:style-name="ce11" office:value-type="float" office:value="201641.32" calcext:value-type="float">
            <text:p>201641,32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00000:468</text:p>
          </table:table-cell>
          <table:table-cell table:style-name="ce11" office:value-type="float" office:value="3625277.53" calcext:value-type="float">
            <text:p>3625277,53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1601:254</text:p>
          </table:table-cell>
          <table:table-cell table:style-name="ce11" office:value-type="float" office:value="807496.38" calcext:value-type="float">
            <text:p>807496,38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9:000000:3558</text:p>
          </table:table-cell>
          <table:table-cell table:style-name="ce11" office:value-type="float" office:value="162003.09" calcext:value-type="float">
            <text:p>162003,09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02:4634</text:p>
          </table:table-cell>
          <table:table-cell table:style-name="ce11" office:value-type="float" office:value="2175648.75" calcext:value-type="float">
            <text:p>2175648,75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1:011219:235</text:p>
          </table:table-cell>
          <table:table-cell table:style-name="ce11" office:value-type="float" office:value="342575.61" calcext:value-type="float">
            <text:p>342575,61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2:000000:1738</text:p>
          </table:table-cell>
          <table:table-cell table:style-name="ce11" office:value-type="float" office:value="159914.1" calcext:value-type="float">
            <text:p>159914,1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3:000000:652</text:p>
          </table:table-cell>
          <table:table-cell table:style-name="ce11" office:value-type="float" office:value="278876.53" calcext:value-type="float">
            <text:p>278876,53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9:011304:883</text:p>
          </table:table-cell>
          <table:table-cell table:style-name="ce11" office:value-type="float" office:value="171511.04" calcext:value-type="float">
            <text:p>171511,04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1:010901:410</text:p>
          </table:table-cell>
          <table:table-cell table:style-name="ce11" office:value-type="float" office:value="818984.4" calcext:value-type="float">
            <text:p>818984,4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3:021821:211</text:p>
          </table:table-cell>
          <table:table-cell table:style-name="ce11" office:value-type="float" office:value="444953.21" calcext:value-type="float">
            <text:p>444953,21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4:010398:180</text:p>
          </table:table-cell>
          <table:table-cell table:style-name="ce11" office:value-type="float" office:value="3736661.1" calcext:value-type="float">
            <text:p>3736661,1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4:012301:108</text:p>
          </table:table-cell>
          <table:table-cell table:style-name="ce11" office:value-type="float" office:value="602263.48" calcext:value-type="float">
            <text:p>602263,48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8:010107:2221</text:p>
          </table:table-cell>
          <table:table-cell table:style-name="ce11" office:value-type="float" office:value="228754.69" calcext:value-type="float">
            <text:p>228754,69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902:653</text:p>
          </table:table-cell>
          <table:table-cell table:style-name="ce11" office:value-type="float" office:value="1400606.26" calcext:value-type="float">
            <text:p>1400606,26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00000:1837</text:p>
          </table:table-cell>
          <table:table-cell table:style-name="ce11" office:value-type="float" office:value="3616626109.84" calcext:value-type="float">
            <text:p>3616626109,84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1102:949</text:p>
          </table:table-cell>
          <table:table-cell table:style-name="ce11" office:value-type="float" office:value="3348830.55" calcext:value-type="float">
            <text:p>3348830,55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6:015646:925</text:p>
          </table:table-cell>
          <table:table-cell table:style-name="ce11" office:value-type="float" office:value="560426.05" calcext:value-type="float">
            <text:p>560426,05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077:1006</text:p>
          </table:table-cell>
          <table:table-cell table:style-name="ce11" office:value-type="float" office:value="3061898.88" calcext:value-type="float">
            <text:p>3061898,88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089:1343</text:p>
          </table:table-cell>
          <table:table-cell table:style-name="ce11" office:value-type="float" office:value="2634401.07" calcext:value-type="float">
            <text:p>2634401,07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1162:800</text:p>
          </table:table-cell>
          <table:table-cell table:style-name="ce11" office:value-type="float" office:value="1833161.86" calcext:value-type="float">
            <text:p>1833161,86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1404:791</text:p>
          </table:table-cell>
          <table:table-cell table:style-name="ce11" office:value-type="float" office:value="2184808.24" calcext:value-type="float">
            <text:p>2184808,24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2:020807:527</text:p>
          </table:table-cell>
          <table:table-cell table:style-name="ce11" office:value-type="float" office:value="492202.92" calcext:value-type="float">
            <text:p>492202,92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11801:382</text:p>
          </table:table-cell>
          <table:table-cell table:style-name="ce11" office:value-type="float" office:value="336906.51" calcext:value-type="float">
            <text:p>336906,51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9:011213:250</text:p>
          </table:table-cell>
          <table:table-cell table:style-name="ce11" office:value-type="float" office:value="1096825" calcext:value-type="float">
            <text:p>1096825,0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3:010301:241</text:p>
          </table:table-cell>
          <table:table-cell table:style-name="ce11" office:value-type="float" office:value="544706.39" calcext:value-type="float">
            <text:p>544706,39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00000:738</text:p>
          </table:table-cell>
          <table:table-cell table:style-name="ce11" office:value-type="float" office:value="736501.51" calcext:value-type="float">
            <text:p>736501,51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10133:87</text:p>
          </table:table-cell>
          <table:table-cell table:style-name="ce11" office:value-type="float" office:value="1150377.94" calcext:value-type="float">
            <text:p>1150377,94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4:010377:15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4:010601:77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10601:77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647:27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4:010377:2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75:110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81:14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82:21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170:4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220:41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20003:14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20003:24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50046:22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20326:15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303:73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2:010312:34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2:010312:52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2:010602:33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4:011515:76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4:010601:54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4:010863:7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4:011166:2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5:011422:8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20003:12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3:020003:28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00000:565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09001:2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2:010566:20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6:015416:46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D0671A908C7CA2A41F425CB17B79BE7B6895CF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.00.0000</text:date>, <text:time style:data-style-name="N2" text:time-value="10:44:06.0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24T01:41:48</meta:creation-date>
    <dc:date>2023-07-24T10:45:57.653000000</dc:date>
    <dc:title>Untitled Spreadsheet</dc:title>
    <meta:generator>LibreOffice/6.3.1.2$Windows_X86_64 LibreOffice_project/b79626edf0065ac373bd1df5c28bd630b4424273</meta:generator>
    <meta:editing-duration>PT2M</meta:editing-duration>
    <meta:editing-cycles>1</meta:editing-cycles>
    <meta:document-statistic meta:table-count="1" meta:cell-count="3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