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42</text:p>
          </table:table-cell>
          <table:table-cell table:style-name="ce2" table:number-columns-repeated="2"/>
          <table:table-cell table:style-name="ce2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34:606</text:p>
          </table:table-cell>
          <table:table-cell table:style-name="ce11" office:value-type="float" office:value="1431485.35" calcext:value-type="float">
            <text:p>1431485,3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40743:165</text:p>
          </table:table-cell>
          <table:table-cell table:style-name="ce11" office:value-type="float" office:value="1191408.98" calcext:value-type="float">
            <text:p>1191408,98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60003:271</text:p>
          </table:table-cell>
          <table:table-cell table:style-name="ce11" office:value-type="float" office:value="496001.42" calcext:value-type="float">
            <text:p>496001,42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00:5122</text:p>
          </table:table-cell>
          <table:table-cell table:style-name="ce11" office:value-type="float" office:value="305814.24" calcext:value-type="float">
            <text:p>305814,2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00:7930</text:p>
          </table:table-cell>
          <table:table-cell table:style-name="ce11" office:value-type="float" office:value="170929.96" calcext:value-type="float">
            <text:p>170929,96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656:28</text:p>
          </table:table-cell>
          <table:table-cell table:style-name="ce11" office:value-type="float" office:value="1337594.98" calcext:value-type="float">
            <text:p>1337594,98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20005:588</text:p>
          </table:table-cell>
          <table:table-cell table:style-name="ce11" office:value-type="float" office:value="796528.88" calcext:value-type="float">
            <text:p>796528,88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20211:130</text:p>
          </table:table-cell>
          <table:table-cell table:style-name="ce11" office:value-type="float" office:value="675540.97" calcext:value-type="float">
            <text:p>675540,9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401:209</text:p>
          </table:table-cell>
          <table:table-cell table:style-name="ce11" office:value-type="float" office:value="428713.34" calcext:value-type="float">
            <text:p>428713,3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1401:286</text:p>
          </table:table-cell>
          <table:table-cell table:style-name="ce11" office:value-type="float" office:value="963894.42" calcext:value-type="float">
            <text:p>963894,42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746:1086</text:p>
          </table:table-cell>
          <table:table-cell table:style-name="ce11" office:value-type="float" office:value="203504.29" calcext:value-type="float">
            <text:p>203504,29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1901:423</text:p>
          </table:table-cell>
          <table:table-cell table:style-name="ce11" office:value-type="float" office:value="9242530.56" calcext:value-type="float">
            <text:p>9242530,56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20304:433</text:p>
          </table:table-cell>
          <table:table-cell table:style-name="ce11" office:value-type="float" office:value="609056.55" calcext:value-type="float">
            <text:p>609056,5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20304:434</text:p>
          </table:table-cell>
          <table:table-cell table:style-name="ce11" office:value-type="float" office:value="1135564.61" calcext:value-type="float">
            <text:p>1135564,61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2:020304:435</text:p>
          </table:table-cell>
          <table:table-cell table:style-name="ce11" office:value-type="float" office:value="1082588.44" calcext:value-type="float">
            <text:p>1082588,4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20304:436</text:p>
          </table:table-cell>
          <table:table-cell table:style-name="ce11" office:value-type="float" office:value="855867.65" calcext:value-type="float">
            <text:p>855867,6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633:798</text:p>
          </table:table-cell>
          <table:table-cell table:style-name="ce11" office:value-type="float" office:value="322865.57" calcext:value-type="float">
            <text:p>322865,5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8:020501:432</text:p>
          </table:table-cell>
          <table:table-cell table:style-name="ce11" office:value-type="float" office:value="1877142.17" calcext:value-type="float">
            <text:p>1877142,1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9:011221:385</text:p>
          </table:table-cell>
          <table:table-cell table:style-name="ce11" office:value-type="float" office:value="1155808.73" calcext:value-type="float">
            <text:p>1155808,73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20829:185</text:p>
          </table:table-cell>
          <table:table-cell table:style-name="ce11" office:value-type="float" office:value="712062.24" calcext:value-type="float">
            <text:p>712062,2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228:71</text:p>
          </table:table-cell>
          <table:table-cell table:style-name="ce11" office:value-type="float" office:value="450550.56" calcext:value-type="float">
            <text:p>450550,56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00000:4779</text:p>
          </table:table-cell>
          <table:table-cell table:style-name="ce11" office:value-type="float" office:value="413397867.06" calcext:value-type="float">
            <text:p>413397867,06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301:1505</text:p>
          </table:table-cell>
          <table:table-cell table:style-name="ce11" office:value-type="float" office:value="627643.46" calcext:value-type="float">
            <text:p>627643,46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98:575</text:p>
          </table:table-cell>
          <table:table-cell table:style-name="ce11" office:value-type="float" office:value="4932187.23" calcext:value-type="float">
            <text:p>4932187,23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56:1086</text:p>
          </table:table-cell>
          <table:table-cell table:style-name="ce11" office:value-type="float" office:value="3109229.87" calcext:value-type="float">
            <text:p>3109229,8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335:209</text:p>
          </table:table-cell>
          <table:table-cell table:style-name="ce11" office:value-type="float" office:value="420511.1" calcext:value-type="float">
            <text:p>420511,10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335:210</text:p>
          </table:table-cell>
          <table:table-cell table:style-name="ce11" office:value-type="float" office:value="304062.58" calcext:value-type="float">
            <text:p>304062,58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335:211</text:p>
          </table:table-cell>
          <table:table-cell table:style-name="ce11" office:value-type="float" office:value="320883.07" calcext:value-type="float">
            <text:p>320883,0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335:212</text:p>
          </table:table-cell>
          <table:table-cell table:style-name="ce11" office:value-type="float" office:value="270421.71" calcext:value-type="float">
            <text:p>270421,71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335:67</text:p>
          </table:table-cell>
          <table:table-cell table:style-name="ce11" office:value-type="float" office:value="293715.52" calcext:value-type="float">
            <text:p>293715,52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335:86</text:p>
          </table:table-cell>
          <table:table-cell table:style-name="ce11" office:value-type="float" office:value="172088.83" calcext:value-type="float">
            <text:p>172088,83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05:3483</text:p>
          </table:table-cell>
          <table:table-cell table:style-name="ce11" office:value-type="float" office:value="2261577.22" calcext:value-type="float">
            <text:p>2261577,22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28:751</text:p>
          </table:table-cell>
          <table:table-cell table:style-name="ce11" office:value-type="float" office:value="163848.37" calcext:value-type="float">
            <text:p>163848,3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28:752</text:p>
          </table:table-cell>
          <table:table-cell table:style-name="ce11" office:value-type="float" office:value="636188.73" calcext:value-type="float">
            <text:p>636188,73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239:989</text:p>
          </table:table-cell>
          <table:table-cell table:style-name="ce11" office:value-type="float" office:value="581240.29" calcext:value-type="float">
            <text:p>581240,29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51:1094</text:p>
          </table:table-cell>
          <table:table-cell table:style-name="ce11" office:value-type="float" office:value="2057864.36" calcext:value-type="float">
            <text:p>2057864,36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40037:321</text:p>
          </table:table-cell>
          <table:table-cell table:style-name="ce11" office:value-type="float" office:value="498840.99" calcext:value-type="float">
            <text:p>498840,99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10387:449</text:p>
          </table:table-cell>
          <table:table-cell table:style-name="ce11" office:value-type="float" office:value="1126507.15" calcext:value-type="float">
            <text:p>1126507,1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30364:195</text:p>
          </table:table-cell>
          <table:table-cell table:style-name="ce11" office:value-type="float" office:value="963225.95" calcext:value-type="float">
            <text:p>963225,9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209:113</text:p>
          </table:table-cell>
          <table:table-cell table:style-name="ce11" office:value-type="float" office:value="1706491.51" calcext:value-type="float">
            <text:p>1706491,51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11901:424</text:p>
          </table:table-cell>
          <table:table-cell table:style-name="ce11" office:value-type="float" office:value="447338.18" calcext:value-type="float">
            <text:p>447338,18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20304:266</text:p>
          </table:table-cell>
          <table:table-cell table:style-name="ce11" office:value-type="float" office:value="411536.14" calcext:value-type="float">
            <text:p>411536,1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0308:138</text:p>
          </table:table-cell>
          <table:table-cell table:style-name="ce11" office:value-type="float" office:value="1037226.68" calcext:value-type="float">
            <text:p>1037226,68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0308:170</text:p>
          </table:table-cell>
          <table:table-cell table:style-name="ce11" office:value-type="float" office:value="902204.86" calcext:value-type="float">
            <text:p>902204,86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10501:1874</text:p>
          </table:table-cell>
          <table:table-cell table:style-name="ce11" office:value-type="float" office:value="845533.54" calcext:value-type="float">
            <text:p>845533,5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11001:1090</text:p>
          </table:table-cell>
          <table:table-cell table:style-name="ce11" office:value-type="float" office:value="690049.27" calcext:value-type="float">
            <text:p>690049,2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20850:293</text:p>
          </table:table-cell>
          <table:table-cell table:style-name="ce11" office:value-type="float" office:value="323243.26" calcext:value-type="float">
            <text:p>323243,26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253:171</text:p>
          </table:table-cell>
          <table:table-cell table:style-name="ce11" office:value-type="float" office:value="801142.65" calcext:value-type="float">
            <text:p>801142,6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000:7929</text:p>
          </table:table-cell>
          <table:table-cell table:style-name="ce11" office:value-type="float" office:value="256486.9" calcext:value-type="float">
            <text:p>256486,90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13:4958</text:p>
          </table:table-cell>
          <table:table-cell table:style-name="ce11" office:value-type="float" office:value="2324260.37" calcext:value-type="float">
            <text:p>2324260,3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57:54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2:263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5:29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00002:75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22410:9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1103:6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14035:1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6:015627: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9:011418:9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00000:221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3:020708:5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5:010253:4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00000:471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00000:472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00000:472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00000:473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00000:473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00000:474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00000:474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00000:474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00000:474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00000:474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00000:475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00000:475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00000:475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00000:475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00000:476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086:124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361:5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1:011901:27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1:011902:9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6903CBB9C2D19403A8D2181422314E8128B561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.00.0000</text:date>, <text:time style:data-style-name="N2" text:time-value="16:56:04.6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09T07:50:12</meta:creation-date>
    <dc:date>2023-02-09T16:57:53.156000000</dc:date>
    <dc:title>Untitled Spreadsheet</dc:titl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4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