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14</text:p>
          </table:table-cell>
          <table:table-cell table:style-name="ce2" table:number-columns-repeated="2"/>
          <table:table-cell table:style-name="ce2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41003:119</text:p>
          </table:table-cell>
          <table:table-cell table:style-name="ce11" office:value-type="float" office:value="1137223.1" calcext:value-type="float">
            <text:p>1137223,1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41003:123</text:p>
          </table:table-cell>
          <table:table-cell table:style-name="ce11" office:value-type="float" office:value="1327926.67" calcext:value-type="float">
            <text:p>1327926,6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1020:565</text:p>
          </table:table-cell>
          <table:table-cell table:style-name="ce11" office:value-type="float" office:value="18213870.7" calcext:value-type="float">
            <text:p>18213870,7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1020:566</text:p>
          </table:table-cell>
          <table:table-cell table:style-name="ce11" office:value-type="float" office:value="9261382.04" calcext:value-type="float">
            <text:p>9261382,0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12104:108</text:p>
          </table:table-cell>
          <table:table-cell table:style-name="ce11" office:value-type="float" office:value="334119.46" calcext:value-type="float">
            <text:p>334119,4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87:2304</text:p>
          </table:table-cell>
          <table:table-cell table:style-name="ce11" office:value-type="float" office:value="280087.44" calcext:value-type="float">
            <text:p>280087,4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88:1992</text:p>
          </table:table-cell>
          <table:table-cell table:style-name="ce11" office:value-type="float" office:value="286740.94" calcext:value-type="float">
            <text:p>286740,9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88:1993</text:p>
          </table:table-cell>
          <table:table-cell table:style-name="ce11" office:value-type="float" office:value="286723.55" calcext:value-type="float">
            <text:p>286723,5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88:1994</text:p>
          </table:table-cell>
          <table:table-cell table:style-name="ce11" office:value-type="float" office:value="286732.34" calcext:value-type="float">
            <text:p>286732,3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88:1995</text:p>
          </table:table-cell>
          <table:table-cell table:style-name="ce11" office:value-type="float" office:value="286727.85" calcext:value-type="float">
            <text:p>286727,8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88:1996</text:p>
          </table:table-cell>
          <table:table-cell table:style-name="ce11" office:value-type="float" office:value="286736.64" calcext:value-type="float">
            <text:p>286736,6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88:1997</text:p>
          </table:table-cell>
          <table:table-cell table:style-name="ce11" office:value-type="float" office:value="286752.53" calcext:value-type="float">
            <text:p>286752,5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88:1998</text:p>
          </table:table-cell>
          <table:table-cell table:style-name="ce11" office:value-type="float" office:value="286745.24" calcext:value-type="float">
            <text:p>286745,2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76:126</text:p>
          </table:table-cell>
          <table:table-cell table:style-name="ce11" office:value-type="float" office:value="2161260.15" calcext:value-type="float">
            <text:p>2161260,1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336:29</text:p>
          </table:table-cell>
          <table:table-cell table:style-name="ce11" office:value-type="float" office:value="1159254.18" calcext:value-type="float">
            <text:p>1159254,1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335:762</text:p>
          </table:table-cell>
          <table:table-cell table:style-name="ce11" office:value-type="float" office:value="3947251.86" calcext:value-type="float">
            <text:p>3947251,8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00000:2364</text:p>
          </table:table-cell>
          <table:table-cell table:style-name="ce11" office:value-type="float" office:value="318056.2" calcext:value-type="float">
            <text:p>318056,2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20152:2670</text:p>
          </table:table-cell>
          <table:table-cell table:style-name="ce11" office:value-type="float" office:value="1534578.7" calcext:value-type="float">
            <text:p>1534578,7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9005:1523</text:p>
          </table:table-cell>
          <table:table-cell table:style-name="ce11" office:value-type="float" office:value="1213165.11" calcext:value-type="float">
            <text:p>1213165,1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41003:79</text:p>
          </table:table-cell>
          <table:table-cell table:style-name="ce11" office:value-type="float" office:value="1137221.8" calcext:value-type="float">
            <text:p>1137221,8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1106:146</text:p>
          </table:table-cell>
          <table:table-cell table:style-name="ce11" office:value-type="float" office:value="431737.38" calcext:value-type="float">
            <text:p>431737,3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0:010401:109</text:p>
          </table:table-cell>
          <table:table-cell table:style-name="ce11" office:value-type="float" office:value="1095877.71" calcext:value-type="float">
            <text:p>1095877,7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2:010634:987</text:p>
          </table:table-cell>
          <table:table-cell table:style-name="ce11" office:value-type="float" office:value="210698.72" calcext:value-type="float">
            <text:p>210698,7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00000:2296</text:p>
          </table:table-cell>
          <table:table-cell table:style-name="ce11" office:value-type="float" office:value="390516.13" calcext:value-type="float">
            <text:p>390516,1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313:15</text:p>
          </table:table-cell>
          <table:table-cell table:style-name="ce11" office:value-type="float" office:value="563802.26" calcext:value-type="float">
            <text:p>563802,2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758:495</text:p>
          </table:table-cell>
          <table:table-cell table:style-name="ce11" office:value-type="float" office:value="253004.2" calcext:value-type="float">
            <text:p>253004,2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758:496</text:p>
          </table:table-cell>
          <table:table-cell table:style-name="ce11" office:value-type="float" office:value="153713.78" calcext:value-type="float">
            <text:p>153713,7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00000:3552</text:p>
          </table:table-cell>
          <table:table-cell table:style-name="ce11" office:value-type="float" office:value="8331784.98" calcext:value-type="float">
            <text:p>8331784,9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13:432</text:p>
          </table:table-cell>
          <table:table-cell table:style-name="ce11" office:value-type="float" office:value="2300291.3" calcext:value-type="float">
            <text:p>2300291,3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44:1382</text:p>
          </table:table-cell>
          <table:table-cell table:style-name="ce11" office:value-type="float" office:value="4590832.44" calcext:value-type="float">
            <text:p>4590832,4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63:242</text:p>
          </table:table-cell>
          <table:table-cell table:style-name="ce11" office:value-type="float" office:value="3949390.54" calcext:value-type="float">
            <text:p>3949390,5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605:23</text:p>
          </table:table-cell>
          <table:table-cell table:style-name="ce11" office:value-type="float" office:value="1332495.45" calcext:value-type="float">
            <text:p>1332495,4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85:871</text:p>
          </table:table-cell>
          <table:table-cell table:style-name="ce11" office:value-type="float" office:value="1246292.19" calcext:value-type="float">
            <text:p>1246292,1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645:779</text:p>
          </table:table-cell>
          <table:table-cell table:style-name="ce11" office:value-type="float" office:value="393640.65" calcext:value-type="float">
            <text:p>393640,6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645:780</text:p>
          </table:table-cell>
          <table:table-cell table:style-name="ce11" office:value-type="float" office:value="376839.94" calcext:value-type="float">
            <text:p>376839,9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9:010711:3816</text:p>
          </table:table-cell>
          <table:table-cell table:style-name="ce11" office:value-type="float" office:value="1110526.31" calcext:value-type="float">
            <text:p>1110526,3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00000:3526</text:p>
          </table:table-cell>
          <table:table-cell table:style-name="ce11" office:value-type="float" office:value="578092.53" calcext:value-type="float">
            <text:p>578092,5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40025:1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40025:1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50025:8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50025:9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108:3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108:3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1020:4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1020:4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1020:4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1020:4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1020:42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1020:4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1020:4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1020:4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20:4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20:43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20:43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20:43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20:43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20:43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20:43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20:43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20:43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20:4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20:43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31020:44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1020:44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31020:4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31020:44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1020:44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1020:44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20:44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20:44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1020:44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20:44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20:45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20:45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20:45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1020:45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20:45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20:45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20:45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1020:45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1020:45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31020:4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1020:46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1020:4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1020:46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1020:46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1020:46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1020:46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20:46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1020:46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1020:46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1020:46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1020:47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1020:47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1020:47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1020:47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1020:47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31020:47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1020:47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31020:47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31020:47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31020:5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31020:51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31020:5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31020:5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1020:5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31020:5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31020:52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31020:5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31020:5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1020:5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1020:5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31020:52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1020:5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20:5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20:5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20:5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20:53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20:53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1020:53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1020:53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20:53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31020:53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1020:53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20:53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1020:5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1020:53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1020:54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31020:54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1020:5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1020:54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1020:54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1020:54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31020:54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1020:54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1020:54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31020:54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31020:55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31020:55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31020:55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1020:55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31020:55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31020:55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31020:55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31020:55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31020:5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31020:56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31020:5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31020:56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31020:56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31020:56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31020:56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31020:7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31020:7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20800:400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007:1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424:7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459:14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3:040025:6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3:050025:1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108: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20326:15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605:13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3013:517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13:517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31020:4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31020:5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8:020801:8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371:16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0813:2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1305:4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7:010405:8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000:776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662:1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662:1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1:000000:273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8:000000:110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92:86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280:16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435: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3:020006:27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8:000000:93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F48741943094F89D16A0ECB73DEF8522342B59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.00.0000</text:date>, <text:time style:data-style-name="N2" text:time-value="16:02:12.2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0T06:59:44</meta:creation-date>
    <dc:date>2023-07-20T16:03:56.379000000</dc:date>
    <dc:title>Untitled Spreadsheet</dc:title>
    <meta:generator>LibreOffice/6.3.1.2$Windows_X86_64 LibreOffice_project/b79626edf0065ac373bd1df5c28bd630b4424273</meta:generator>
    <meta:editing-duration>PT1M46S</meta:editing-duration>
    <meta:editing-cycles>1</meta:editing-cycles>
    <meta:document-statistic meta:table-count="1" meta:cell-count="7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