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41</text:p>
          </table:table-cell>
          <table:table-cell table:style-name="ce2" table:number-columns-repeated="2"/>
          <table:table-cell table:style-name="ce2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6" calcext:value-type="float">
            <text:p>7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77" calcext:value-type="float">
            <text:p>3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44</text:p>
          </table:table-cell>
          <table:table-cell table:style-name="ce12" office:value-type="float" office:value="64165218.39" calcext:value-type="float">
            <text:p>64165218,39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7:000000:10</text:p>
          </table:table-cell>
          <table:table-cell table:style-name="ce12" office:value-type="float" office:value="1082373898.2" calcext:value-type="float">
            <text:p>1082373898,20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56:19</text:p>
          </table:table-cell>
          <table:table-cell table:style-name="ce12" office:value-type="float" office:value="4448051.03" calcext:value-type="float">
            <text:p>4448051,03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97:12</text:p>
          </table:table-cell>
          <table:table-cell table:style-name="ce12" office:value-type="float" office:value="1837941.47" calcext:value-type="float">
            <text:p>1837941,47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431:27</text:p>
          </table:table-cell>
          <table:table-cell table:style-name="ce12" office:value-type="float" office:value="899649.11" calcext:value-type="float">
            <text:p>899649,11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605:197</text:p>
          </table:table-cell>
          <table:table-cell table:style-name="ce12" office:value-type="float" office:value="1327816.22" calcext:value-type="float">
            <text:p>1327816,22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002:38</text:p>
          </table:table-cell>
          <table:table-cell table:style-name="ce12" office:value-type="float" office:value="283568.14" calcext:value-type="float">
            <text:p>283568,14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08:11</text:p>
          </table:table-cell>
          <table:table-cell table:style-name="ce12" office:value-type="float" office:value="14701921.72" calcext:value-type="float">
            <text:p>14701921,72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73:27</text:p>
          </table:table-cell>
          <table:table-cell table:style-name="ce12" office:value-type="float" office:value="549670.43" calcext:value-type="float">
            <text:p>549670,43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50012:15</text:p>
          </table:table-cell>
          <table:table-cell table:style-name="ce12" office:value-type="float" office:value="458153.83" calcext:value-type="float">
            <text:p>458153,83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70157:397</text:p>
          </table:table-cell>
          <table:table-cell table:style-name="ce12" office:value-type="float" office:value="317532.16" calcext:value-type="float">
            <text:p>317532,16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90003:3</text:p>
          </table:table-cell>
          <table:table-cell table:style-name="ce12" office:value-type="float" office:value="66552.64" calcext:value-type="float">
            <text:p>66552,64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210265:2593</text:p>
          </table:table-cell>
          <table:table-cell table:style-name="ce12" office:value-type="float" office:value="61513.5" calcext:value-type="float">
            <text:p>61513,50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167:229</text:p>
          </table:table-cell>
          <table:table-cell table:style-name="ce12" office:value-type="float" office:value="65364.57" calcext:value-type="float">
            <text:p>65364,57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330:3</text:p>
          </table:table-cell>
          <table:table-cell table:style-name="ce12" office:value-type="float" office:value="100987.78" calcext:value-type="float">
            <text:p>100987,78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409:102</text:p>
          </table:table-cell>
          <table:table-cell table:style-name="ce12" office:value-type="float" office:value="133027.45" calcext:value-type="float">
            <text:p>133027,45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409:107</text:p>
          </table:table-cell>
          <table:table-cell table:style-name="ce12" office:value-type="float" office:value="133027.45" calcext:value-type="float">
            <text:p>133027,45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409:16</text:p>
          </table:table-cell>
          <table:table-cell table:style-name="ce12" office:value-type="float" office:value="150764.44" calcext:value-type="float">
            <text:p>150764,44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409:21</text:p>
          </table:table-cell>
          <table:table-cell table:style-name="ce12" office:value-type="float" office:value="164067.18" calcext:value-type="float">
            <text:p>164067,18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409:29</text:p>
          </table:table-cell>
          <table:table-cell table:style-name="ce12" office:value-type="float" office:value="93119.2" calcext:value-type="float">
            <text:p>93119,20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409:31</text:p>
          </table:table-cell>
          <table:table-cell table:style-name="ce12" office:value-type="float" office:value="150764.44" calcext:value-type="float">
            <text:p>150764,44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409:34</text:p>
          </table:table-cell>
          <table:table-cell table:style-name="ce12" office:value-type="float" office:value="141895.94" calcext:value-type="float">
            <text:p>141895,94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409:35</text:p>
          </table:table-cell>
          <table:table-cell table:style-name="ce12" office:value-type="float" office:value="168501.43" calcext:value-type="float">
            <text:p>168501,43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409:7</text:p>
          </table:table-cell>
          <table:table-cell table:style-name="ce12" office:value-type="float" office:value="190672.67" calcext:value-type="float">
            <text:p>190672,67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409:8</text:p>
          </table:table-cell>
          <table:table-cell table:style-name="ce12" office:value-type="float" office:value="137461.69" calcext:value-type="float">
            <text:p>137461,69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414:255</text:p>
          </table:table-cell>
          <table:table-cell table:style-name="ce12" office:value-type="float" office:value="99776.52" calcext:value-type="float">
            <text:p>99776,52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20362:13</text:p>
          </table:table-cell>
          <table:table-cell table:style-name="ce12" office:value-type="float" office:value="427250.02" calcext:value-type="float">
            <text:p>427250,02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20362:18</text:p>
          </table:table-cell>
          <table:table-cell table:style-name="ce12" office:value-type="float" office:value="771557.65" calcext:value-type="float">
            <text:p>771557,65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20363:1</text:p>
          </table:table-cell>
          <table:table-cell table:style-name="ce12" office:value-type="float" office:value="12803439.44" calcext:value-type="float">
            <text:p>12803439,44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20363:3</text:p>
          </table:table-cell>
          <table:table-cell table:style-name="ce12" office:value-type="float" office:value="20863870.4" calcext:value-type="float">
            <text:p>20863870,40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20431:13</text:p>
          </table:table-cell>
          <table:table-cell table:style-name="ce12" office:value-type="float" office:value="6185533.8" calcext:value-type="float">
            <text:p>6185533,80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20504:12</text:p>
          </table:table-cell>
          <table:table-cell table:style-name="ce12" office:value-type="float" office:value="29289545.76" calcext:value-type="float">
            <text:p>29289545,76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0501:19</text:p>
          </table:table-cell>
          <table:table-cell table:style-name="ce12" office:value-type="float" office:value="3753737.94" calcext:value-type="float">
            <text:p>3753737,94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0501:20</text:p>
          </table:table-cell>
          <table:table-cell table:style-name="ce12" office:value-type="float" office:value="5112326.12" calcext:value-type="float">
            <text:p>5112326,12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0501:21</text:p>
          </table:table-cell>
          <table:table-cell table:style-name="ce12" office:value-type="float" office:value="2805641.27" calcext:value-type="float">
            <text:p>2805641,27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0501:22</text:p>
          </table:table-cell>
          <table:table-cell table:style-name="ce12" office:value-type="float" office:value="5838922.7" calcext:value-type="float">
            <text:p>5838922,70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0501:31</text:p>
          </table:table-cell>
          <table:table-cell table:style-name="ce12" office:value-type="float" office:value="3479520.55" calcext:value-type="float">
            <text:p>3479520,55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0501:34</text:p>
          </table:table-cell>
          <table:table-cell table:style-name="ce12" office:value-type="float" office:value="4824338.25" calcext:value-type="float">
            <text:p>4824338,25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0501:37</text:p>
          </table:table-cell>
          <table:table-cell table:style-name="ce12" office:value-type="float" office:value="2832387.4" calcext:value-type="float">
            <text:p>2832387,40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001:220</text:p>
          </table:table-cell>
          <table:table-cell table:style-name="ce12" office:value-type="float" office:value="91238.22" calcext:value-type="float">
            <text:p>91238,22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101:1306</text:p>
          </table:table-cell>
          <table:table-cell table:style-name="ce12" office:value-type="float" office:value="98874.68" calcext:value-type="float">
            <text:p>98874,68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205:220</text:p>
          </table:table-cell>
          <table:table-cell table:style-name="ce12" office:value-type="float" office:value="5404786.96" calcext:value-type="float">
            <text:p>5404786,96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205:221</text:p>
          </table:table-cell>
          <table:table-cell table:style-name="ce12" office:value-type="float" office:value="91539.53" calcext:value-type="float">
            <text:p>91539,53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302:42</text:p>
          </table:table-cell>
          <table:table-cell table:style-name="ce12" office:value-type="float" office:value="2034772.48" calcext:value-type="float">
            <text:p>2034772,48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302:43</text:p>
          </table:table-cell>
          <table:table-cell table:style-name="ce12" office:value-type="float" office:value="3340285.68" calcext:value-type="float">
            <text:p>3340285,68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302:44</text:p>
          </table:table-cell>
          <table:table-cell table:style-name="ce12" office:value-type="float" office:value="1677097.63" calcext:value-type="float">
            <text:p>1677097,63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503:31</text:p>
          </table:table-cell>
          <table:table-cell table:style-name="ce12" office:value-type="float" office:value="154495.93" calcext:value-type="float">
            <text:p>154495,93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09005:1450</text:p>
          </table:table-cell>
          <table:table-cell table:style-name="ce12" office:value-type="float" office:value="158188.49" calcext:value-type="float">
            <text:p>158188,49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09005:1451</text:p>
          </table:table-cell>
          <table:table-cell table:style-name="ce12" office:value-type="float" office:value="156303.55" calcext:value-type="float">
            <text:p>156303,55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09005:742</text:p>
          </table:table-cell>
          <table:table-cell table:style-name="ce12" office:value-type="float" office:value="101333.05" calcext:value-type="float">
            <text:p>101333,05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04:1390</text:p>
          </table:table-cell>
          <table:table-cell table:style-name="ce12" office:value-type="float" office:value="4890546.45" calcext:value-type="float">
            <text:p>4890546,45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1:000000:2887</text:p>
          </table:table-cell>
          <table:table-cell table:style-name="ce12" office:value-type="float" office:value="559955.42" calcext:value-type="float">
            <text:p>559955,42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1:010746:1087</text:p>
          </table:table-cell>
          <table:table-cell table:style-name="ce12" office:value-type="float" office:value="45631.09" calcext:value-type="float">
            <text:p>45631,09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1:011702:149</text:p>
          </table:table-cell>
          <table:table-cell table:style-name="ce12" office:value-type="float" office:value="1470651.89" calcext:value-type="float">
            <text:p>1470651,89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1:011702:151</text:p>
          </table:table-cell>
          <table:table-cell table:style-name="ce12" office:value-type="float" office:value="4333916.41" calcext:value-type="float">
            <text:p>4333916,41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3:022410:217</text:p>
          </table:table-cell>
          <table:table-cell table:style-name="ce12" office:value-type="float" office:value="154489.54" calcext:value-type="float">
            <text:p>154489,54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0309:278</text:p>
          </table:table-cell>
          <table:table-cell table:style-name="ce12" office:value-type="float" office:value="390350.93" calcext:value-type="float">
            <text:p>390350,93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6:012914:71</text:p>
          </table:table-cell>
          <table:table-cell table:style-name="ce12" office:value-type="float" office:value="689228.41" calcext:value-type="float">
            <text:p>689228,41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6:012934:19</text:p>
          </table:table-cell>
          <table:table-cell table:style-name="ce12" office:value-type="float" office:value="427172.37" calcext:value-type="float">
            <text:p>427172,37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6:015627:119</text:p>
          </table:table-cell>
          <table:table-cell table:style-name="ce12" office:value-type="float" office:value="413572.68" calcext:value-type="float">
            <text:p>413572,68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7:011205:141</text:p>
          </table:table-cell>
          <table:table-cell table:style-name="ce12" office:value-type="float" office:value="10641872.11" calcext:value-type="float">
            <text:p>10641872,11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7:011902:156</text:p>
          </table:table-cell>
          <table:table-cell table:style-name="ce12" office:value-type="float" office:value="401825.08" calcext:value-type="float">
            <text:p>401825,08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7:011915:13</text:p>
          </table:table-cell>
          <table:table-cell table:style-name="ce12" office:value-type="float" office:value="459268.27" calcext:value-type="float">
            <text:p>459268,27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7:012512:55</text:p>
          </table:table-cell>
          <table:table-cell table:style-name="ce12" office:value-type="float" office:value="593971.37" calcext:value-type="float">
            <text:p>593971,37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9:011213:25</text:p>
          </table:table-cell>
          <table:table-cell table:style-name="ce12" office:value-type="float" office:value="340750.25" calcext:value-type="float">
            <text:p>340750,25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9:011244:431</text:p>
          </table:table-cell>
          <table:table-cell table:style-name="ce12" office:value-type="float" office:value="62373.9" calcext:value-type="float">
            <text:p>62373,90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3:020708:280</text:p>
          </table:table-cell>
          <table:table-cell table:style-name="ce12" office:value-type="float" office:value="671516.69" calcext:value-type="float">
            <text:p>671516,69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3:020829:4</text:p>
          </table:table-cell>
          <table:table-cell table:style-name="ce12" office:value-type="float" office:value="712498.71" calcext:value-type="float">
            <text:p>712498,71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4:010352:313</text:p>
          </table:table-cell>
          <table:table-cell table:style-name="ce12" office:value-type="float" office:value="3469790.92" calcext:value-type="float">
            <text:p>3469790,92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5:010914:294</text:p>
          </table:table-cell>
          <table:table-cell table:style-name="ce12" office:value-type="float" office:value="699499.47" calcext:value-type="float">
            <text:p>699499,47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7:013801:147</text:p>
          </table:table-cell>
          <table:table-cell table:style-name="ce12" office:value-type="float" office:value="2990738.64" calcext:value-type="float">
            <text:p>2990738,64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00000:1285</text:p>
          </table:table-cell>
          <table:table-cell table:style-name="ce12" office:value-type="float" office:value="12139034.67" calcext:value-type="float">
            <text:p>12139034,67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2:011004:568</text:p>
          </table:table-cell>
          <table:table-cell table:style-name="ce12" office:value-type="float" office:value="5409081" calcext:value-type="float">
            <text:p>5409081,00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11101:18</text:p>
          </table:table-cell>
          <table:table-cell table:style-name="ce12" office:value-type="float" office:value="5860208.68" calcext:value-type="float">
            <text:p>5860208,68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7:011182:7</text:p>
          </table:table-cell>
          <table:table-cell table:style-name="ce12" office:value-type="float" office:value="2982979.65" calcext:value-type="float">
            <text:p>2982979,65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13015:518</text:p>
          </table:table-cell>
          <table:table-cell table:style-name="ce12" office:value-type="float" office:value="475892.5" calcext:value-type="float">
            <text:p>475892,50</text:p>
          </table:table-cell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5003:39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97:2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08:27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10:316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00002:12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081:15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29:58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44:2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279:4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494:116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494:144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494:266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10005:21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10005:21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10005:22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10005:22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10005:23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10005:24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10005:24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10005:24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30371: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00000:241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00000:456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00000:621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00000:622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00000:622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00000:622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00000:622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404: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216:15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216:15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409:1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409:1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409:11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409:1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409:17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409:2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409:2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409:2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409:3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409:3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409:35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409:35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409:3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409:3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409:3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409:4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409:4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409:4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409:4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409:4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409:4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409:4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409:4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409:5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409:5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409:5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409:5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409:5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409:6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409:6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409:6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409:6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409:6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413:110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413:1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413:19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413:2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413:4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413:5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413:9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413:9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413:96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413:96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413:97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413:9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0409:1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409:2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409:2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0409:3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414:10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414:10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414:11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414:11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0414:11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0414:11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0414:11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0414:1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0414:12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0414:12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414:12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0414:1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414:13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0414:13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0414:13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414:1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414:1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414: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414:2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414:2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414:25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414:25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414:25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414:25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414:2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414:2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414: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0414:3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414:3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414:3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414:3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0414:3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0414:3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0414:3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414: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414:4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414:4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414:4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414:4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414:4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414:4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414:4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0414: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0414:5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0414:5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0414:5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414:5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414:5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414: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414:6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414:6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414:6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414:6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414:6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414:6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414: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414:8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414:8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414:9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414:9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414:9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414:9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414:9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640: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914:9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915: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1030:3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1030:3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1116: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1204:2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1205:6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20202:4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20202:4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6:000000:298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6:000000:447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6:000000:5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6:000000:6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6:000000:6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6:010101:11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6:010101:2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6:011202:4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6:011202:6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6:011202:6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6:011202:6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6:011202:6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6:011202:6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6:011202:6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6:011202:6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6:011202:7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6:011202:7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6:011203:4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6:011203:5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6:011203:7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6:011203:7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6:011203:7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6:011203:8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6:011203: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6:011203:9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6:011203:9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6:011203:9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6:011203:9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6:011203:9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6:011204:11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6:011204:2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6:011204:2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6:011204:2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6:011204:2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6:011204:2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6:011204:3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6:011204:3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6:011204:8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6:011205:17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6:011205:22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6:011205:24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6:011205:6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6:011205:6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6:011205:6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6:011205:7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6:011205: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6:011205:9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6:011205:9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6:011205:9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6:011205:9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6:011205:9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6:011205:9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6:011205:9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6:011301:10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6:011301:1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6:011301:126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6:011301:1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6:011301:3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6:011303:3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6:011303:3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6:011303:3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6:011303:3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6:011303:3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6:011303:44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6:011502: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6:011301:1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8:001501:2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8:001501:4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8:011401:13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8:011401:5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8:011401:9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8:013201:3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9:020119:4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9:020119:5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9:020119:6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9:020119:6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9:020119:6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9:020119:7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9:020201:10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0:013002:238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0:013002:264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0:013013:330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0:043001:6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0:122005: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0:122005:2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0:122005:3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0:122005:3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0:122005:3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0:122005:3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0:122005:4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0:122005:4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0:122005:5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0:122005:7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0:122006:1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0:131023:18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0:131023: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0:131023: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0:131023: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0:131030:25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0:131030:28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0:131034: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0:131034: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0:131034: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0:132042:1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0:132044:1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0:132044:1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1:011229:6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1:011229:6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1:011235:1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1:011902:1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2:010587:1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2:020304:23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4:010308:17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4:011623:2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4:011633:62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4:011633:63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4:011639:8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4:011639:8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5:011329:12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7:000000:55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7:000000:66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7:000000:66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7:000000:66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7:000000:66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7:000000:66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7:000000:66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7:000000:66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7:000000:77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7:000000:9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7:000000:9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7:000000:94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7:011902:1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7:011202:2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7:011202:7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7:011208:3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7:011209:2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7:011214: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7:011219:2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7:011901:1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7:011901:46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7:011901: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7:011902: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7:011903: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7:011904: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7:011904:2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7:011905:7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7:011913:1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7:011913: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7:011913:2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7:011913:2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7:011913:2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7:011913:2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7:011913: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7:011913:5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7:011913:6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7:011913: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7:011913: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7:011914:1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7:011914:1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7:011914:1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7:011914: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7:011914: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7:011915:1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7:011916:38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7:012512:2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8:020202:14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8:020501:13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8:020501:27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20:011106:11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3:000000:390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23:020708:2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25:011101:2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28:010106:35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0:000000:23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0:000000:28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0:012006:17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7:011182: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7:011916:20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7:011916:35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7:011921:6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9:020152:94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0:000000:352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0:000000:447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0:000000:458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0:000000:479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0:000000:8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0:005003:18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0:005003:18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0:005003:18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0:005003:21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0:005003:23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0:005003:5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0:005003:6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0:005003:6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0:005003:7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0:005004:11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0:006004:35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0:006004:3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0:006004:5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0:006004:5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0:006004:6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0:006004:6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0:016002:1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1:011242:10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1:011242:11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1:011242:11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1:011242:112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1:011242:11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1:011242:114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1:011242:14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4:011302:5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4:011302:81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4:011302:9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4:011515:13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4:011515:13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4:011515:219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4:011515:70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4:011515:8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7:000000:943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21:000000:1436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21:011102:11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27:000000:12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1:190002:187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1:190002:188</text:p>
          </table:table-cell>
          <table:table-cell table:style-name="ce6"/>
          <table:table-cell table:style-name="ce6" office:value-type="string" calcext:value-type="string">
            <text:p>27.01.2023</text:p>
          </table:table-cell>
          <table:table-cell table:style-name="ce6" office:value-type="string" calcext:value-type="string">
            <text:p>25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F343916E1219688CB499206D477D249E9DE3C5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0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.00.0000</text:date>, <text:time style:data-style-name="N2" text:time-value="15:46:49.6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10T06:44:35</meta:creation-date>
    <dc:date>2023-02-10T15:47:48.305000000</dc:date>
    <dc:title>Untitled Spreadsheet</dc:title>
    <meta:generator>LibreOffice/6.3.1.2$Windows_X86_64 LibreOffice_project/b79626edf0065ac373bd1df5c28bd630b4424273</meta:generator>
    <meta:editing-duration>PT58S</meta:editing-duration>
    <meta:editing-cycles>1</meta:editing-cycles>
    <meta:document-statistic meta:table-count="1" meta:cell-count="19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