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08</text:p>
          </table:table-cell>
          <table:table-cell table:style-name="ce2" table:number-columns-repeated="2"/>
          <table:table-cell table:style-name="ce2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72:708</text:p>
          </table:table-cell>
          <table:table-cell table:style-name="ce11" office:value-type="float" office:value="3200744.28" calcext:value-type="float">
            <text:p>3200744,2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F43DCBB9BC9CFFCDB5D3EA664F666F42BBF8A0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.00.0000</text:date>, <text:time style:data-style-name="N2" text:time-value="10:11:08.7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9T01:06:54</meta:creation-date>
    <dc:date>2023-07-19T10:12:54.743000000</dc:date>
    <dc:title>Untitled Spreadsheet</dc:title>
    <meta:generator>LibreOffice/6.3.1.2$Windows_X86_64 LibreOffice_project/b79626edf0065ac373bd1df5c28bd630b4424273</meta:generator>
    <meta:editing-duration>PT1M48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