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4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7:863</text:p>
          </table:table-cell>
          <table:table-cell table:style-name="ce11" office:value-type="float" office:value="3035094.4" calcext:value-type="float">
            <text:p>3035094,4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7:864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7:865</text:p>
          </table:table-cell>
          <table:table-cell table:style-name="ce11" office:value-type="float" office:value="5367760.51" calcext:value-type="float">
            <text:p>5367760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7:866</text:p>
          </table:table-cell>
          <table:table-cell table:style-name="ce11" office:value-type="float" office:value="3357609.74" calcext:value-type="float">
            <text:p>3357609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27:867</text:p>
          </table:table-cell>
          <table:table-cell table:style-name="ce11" office:value-type="float" office:value="2144531.66" calcext:value-type="float">
            <text:p>2144531,6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7:868</text:p>
          </table:table-cell>
          <table:table-cell table:style-name="ce11" office:value-type="float" office:value="2080146.18" calcext:value-type="float">
            <text:p>2080146,1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7:869</text:p>
          </table:table-cell>
          <table:table-cell table:style-name="ce11" office:value-type="float" office:value="3009942.34" calcext:value-type="float">
            <text:p>3009942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7:870</text:p>
          </table:table-cell>
          <table:table-cell table:style-name="ce11" office:value-type="float" office:value="5348479.5" calcext:value-type="float">
            <text:p>5348479,5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7:871</text:p>
          </table:table-cell>
          <table:table-cell table:style-name="ce11" office:value-type="float" office:value="5150805.63" calcext:value-type="float">
            <text:p>5150805,6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7:872</text:p>
          </table:table-cell>
          <table:table-cell table:style-name="ce11" office:value-type="float" office:value="5146000.78" calcext:value-type="float">
            <text:p>5146000,7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7:873</text:p>
          </table:table-cell>
          <table:table-cell table:style-name="ce11" office:value-type="float" office:value="24408668.48" calcext:value-type="float">
            <text:p>24408668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7:874</text:p>
          </table:table-cell>
          <table:table-cell table:style-name="ce11" office:value-type="float" office:value="2089299.23" calcext:value-type="float">
            <text:p>2089299,2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7:875</text:p>
          </table:table-cell>
          <table:table-cell table:style-name="ce11" office:value-type="float" office:value="24057913.99" calcext:value-type="float">
            <text:p>24057913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7:876</text:p>
          </table:table-cell>
          <table:table-cell table:style-name="ce11" office:value-type="float" office:value="38385994.58" calcext:value-type="float">
            <text:p>38385994,5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7:877</text:p>
          </table:table-cell>
          <table:table-cell table:style-name="ce11" office:value-type="float" office:value="27334825.78" calcext:value-type="float">
            <text:p>27334825,7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7:878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27:879</text:p>
          </table:table-cell>
          <table:table-cell table:style-name="ce11" office:value-type="float" office:value="3330968.38" calcext:value-type="float">
            <text:p>3330968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7:880</text:p>
          </table:table-cell>
          <table:table-cell table:style-name="ce11" office:value-type="float" office:value="3041163.84" calcext:value-type="float">
            <text:p>3041163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127:881</text:p>
          </table:table-cell>
          <table:table-cell table:style-name="ce11" office:value-type="float" office:value="2272919.35" calcext:value-type="float">
            <text:p>2272919,3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7:882</text:p>
          </table:table-cell>
          <table:table-cell table:style-name="ce11" office:value-type="float" office:value="3030322.24" calcext:value-type="float">
            <text:p>3030322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27:883</text:p>
          </table:table-cell>
          <table:table-cell table:style-name="ce11" office:value-type="float" office:value="2074411.11" calcext:value-type="float">
            <text:p>2074411,1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7:884</text:p>
          </table:table-cell>
          <table:table-cell table:style-name="ce11" office:value-type="float" office:value="2143888.99" calcext:value-type="float">
            <text:p>2143888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7:885</text:p>
          </table:table-cell>
          <table:table-cell table:style-name="ce11" office:value-type="float" office:value="3330968.38" calcext:value-type="float">
            <text:p>3330968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27:886</text:p>
          </table:table-cell>
          <table:table-cell table:style-name="ce11" office:value-type="float" office:value="2719425.76" calcext:value-type="float">
            <text:p>2719425,7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7:887</text:p>
          </table:table-cell>
          <table:table-cell table:style-name="ce11" office:value-type="float" office:value="3041163.84" calcext:value-type="float">
            <text:p>3041163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7:888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27:889</text:p>
          </table:table-cell>
          <table:table-cell table:style-name="ce11" office:value-type="float" office:value="3035094.4" calcext:value-type="float">
            <text:p>3035094,4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7:890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7:891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7:892</text:p>
          </table:table-cell>
          <table:table-cell table:style-name="ce11" office:value-type="float" office:value="3359601.34" calcext:value-type="float">
            <text:p>3359601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7:893</text:p>
          </table:table-cell>
          <table:table-cell table:style-name="ce11" office:value-type="float" office:value="3041163.84" calcext:value-type="float">
            <text:p>3041163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7:894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7:895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7:896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7:897</text:p>
          </table:table-cell>
          <table:table-cell table:style-name="ce11" office:value-type="float" office:value="2200305.95" calcext:value-type="float">
            <text:p>2200305,9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7:898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27:899</text:p>
          </table:table-cell>
          <table:table-cell table:style-name="ce11" office:value-type="float" office:value="3359601.34" calcext:value-type="float">
            <text:p>3359601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27:900</text:p>
          </table:table-cell>
          <table:table-cell table:style-name="ce11" office:value-type="float" office:value="3383462.15" calcext:value-type="float">
            <text:p>3383462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27:901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7:902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7:903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7:904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27:905</text:p>
          </table:table-cell>
          <table:table-cell table:style-name="ce11" office:value-type="float" office:value="3359601.34" calcext:value-type="float">
            <text:p>3359601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7:906</text:p>
          </table:table-cell>
          <table:table-cell table:style-name="ce11" office:value-type="float" office:value="3383462.15" calcext:value-type="float">
            <text:p>3383462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7:907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27:908</text:p>
          </table:table-cell>
          <table:table-cell table:style-name="ce11" office:value-type="float" office:value="3038517.75" calcext:value-type="float">
            <text:p>3038517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7:909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27:910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7:911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27:912</text:p>
          </table:table-cell>
          <table:table-cell table:style-name="ce11" office:value-type="float" office:value="3359601.34" calcext:value-type="float">
            <text:p>3359601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7:913</text:p>
          </table:table-cell>
          <table:table-cell table:style-name="ce11" office:value-type="float" office:value="5346493.63" calcext:value-type="float">
            <text:p>5346493,6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27:914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7:915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7:916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27:917</text:p>
          </table:table-cell>
          <table:table-cell table:style-name="ce11" office:value-type="float" office:value="3359601.34" calcext:value-type="float">
            <text:p>3359601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27:918</text:p>
          </table:table-cell>
          <table:table-cell table:style-name="ce11" office:value-type="float" office:value="3376660" calcext:value-type="float">
            <text:p>3376660,0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27:919</text:p>
          </table:table-cell>
          <table:table-cell table:style-name="ce11" office:value-type="float" office:value="2075193.45" calcext:value-type="float">
            <text:p>2075193,4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27:920</text:p>
          </table:table-cell>
          <table:table-cell table:style-name="ce11" office:value-type="float" office:value="2248538.97" calcext:value-type="float">
            <text:p>2248538,9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27:921</text:p>
          </table:table-cell>
          <table:table-cell table:style-name="ce11" office:value-type="float" office:value="3009942.34" calcext:value-type="float">
            <text:p>3009942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27:922</text:p>
          </table:table-cell>
          <table:table-cell table:style-name="ce11" office:value-type="float" office:value="2080146.18" calcext:value-type="float">
            <text:p>2080146,1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7:923</text:p>
          </table:table-cell>
          <table:table-cell table:style-name="ce11" office:value-type="float" office:value="2144531.66" calcext:value-type="float">
            <text:p>2144531,6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27:924</text:p>
          </table:table-cell>
          <table:table-cell table:style-name="ce11" office:value-type="float" office:value="3352847.17" calcext:value-type="float">
            <text:p>3352847,1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27:925</text:p>
          </table:table-cell>
          <table:table-cell table:style-name="ce11" office:value-type="float" office:value="3357609.74" calcext:value-type="float">
            <text:p>3357609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7:926</text:p>
          </table:table-cell>
          <table:table-cell table:style-name="ce11" office:value-type="float" office:value="2119768.01" calcext:value-type="float">
            <text:p>2119768,0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127:927</text:p>
          </table:table-cell>
          <table:table-cell table:style-name="ce11" office:value-type="float" office:value="2070240.72" calcext:value-type="float">
            <text:p>2070240,7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27:928</text:p>
          </table:table-cell>
          <table:table-cell table:style-name="ce11" office:value-type="float" office:value="3024230.05" calcext:value-type="float">
            <text:p>3024230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127:929</text:p>
          </table:table-cell>
          <table:table-cell table:style-name="ce11" office:value-type="float" office:value="2263397.15" calcext:value-type="float">
            <text:p>2263397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27:930</text:p>
          </table:table-cell>
          <table:table-cell table:style-name="ce11" office:value-type="float" office:value="2154437.12" calcext:value-type="float">
            <text:p>2154437,1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27:931</text:p>
          </table:table-cell>
          <table:table-cell table:style-name="ce11" office:value-type="float" office:value="2700375.49" calcext:value-type="float">
            <text:p>2700375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27:932</text:p>
          </table:table-cell>
          <table:table-cell table:style-name="ce11" office:value-type="float" office:value="3354829.18" calcext:value-type="float">
            <text:p>3354829,1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27:933</text:p>
          </table:table-cell>
          <table:table-cell table:style-name="ce11" office:value-type="float" office:value="2143888.99" calcext:value-type="float">
            <text:p>2143888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27:934</text:p>
          </table:table-cell>
          <table:table-cell table:style-name="ce11" office:value-type="float" office:value="2079373.81" calcext:value-type="float">
            <text:p>2079373,8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27:935</text:p>
          </table:table-cell>
          <table:table-cell table:style-name="ce11" office:value-type="float" office:value="3030322.24" calcext:value-type="float">
            <text:p>3030322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27:936</text:p>
          </table:table-cell>
          <table:table-cell table:style-name="ce11" office:value-type="float" office:value="2272919.35" calcext:value-type="float">
            <text:p>2272919,3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27:937</text:p>
          </table:table-cell>
          <table:table-cell table:style-name="ce11" office:value-type="float" office:value="3036910.46" calcext:value-type="float">
            <text:p>3036910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27:938</text:p>
          </table:table-cell>
          <table:table-cell table:style-name="ce11" office:value-type="float" office:value="3350057.02" calcext:value-type="float">
            <text:p>3350057,0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7:939</text:p>
          </table:table-cell>
          <table:table-cell table:style-name="ce11" office:value-type="float" office:value="2153814.4" calcext:value-type="float">
            <text:p>2153814,4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7:940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27:941</text:p>
          </table:table-cell>
          <table:table-cell table:style-name="ce11" office:value-type="float" office:value="3324271.77" calcext:value-type="float">
            <text:p>3324271,7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7:942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27:943</text:p>
          </table:table-cell>
          <table:table-cell table:style-name="ce11" office:value-type="float" office:value="2277882.05" calcext:value-type="float">
            <text:p>2277882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7:944</text:p>
          </table:table-cell>
          <table:table-cell table:style-name="ce11" office:value-type="float" office:value="3045417.22" calcext:value-type="float">
            <text:p>3045417,2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7:945</text:p>
          </table:table-cell>
          <table:table-cell table:style-name="ce11" office:value-type="float" office:value="3373917.83" calcext:value-type="float">
            <text:p>3373917,8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27:946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27:947</text:p>
          </table:table-cell>
          <table:table-cell table:style-name="ce11" office:value-type="float" office:value="2099224.64" calcext:value-type="float">
            <text:p>2099224,6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7:948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7:949</text:p>
          </table:table-cell>
          <table:table-cell table:style-name="ce11" office:value-type="float" office:value="2267956.64" calcext:value-type="float">
            <text:p>2267956,6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27:950</text:p>
          </table:table-cell>
          <table:table-cell table:style-name="ce11" office:value-type="float" office:value="3049670.59" calcext:value-type="float">
            <text:p>3049670,5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27:951</text:p>
          </table:table-cell>
          <table:table-cell table:style-name="ce11" office:value-type="float" office:value="3364373.51" calcext:value-type="float">
            <text:p>3364373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7:952</text:p>
          </table:table-cell>
          <table:table-cell table:style-name="ce11" office:value-type="float" office:value="3062430.72" calcext:value-type="float">
            <text:p>3062430,7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7:953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27:954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7:955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7:956</text:p>
          </table:table-cell>
          <table:table-cell table:style-name="ce11" office:value-type="float" office:value="2277882.05" calcext:value-type="float">
            <text:p>2277882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27:957</text:p>
          </table:table-cell>
          <table:table-cell table:style-name="ce11" office:value-type="float" office:value="3028403.71" calcext:value-type="float">
            <text:p>3028403,7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27:958</text:p>
          </table:table-cell>
          <table:table-cell table:style-name="ce11" office:value-type="float" office:value="3364373.51" calcext:value-type="float">
            <text:p>3364373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27:959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27:960</text:p>
          </table:table-cell>
          <table:table-cell table:style-name="ce11" office:value-type="float" office:value="2099224.64" calcext:value-type="float">
            <text:p>2099224,6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27:961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27:962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27:963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27:964</text:p>
          </table:table-cell>
          <table:table-cell table:style-name="ce11" office:value-type="float" office:value="3041163.84" calcext:value-type="float">
            <text:p>3041163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7:965</text:p>
          </table:table-cell>
          <table:table-cell table:style-name="ce11" office:value-type="float" office:value="3364373.51" calcext:value-type="float">
            <text:p>3364373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7:966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27:967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27:968</text:p>
          </table:table-cell>
          <table:table-cell table:style-name="ce11" office:value-type="float" office:value="3016005.75" calcext:value-type="float">
            <text:p>3016005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127:969</text:p>
          </table:table-cell>
          <table:table-cell table:style-name="ce11" office:value-type="float" office:value="2253068.52" calcext:value-type="float">
            <text:p>2253068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127:970</text:p>
          </table:table-cell>
          <table:table-cell table:style-name="ce11" office:value-type="float" office:value="3383462.15" calcext:value-type="float">
            <text:p>3383462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27:971</text:p>
          </table:table-cell>
          <table:table-cell table:style-name="ce11" office:value-type="float" office:value="3364373.51" calcext:value-type="float">
            <text:p>3364373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27:972</text:p>
          </table:table-cell>
          <table:table-cell table:style-name="ce11" office:value-type="float" office:value="2148851.7" calcext:value-type="float">
            <text:p>2148851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127:973</text:p>
          </table:table-cell>
          <table:table-cell table:style-name="ce11" office:value-type="float" office:value="2084336.52" calcext:value-type="float">
            <text:p>2084336,5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09:487</text:p>
          </table:table-cell>
          <table:table-cell table:style-name="ce11" office:value-type="float" office:value="1900999.04" calcext:value-type="float">
            <text:p>1900999,0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09:488</text:p>
          </table:table-cell>
          <table:table-cell table:style-name="ce11" office:value-type="float" office:value="2725566.74" calcext:value-type="float">
            <text:p>2725566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09:489</text:p>
          </table:table-cell>
          <table:table-cell table:style-name="ce11" office:value-type="float" office:value="3560134.9" calcext:value-type="float">
            <text:p>3560134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09:490</text:p>
          </table:table-cell>
          <table:table-cell table:style-name="ce11" office:value-type="float" office:value="2951130.88" calcext:value-type="float">
            <text:p>2951130,8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09:491</text:p>
          </table:table-cell>
          <table:table-cell table:style-name="ce11" office:value-type="float" office:value="1905885.93" calcext:value-type="float">
            <text:p>1905885,9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09:492</text:p>
          </table:table-cell>
          <table:table-cell table:style-name="ce11" office:value-type="float" office:value="2720867.49" calcext:value-type="float">
            <text:p>2720867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09:493</text:p>
          </table:table-cell>
          <table:table-cell table:style-name="ce11" office:value-type="float" office:value="3572700.08" calcext:value-type="float">
            <text:p>3572700,0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09:494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09:495</text:p>
          </table:table-cell>
          <table:table-cell table:style-name="ce11" office:value-type="float" office:value="1896112.16" calcext:value-type="float">
            <text:p>1896112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09:496</text:p>
          </table:table-cell>
          <table:table-cell table:style-name="ce11" office:value-type="float" office:value="2725566.74" calcext:value-type="float">
            <text:p>2725566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09:497</text:p>
          </table:table-cell>
          <table:table-cell table:style-name="ce11" office:value-type="float" office:value="2729467.09" calcext:value-type="float">
            <text:p>2729467,0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09:498</text:p>
          </table:table-cell>
          <table:table-cell table:style-name="ce11" office:value-type="float" office:value="3568511.69" calcext:value-type="float">
            <text:p>3568511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09:499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09:500</text:p>
          </table:table-cell>
          <table:table-cell table:style-name="ce11" office:value-type="float" office:value="1910772.82" calcext:value-type="float">
            <text:p>1910772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09:501</text:p>
          </table:table-cell>
          <table:table-cell table:style-name="ce11" office:value-type="float" office:value="2725566.74" calcext:value-type="float">
            <text:p>2725566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09:502</text:p>
          </table:table-cell>
          <table:table-cell table:style-name="ce11" office:value-type="float" office:value="3560134.9" calcext:value-type="float">
            <text:p>3560134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09:503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09:504</text:p>
          </table:table-cell>
          <table:table-cell table:style-name="ce11" office:value-type="float" office:value="1925433.48" calcext:value-type="float">
            <text:p>1925433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09:505</text:p>
          </table:table-cell>
          <table:table-cell table:style-name="ce11" office:value-type="float" office:value="2739664.5" calcext:value-type="float">
            <text:p>2739664,5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09:506</text:p>
          </table:table-cell>
          <table:table-cell table:style-name="ce11" office:value-type="float" office:value="3585265.26" calcext:value-type="float">
            <text:p>3585265,2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09:507</text:p>
          </table:table-cell>
          <table:table-cell table:style-name="ce11" office:value-type="float" office:value="2969927.9" calcext:value-type="float">
            <text:p>2969927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09:508</text:p>
          </table:table-cell>
          <table:table-cell table:style-name="ce11" office:value-type="float" office:value="3578057.74" calcext:value-type="float">
            <text:p>3578057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09:509</text:p>
          </table:table-cell>
          <table:table-cell table:style-name="ce11" office:value-type="float" office:value="1925433.48" calcext:value-type="float">
            <text:p>1925433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09:510</text:p>
          </table:table-cell>
          <table:table-cell table:style-name="ce11" office:value-type="float" office:value="2744363.75" calcext:value-type="float">
            <text:p>2744363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09:511</text:p>
          </table:table-cell>
          <table:table-cell table:style-name="ce11" office:value-type="float" office:value="3602018.84" calcext:value-type="float">
            <text:p>3602018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09:512</text:p>
          </table:table-cell>
          <table:table-cell table:style-name="ce11" office:value-type="float" office:value="2968647.2" calcext:value-type="float">
            <text:p>2968647,2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09:513</text:p>
          </table:table-cell>
          <table:table-cell table:style-name="ce11" office:value-type="float" office:value="1911808.7" calcext:value-type="float">
            <text:p>1911808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09:514</text:p>
          </table:table-cell>
          <table:table-cell table:style-name="ce11" office:value-type="float" office:value="2757605.93" calcext:value-type="float">
            <text:p>2757605,9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09:515</text:p>
          </table:table-cell>
          <table:table-cell table:style-name="ce11" office:value-type="float" office:value="3603137.59" calcext:value-type="float">
            <text:p>3603137,5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09:516</text:p>
          </table:table-cell>
          <table:table-cell table:style-name="ce11" office:value-type="float" office:value="3736896.76" calcext:value-type="float">
            <text:p>3736896,7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09:517</text:p>
          </table:table-cell>
          <table:table-cell table:style-name="ce11" office:value-type="float" office:value="3586417.69" calcext:value-type="float">
            <text:p>3586417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09:518</text:p>
          </table:table-cell>
          <table:table-cell table:style-name="ce11" office:value-type="float" office:value="2720087.48" calcext:value-type="float">
            <text:p>2720087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09:519</text:p>
          </table:table-cell>
          <table:table-cell table:style-name="ce11" office:value-type="float" office:value="3745256.7" calcext:value-type="float">
            <text:p>3745256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09:520</text:p>
          </table:table-cell>
          <table:table-cell table:style-name="ce11" office:value-type="float" office:value="3547569.72" calcext:value-type="float">
            <text:p>3547569,7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09:521</text:p>
          </table:table-cell>
          <table:table-cell table:style-name="ce11" office:value-type="float" office:value="2730265.99" calcext:value-type="float">
            <text:p>2730265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09:522</text:p>
          </table:table-cell>
          <table:table-cell table:style-name="ce11" office:value-type="float" office:value="1910772.82" calcext:value-type="float">
            <text:p>1910772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09:523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09:524</text:p>
          </table:table-cell>
          <table:table-cell table:style-name="ce11" office:value-type="float" office:value="3564323.29" calcext:value-type="float">
            <text:p>3564323,2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09:525</text:p>
          </table:table-cell>
          <table:table-cell table:style-name="ce11" office:value-type="float" office:value="2725566.74" calcext:value-type="float">
            <text:p>2725566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09:526</text:p>
          </table:table-cell>
          <table:table-cell table:style-name="ce11" office:value-type="float" office:value="1910772.82" calcext:value-type="float">
            <text:p>1910772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09:527</text:p>
          </table:table-cell>
          <table:table-cell table:style-name="ce11" office:value-type="float" office:value="2941732.38" calcext:value-type="float">
            <text:p>2941732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09:528</text:p>
          </table:table-cell>
          <table:table-cell table:style-name="ce11" office:value-type="float" office:value="3576888.48" calcext:value-type="float">
            <text:p>3576888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09:529</text:p>
          </table:table-cell>
          <table:table-cell table:style-name="ce11" office:value-type="float" office:value="2720867.49" calcext:value-type="float">
            <text:p>2720867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09:530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09:531</text:p>
          </table:table-cell>
          <table:table-cell table:style-name="ce11" office:value-type="float" office:value="1900999.04" calcext:value-type="float">
            <text:p>1900999,0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09:532</text:p>
          </table:table-cell>
          <table:table-cell table:style-name="ce11" office:value-type="float" office:value="2974627.15" calcext:value-type="float">
            <text:p>2974627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09:533</text:p>
          </table:table-cell>
          <table:table-cell table:style-name="ce11" office:value-type="float" office:value="3572700.08" calcext:value-type="float">
            <text:p>3572700,0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09:534</text:p>
          </table:table-cell>
          <table:table-cell table:style-name="ce11" office:value-type="float" office:value="2734965.25" calcext:value-type="float">
            <text:p>2734965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09:535</text:p>
          </table:table-cell>
          <table:table-cell table:style-name="ce11" office:value-type="float" office:value="1915659.7" calcext:value-type="float">
            <text:p>1915659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09:536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09:537</text:p>
          </table:table-cell>
          <table:table-cell table:style-name="ce11" office:value-type="float" office:value="3568511.69" calcext:value-type="float">
            <text:p>3568511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09:538</text:p>
          </table:table-cell>
          <table:table-cell table:style-name="ce11" office:value-type="float" office:value="2734965.25" calcext:value-type="float">
            <text:p>2734965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09:539</text:p>
          </table:table-cell>
          <table:table-cell table:style-name="ce11" office:value-type="float" office:value="1925433.48" calcext:value-type="float">
            <text:p>1925433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09:540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409:541</text:p>
          </table:table-cell>
          <table:table-cell table:style-name="ce11" office:value-type="float" office:value="1910772.82" calcext:value-type="float">
            <text:p>1910772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409:542</text:p>
          </table:table-cell>
          <table:table-cell table:style-name="ce11" office:value-type="float" office:value="3568511.69" calcext:value-type="float">
            <text:p>3568511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09:543</text:p>
          </table:table-cell>
          <table:table-cell table:style-name="ce11" office:value-type="float" office:value="2730265.99" calcext:value-type="float">
            <text:p>2730265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409:544</text:p>
          </table:table-cell>
          <table:table-cell table:style-name="ce11" office:value-type="float" office:value="1910772.82" calcext:value-type="float">
            <text:p>1910772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409:545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09:546</text:p>
          </table:table-cell>
          <table:table-cell table:style-name="ce11" office:value-type="float" office:value="3585265.26" calcext:value-type="float">
            <text:p>3585265,2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09:547</text:p>
          </table:table-cell>
          <table:table-cell table:style-name="ce11" office:value-type="float" office:value="2749063.01" calcext:value-type="float">
            <text:p>2749063,0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09:548</text:p>
          </table:table-cell>
          <table:table-cell table:style-name="ce11" office:value-type="float" office:value="1915659.7" calcext:value-type="float">
            <text:p>1915659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09:549</text:p>
          </table:table-cell>
          <table:table-cell table:style-name="ce11" office:value-type="float" office:value="2974627.15" calcext:value-type="float">
            <text:p>2974627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09:550</text:p>
          </table:table-cell>
          <table:table-cell table:style-name="ce11" office:value-type="float" office:value="3565517.82" calcext:value-type="float">
            <text:p>3565517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09:551</text:p>
          </table:table-cell>
          <table:table-cell table:style-name="ce11" office:value-type="float" office:value="2738846.7" calcext:value-type="float">
            <text:p>2738846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09:552</text:p>
          </table:table-cell>
          <table:table-cell table:style-name="ce11" office:value-type="float" office:value="2730265.99" calcext:value-type="float">
            <text:p>2730265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09:553</text:p>
          </table:table-cell>
          <table:table-cell table:style-name="ce11" office:value-type="float" office:value="1911808.7" calcext:value-type="float">
            <text:p>1911808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09:554</text:p>
          </table:table-cell>
          <table:table-cell table:style-name="ce11" office:value-type="float" office:value="2954577.78" calcext:value-type="float">
            <text:p>2954577,7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09:555</text:p>
          </table:table-cell>
          <table:table-cell table:style-name="ce11" office:value-type="float" office:value="912624.46" calcext:value-type="float">
            <text:p>912624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09:556</text:p>
          </table:table-cell>
          <table:table-cell table:style-name="ce11" office:value-type="float" office:value="1072811.36" calcext:value-type="float">
            <text:p>1072811,3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09:557</text:p>
          </table:table-cell>
          <table:table-cell table:style-name="ce11" office:value-type="float" office:value="1069872.15" calcext:value-type="float">
            <text:p>1069872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09:558</text:p>
          </table:table-cell>
          <table:table-cell table:style-name="ce11" office:value-type="float" office:value="1118369.1" calcext:value-type="float">
            <text:p>1118369,1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09:559</text:p>
          </table:table-cell>
          <table:table-cell table:style-name="ce11" office:value-type="float" office:value="3572700.08" calcext:value-type="float">
            <text:p>3572700,0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09:560</text:p>
          </table:table-cell>
          <table:table-cell table:style-name="ce11" office:value-type="float" office:value="2960529.39" calcext:value-type="float">
            <text:p>2960529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175:176</text:p>
          </table:table-cell>
          <table:table-cell table:style-name="ce11" office:value-type="float" office:value="1186717.23" calcext:value-type="float">
            <text:p>1186717,2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175:223</text:p>
          </table:table-cell>
          <table:table-cell table:style-name="ce11" office:value-type="float" office:value="1126648.83" calcext:value-type="float">
            <text:p>1126648,8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127:862</text:p>
          </table:table-cell>
          <table:table-cell table:style-name="ce11" office:value-type="float" office:value="449571132.81" calcext:value-type="float">
            <text:p>449571132,8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116:35</text:p>
          </table:table-cell>
          <table:table-cell table:style-name="ce11" office:value-type="float" office:value="1512524.34" calcext:value-type="float">
            <text:p>1512524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0203:470</text:p>
          </table:table-cell>
          <table:table-cell table:style-name="ce11" office:value-type="float" office:value="200473.54" calcext:value-type="float">
            <text:p>200473,5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88:1986</text:p>
          </table:table-cell>
          <table:table-cell table:style-name="ce11" office:value-type="float" office:value="286743.74" calcext:value-type="float">
            <text:p>286743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88:1987</text:p>
          </table:table-cell>
          <table:table-cell table:style-name="ce11" office:value-type="float" office:value="286730.47" calcext:value-type="float">
            <text:p>286730,4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88:1988</text:p>
          </table:table-cell>
          <table:table-cell table:style-name="ce11" office:value-type="float" office:value="286720.93" calcext:value-type="float">
            <text:p>286720,9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88:1989</text:p>
          </table:table-cell>
          <table:table-cell table:style-name="ce11" office:value-type="float" office:value="286721.49" calcext:value-type="float">
            <text:p>286721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88:1990</text:p>
          </table:table-cell>
          <table:table-cell table:style-name="ce11" office:value-type="float" office:value="286739.44" calcext:value-type="float">
            <text:p>286739,4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88:1991</text:p>
          </table:table-cell>
          <table:table-cell table:style-name="ce11" office:value-type="float" office:value="286734.95" calcext:value-type="float">
            <text:p>286734,9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312:432</text:p>
          </table:table-cell>
          <table:table-cell table:style-name="ce11" office:value-type="float" office:value="8600846.03" calcext:value-type="float">
            <text:p>8600846,0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39:2284</text:p>
          </table:table-cell>
          <table:table-cell table:style-name="ce11" office:value-type="float" office:value="549804.6" calcext:value-type="float">
            <text:p>549804,6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60007:161</text:p>
          </table:table-cell>
          <table:table-cell table:style-name="ce11" office:value-type="float" office:value="573202.39" calcext:value-type="float">
            <text:p>573202,3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03:486</text:p>
          </table:table-cell>
          <table:table-cell table:style-name="ce11" office:value-type="float" office:value="397860.37" calcext:value-type="float">
            <text:p>397860,3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000:7983</text:p>
          </table:table-cell>
          <table:table-cell table:style-name="ce11" office:value-type="float" office:value="239644.48" calcext:value-type="float">
            <text:p>239644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09:486</text:p>
          </table:table-cell>
          <table:table-cell table:style-name="ce11" office:value-type="float" office:value="327922870.68" calcext:value-type="float">
            <text:p>327922870,6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20408:162</text:p>
          </table:table-cell>
          <table:table-cell table:style-name="ce11" office:value-type="float" office:value="993794.57" calcext:value-type="float">
            <text:p>993794,5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301:43</text:p>
          </table:table-cell>
          <table:table-cell table:style-name="ce11" office:value-type="float" office:value="1539129.16" calcext:value-type="float">
            <text:p>1539129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8:012104:128</text:p>
          </table:table-cell>
          <table:table-cell table:style-name="ce11" office:value-type="float" office:value="499293.64" calcext:value-type="float">
            <text:p>499293,6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52:2668</text:p>
          </table:table-cell>
          <table:table-cell table:style-name="ce11" office:value-type="float" office:value="3080844.1" calcext:value-type="float">
            <text:p>3080844,1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152:2669</text:p>
          </table:table-cell>
          <table:table-cell table:style-name="ce11" office:value-type="float" office:value="1534578.7" calcext:value-type="float">
            <text:p>1534578,7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4:1904</text:p>
          </table:table-cell>
          <table:table-cell table:style-name="ce11" office:value-type="float" office:value="1511280.94" calcext:value-type="float">
            <text:p>1511280,9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04:1905</text:p>
          </table:table-cell>
          <table:table-cell table:style-name="ce11" office:value-type="float" office:value="1711737.99" calcext:value-type="float">
            <text:p>1711737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04:1906</text:p>
          </table:table-cell>
          <table:table-cell table:style-name="ce11" office:value-type="float" office:value="1707340.17" calcext:value-type="float">
            <text:p>1707340,1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13:5292</text:p>
          </table:table-cell>
          <table:table-cell table:style-name="ce11" office:value-type="float" office:value="1567930.48" calcext:value-type="float">
            <text:p>1567930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13:5293</text:p>
          </table:table-cell>
          <table:table-cell table:style-name="ce11" office:value-type="float" office:value="5204045.38" calcext:value-type="float">
            <text:p>5204045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13:5294</text:p>
          </table:table-cell>
          <table:table-cell table:style-name="ce11" office:value-type="float" office:value="1571748.69" calcext:value-type="float">
            <text:p>1571748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13:5295</text:p>
          </table:table-cell>
          <table:table-cell table:style-name="ce11" office:value-type="float" office:value="1567936.23" calcext:value-type="float">
            <text:p>1567936,2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15:939</text:p>
          </table:table-cell>
          <table:table-cell table:style-name="ce11" office:value-type="float" office:value="4660416.72" calcext:value-type="float">
            <text:p>4660416,7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722:346</text:p>
          </table:table-cell>
          <table:table-cell table:style-name="ce11" office:value-type="float" office:value="574752.45" calcext:value-type="float">
            <text:p>574752,4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4:011507:371</text:p>
          </table:table-cell>
          <table:table-cell table:style-name="ce11" office:value-type="float" office:value="449386.74" calcext:value-type="float">
            <text:p>449386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11175:67</text:p>
          </table:table-cell>
          <table:table-cell table:style-name="ce11" office:value-type="float" office:value="2405319.12" calcext:value-type="float">
            <text:p>2405319,1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1:011101:1113</text:p>
          </table:table-cell>
          <table:table-cell table:style-name="ce11" office:value-type="float" office:value="883961.51" calcext:value-type="float">
            <text:p>883961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417:59</text:p>
          </table:table-cell>
          <table:table-cell table:style-name="ce11" office:value-type="float" office:value="656038.34" calcext:value-type="float">
            <text:p>656038,3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7:011106:85</text:p>
          </table:table-cell>
          <table:table-cell table:style-name="ce11" office:value-type="float" office:value="168849.19" calcext:value-type="float">
            <text:p>168849,1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11150:43</text:p>
          </table:table-cell>
          <table:table-cell table:style-name="ce11" office:value-type="float" office:value="145537.92" calcext:value-type="float">
            <text:p>145537,9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7:011148:129</text:p>
          </table:table-cell>
          <table:table-cell table:style-name="ce11" office:value-type="float" office:value="1137089.1" calcext:value-type="float">
            <text:p>1137089,1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00000:13464</text:p>
          </table:table-cell>
          <table:table-cell table:style-name="ce11" office:value-type="float" office:value="1843462.89" calcext:value-type="float">
            <text:p>1843462,8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53:1334</text:p>
          </table:table-cell>
          <table:table-cell table:style-name="ce11" office:value-type="float" office:value="4760942.13" calcext:value-type="float">
            <text:p>4760942,1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192:1337</text:p>
          </table:table-cell>
          <table:table-cell table:style-name="ce11" office:value-type="float" office:value="331294.51" calcext:value-type="float">
            <text:p>331294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10327:484</text:p>
          </table:table-cell>
          <table:table-cell table:style-name="ce11" office:value-type="float" office:value="1596319.19" calcext:value-type="float">
            <text:p>1596319,1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00000:6974</text:p>
          </table:table-cell>
          <table:table-cell table:style-name="ce11" office:value-type="float" office:value="3129533.97" calcext:value-type="float">
            <text:p>3129533,9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14:446</text:p>
          </table:table-cell>
          <table:table-cell table:style-name="ce11" office:value-type="float" office:value="2020376.25" calcext:value-type="float">
            <text:p>2020376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22401:204</text:p>
          </table:table-cell>
          <table:table-cell table:style-name="ce11" office:value-type="float" office:value="581059.1" calcext:value-type="float">
            <text:p>581059,1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00000:4112</text:p>
          </table:table-cell>
          <table:table-cell table:style-name="ce11" office:value-type="float" office:value="564133.9" calcext:value-type="float">
            <text:p>564133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76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76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76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76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76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76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0809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10811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14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00000:8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40:10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23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76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39:17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405:3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905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809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0:000000:149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61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10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05:9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39:138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00000:6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98:1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98:1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98:1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6:14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2:12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37:3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29:3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51: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7:010405:8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24362A6BC88262B5F80EADB407E6DCBDE88218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09:50:16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0:47:23</meta:creation-date>
    <dc:date>2023-07-19T09:54:13.467000000</dc:date>
    <dc:title>Untitled Spreadsheet</dc:title>
    <meta:generator>LibreOffice/6.3.1.2$Windows_X86_64 LibreOffice_project/b79626edf0065ac373bd1df5c28bd630b4424273</meta:generator>
    <meta:editing-duration>PT3M59S</meta:editing-duration>
    <meta:editing-cycles>1</meta:editing-cycles>
    <meta:document-statistic meta:table-count="1" meta:cell-count="1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