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00</text:p>
          </table:table-cell>
          <table:table-cell table:style-name="ce2" table:number-columns-repeated="2"/>
          <table:table-cell table:style-name="ce2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8" calcext:value-type="float">
            <text:p>6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376:102</text:p>
          </table:table-cell>
          <table:table-cell table:style-name="ce11" office:value-type="float" office:value="712848.81" calcext:value-type="float">
            <text:p>712848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376:104</text:p>
          </table:table-cell>
          <table:table-cell table:style-name="ce11" office:value-type="float" office:value="620490.66" calcext:value-type="float">
            <text:p>620490,6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376:107</text:p>
          </table:table-cell>
          <table:table-cell table:style-name="ce11" office:value-type="float" office:value="616592" calcext:value-type="float">
            <text:p>616592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2601:632</text:p>
          </table:table-cell>
          <table:table-cell table:style-name="ce11" office:value-type="float" office:value="571421.16" calcext:value-type="float">
            <text:p>571421,1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2601:633</text:p>
          </table:table-cell>
          <table:table-cell table:style-name="ce11" office:value-type="float" office:value="571421.16" calcext:value-type="float">
            <text:p>571421,1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2601:623</text:p>
          </table:table-cell>
          <table:table-cell table:style-name="ce11" office:value-type="float" office:value="570259.96" calcext:value-type="float">
            <text:p>570259,9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2601:627</text:p>
          </table:table-cell>
          <table:table-cell table:style-name="ce11" office:value-type="float" office:value="570259.96" calcext:value-type="float">
            <text:p>570259,9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2601:575</text:p>
          </table:table-cell>
          <table:table-cell table:style-name="ce11" office:value-type="float" office:value="570235.61" calcext:value-type="float">
            <text:p>570235,6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2601:638</text:p>
          </table:table-cell>
          <table:table-cell table:style-name="ce11" office:value-type="float" office:value="555031.25" calcext:value-type="float">
            <text:p>555031,2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2601:639</text:p>
          </table:table-cell>
          <table:table-cell table:style-name="ce11" office:value-type="float" office:value="551518.39" calcext:value-type="float">
            <text:p>551518,3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2601:563</text:p>
          </table:table-cell>
          <table:table-cell table:style-name="ce11" office:value-type="float" office:value="570234.14" calcext:value-type="float">
            <text:p>570234,1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2601:640</text:p>
          </table:table-cell>
          <table:table-cell table:style-name="ce11" office:value-type="float" office:value="567907.84" calcext:value-type="float">
            <text:p>567907,8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2601:641</text:p>
          </table:table-cell>
          <table:table-cell table:style-name="ce11" office:value-type="float" office:value="567907.84" calcext:value-type="float">
            <text:p>567907,8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22:178</text:p>
          </table:table-cell>
          <table:table-cell table:style-name="ce11" office:value-type="float" office:value="2187659.14" calcext:value-type="float">
            <text:p>2187659,1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10233:411</text:p>
          </table:table-cell>
          <table:table-cell table:style-name="ce11" office:value-type="float" office:value="356822.85" calcext:value-type="float">
            <text:p>356822,8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304:344</text:p>
          </table:table-cell>
          <table:table-cell table:style-name="ce11" office:value-type="float" office:value="171185.36" calcext:value-type="float">
            <text:p>171185,3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10903:796</text:p>
          </table:table-cell>
          <table:table-cell table:style-name="ce11" office:value-type="float" office:value="238658.83" calcext:value-type="float">
            <text:p>238658,8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00000:499</text:p>
          </table:table-cell>
          <table:table-cell table:style-name="ce11" office:value-type="float" office:value="621791.48" calcext:value-type="float">
            <text:p>621791,4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3456</text:p>
          </table:table-cell>
          <table:table-cell table:style-name="ce11" office:value-type="float" office:value="395069.49" calcext:value-type="float">
            <text:p>395069,4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3457</text:p>
          </table:table-cell>
          <table:table-cell table:style-name="ce11" office:value-type="float" office:value="317235.78" calcext:value-type="float">
            <text:p>317235,7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34:1197</text:p>
          </table:table-cell>
          <table:table-cell table:style-name="ce11" office:value-type="float" office:value="483399.38" calcext:value-type="float">
            <text:p>483399,3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39:670</text:p>
          </table:table-cell>
          <table:table-cell table:style-name="ce11" office:value-type="float" office:value="382040.26" calcext:value-type="float">
            <text:p>382040,2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09:156</text:p>
          </table:table-cell>
          <table:table-cell table:style-name="ce11" office:value-type="float" office:value="3572315.07" calcext:value-type="float">
            <text:p>3572315,0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40002:1789</text:p>
          </table:table-cell>
          <table:table-cell table:style-name="ce11" office:value-type="float" office:value="485751.72" calcext:value-type="float">
            <text:p>485751,7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169:283</text:p>
          </table:table-cell>
          <table:table-cell table:style-name="ce11" office:value-type="float" office:value="5641784.42" calcext:value-type="float">
            <text:p>5641784,4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70168:173</text:p>
          </table:table-cell>
          <table:table-cell table:style-name="ce11" office:value-type="float" office:value="5413918.44" calcext:value-type="float">
            <text:p>5413918,4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334:262</text:p>
          </table:table-cell>
          <table:table-cell table:style-name="ce11" office:value-type="float" office:value="211226.6" calcext:value-type="float">
            <text:p>211226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404:4287</text:p>
          </table:table-cell>
          <table:table-cell table:style-name="ce11" office:value-type="float" office:value="1808344.87" calcext:value-type="float">
            <text:p>1808344,8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0000:2769</text:p>
          </table:table-cell>
          <table:table-cell table:style-name="ce11" office:value-type="float" office:value="3635286" calcext:value-type="float">
            <text:p>3635286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5275</text:p>
          </table:table-cell>
          <table:table-cell table:style-name="ce11" office:value-type="float" office:value="1621315.5" calcext:value-type="float">
            <text:p>1621315,5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276</text:p>
          </table:table-cell>
          <table:table-cell table:style-name="ce11" office:value-type="float" office:value="1698389.37" calcext:value-type="float">
            <text:p>1698389,3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5277</text:p>
          </table:table-cell>
          <table:table-cell table:style-name="ce11" office:value-type="float" office:value="1556750.93" calcext:value-type="float">
            <text:p>1556750,9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5278</text:p>
          </table:table-cell>
          <table:table-cell table:style-name="ce11" office:value-type="float" office:value="1547596.7" calcext:value-type="float">
            <text:p>1547596,7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5279</text:p>
          </table:table-cell>
          <table:table-cell table:style-name="ce11" office:value-type="float" office:value="5046937.22" calcext:value-type="float">
            <text:p>5046937,2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13:5280</text:p>
          </table:table-cell>
          <table:table-cell table:style-name="ce11" office:value-type="float" office:value="1547212.01" calcext:value-type="float">
            <text:p>1547212,0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12001:108</text:p>
          </table:table-cell>
          <table:table-cell table:style-name="ce11" office:value-type="float" office:value="1999664.2" calcext:value-type="float">
            <text:p>1999664,2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06:181</text:p>
          </table:table-cell>
          <table:table-cell table:style-name="ce11" office:value-type="float" office:value="2230062.15" calcext:value-type="float">
            <text:p>2230062,1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36:214</text:p>
          </table:table-cell>
          <table:table-cell table:style-name="ce11" office:value-type="float" office:value="1231400.58" calcext:value-type="float">
            <text:p>1231400,5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40:113</text:p>
          </table:table-cell>
          <table:table-cell table:style-name="ce11" office:value-type="float" office:value="3140320.57" calcext:value-type="float">
            <text:p>3140320,5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10750:1631</text:p>
          </table:table-cell>
          <table:table-cell table:style-name="ce11" office:value-type="float" office:value="193074" calcext:value-type="float">
            <text:p>193074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10312:522</text:p>
          </table:table-cell>
          <table:table-cell table:style-name="ce11" office:value-type="float" office:value="147782.59" calcext:value-type="float">
            <text:p>147782,5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5:010903:1443</text:p>
          </table:table-cell>
          <table:table-cell table:style-name="ce11" office:value-type="float" office:value="1849939.18" calcext:value-type="float">
            <text:p>1849939,1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305:151</text:p>
          </table:table-cell>
          <table:table-cell table:style-name="ce11" office:value-type="float" office:value="689891.43" calcext:value-type="float">
            <text:p>689891,4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00000:862</text:p>
          </table:table-cell>
          <table:table-cell table:style-name="ce11" office:value-type="float" office:value="215849.34" calcext:value-type="float">
            <text:p>215849,3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2:010634:912</text:p>
          </table:table-cell>
          <table:table-cell table:style-name="ce11" office:value-type="float" office:value="272557.77" calcext:value-type="float">
            <text:p>272557,7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319:31</text:p>
          </table:table-cell>
          <table:table-cell table:style-name="ce11" office:value-type="float" office:value="342497.74" calcext:value-type="float">
            <text:p>342497,7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320:53</text:p>
          </table:table-cell>
          <table:table-cell table:style-name="ce11" office:value-type="float" office:value="859897.03" calcext:value-type="float">
            <text:p>859897,0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376:77</text:p>
          </table:table-cell>
          <table:table-cell table:style-name="ce11" office:value-type="float" office:value="1233184" calcext:value-type="float">
            <text:p>1233184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2601:174</text:p>
          </table:table-cell>
          <table:table-cell table:style-name="ce11" office:value-type="float" office:value="1142842.32" calcext:value-type="float">
            <text:p>1142842,3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2601:184</text:p>
          </table:table-cell>
          <table:table-cell table:style-name="ce11" office:value-type="float" office:value="1140519.91" calcext:value-type="float">
            <text:p>1140519,9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2601:225</text:p>
          </table:table-cell>
          <table:table-cell table:style-name="ce11" office:value-type="float" office:value="1140471.21" calcext:value-type="float">
            <text:p>1140471,2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2601:245</text:p>
          </table:table-cell>
          <table:table-cell table:style-name="ce11" office:value-type="float" office:value="1106549.64" calcext:value-type="float">
            <text:p>1106549,6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2601:248</text:p>
          </table:table-cell>
          <table:table-cell table:style-name="ce11" office:value-type="float" office:value="1140468.29" calcext:value-type="float">
            <text:p>1140468,2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2601:277</text:p>
          </table:table-cell>
          <table:table-cell table:style-name="ce11" office:value-type="float" office:value="1135815.68" calcext:value-type="float">
            <text:p>1135815,6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30101:3168</text:p>
          </table:table-cell>
          <table:table-cell table:style-name="ce11" office:value-type="float" office:value="1029323.97" calcext:value-type="float">
            <text:p>1029323,9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8:010107:2216</text:p>
          </table:table-cell>
          <table:table-cell table:style-name="ce11" office:value-type="float" office:value="247759.64" calcext:value-type="float">
            <text:p>247759,6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00000:1256</text:p>
          </table:table-cell>
          <table:table-cell table:style-name="ce11" office:value-type="float" office:value="626122.32" calcext:value-type="float">
            <text:p>626122,3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70281:115</text:p>
          </table:table-cell>
          <table:table-cell table:style-name="ce11" office:value-type="float" office:value="492433.67" calcext:value-type="float">
            <text:p>492433,6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00000:1642</text:p>
          </table:table-cell>
          <table:table-cell table:style-name="ce11" office:value-type="float" office:value="164034466.71" calcext:value-type="float">
            <text:p>164034466,7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00000:1257</text:p>
          </table:table-cell>
          <table:table-cell table:style-name="ce11" office:value-type="float" office:value="3345418.05" calcext:value-type="float">
            <text:p>3345418,0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00000:1258</text:p>
          </table:table-cell>
          <table:table-cell table:style-name="ce11" office:value-type="float" office:value="1391542.67" calcext:value-type="float">
            <text:p>1391542,6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00000:1259</text:p>
          </table:table-cell>
          <table:table-cell table:style-name="ce11" office:value-type="float" office:value="1073286.9" calcext:value-type="float">
            <text:p>1073286,9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440:653</text:p>
          </table:table-cell>
          <table:table-cell table:style-name="ce11" office:value-type="float" office:value="1100332.79" calcext:value-type="float">
            <text:p>1100332,7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46:1347</text:p>
          </table:table-cell>
          <table:table-cell table:style-name="ce11" office:value-type="float" office:value="2152259.16" calcext:value-type="float">
            <text:p>2152259,1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503:112</text:p>
          </table:table-cell>
          <table:table-cell table:style-name="ce11" office:value-type="float" office:value="1277443.43" calcext:value-type="float">
            <text:p>1277443,4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30010:351</text:p>
          </table:table-cell>
          <table:table-cell table:style-name="ce11" office:value-type="float" office:value="1157586.81" calcext:value-type="float">
            <text:p>1157586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0318:309</text:p>
          </table:table-cell>
          <table:table-cell table:style-name="ce11" office:value-type="float" office:value="932395.03" calcext:value-type="float">
            <text:p>932395,0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825:310</text:p>
          </table:table-cell>
          <table:table-cell table:style-name="ce11" office:value-type="float" office:value="735477.06" calcext:value-type="float">
            <text:p>735477,0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8:139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8:14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8:143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8:144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8:151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8:15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08:154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8:236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8:236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8:236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8:236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8:236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23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8:23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237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8:237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8:237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8:237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8:237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8:237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8:237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8:237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8:237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8:237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08:238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08:238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8:238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08:238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8:238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08:238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8:238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8:238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08:238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08:238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08:239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8:239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8:239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8:260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8:260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8:274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8:274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08:27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08:274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08:274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08:274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08:274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8:275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8:275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08:275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8:275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08:29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08:296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08:296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8:312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8:7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08:74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08:74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08:74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408:74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408:75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08:75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08:75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08:75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08:75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08:75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408:75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408:75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408:75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408:75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408:76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08:7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08:7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08:76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408:76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408:76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08:7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08:7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08:82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25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180:1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20437:9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437:9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5225:1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5225:13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5225:7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5225:7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5225:7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5225:7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5225:7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15225:7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5225:7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5225:8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5225:10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5225:10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5225:10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5225:10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5225:10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5225:11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5225:11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5225:9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5225:9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5225:9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225:9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5225:9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225:9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249:10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5249:10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5249:5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5249:5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5249:6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15249:7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15249:7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5249:7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5249:9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5249:9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5249:9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320:18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320:18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320:18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320:18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351:22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353:5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2501:78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806: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2501:27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115:2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427:11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408:349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10136: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10206:3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210352:29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210353:187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076:34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485:7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10390:7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1180: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20329:3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20437:7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502:22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8:011012: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13:509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3:210701:118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14031: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15225:5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6:015225:5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15249:2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7:011515: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9:000000:179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4:010351:10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4:010353:4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4:010601:127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4:011127:2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5:010724:1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0725:3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0726:3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0737:1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10737:12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10737:13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10737:14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5:010806:3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7:010405:83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0:000000:149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00000:81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1:000000:22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A34D059BE0664F5C149D6A4335E66DC04625A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.00.0000</text:date>, <text:time style:data-style-name="N2" text:time-value="10:36:26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8T01:34:33</meta:creation-date>
    <dc:date>2023-07-18T10:38:22.833000000</dc:date>
    <dc:title>Untitled Spreadsheet</dc:title>
    <meta:generator>LibreOffice/6.3.1.2$Windows_X86_64 LibreOffice_project/b79626edf0065ac373bd1df5c28bd630b4424273</meta:generator>
    <meta:editing-duration>PT1M59S</meta:editing-duration>
    <meta:editing-cycles>1</meta:editing-cycles>
    <meta:document-statistic meta:table-count="1" meta:cell-count="10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