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40</text:p>
          </table:table-cell>
          <table:table-cell table:style-name="ce2" table:number-columns-repeated="2"/>
          <table:table-cell table:style-name="ce2" office:value-type="string" calcext:value-type="string">
            <text:p>09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3853</text:p>
          </table:table-cell>
          <table:table-cell table:style-name="ce11" office:value-type="float" office:value="6217168.48" calcext:value-type="float">
            <text:p>6217168,4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506:207</text:p>
          </table:table-cell>
          <table:table-cell table:style-name="ce11" office:value-type="float" office:value="2026702.92" calcext:value-type="float">
            <text:p>2026702,9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418:1822</text:p>
          </table:table-cell>
          <table:table-cell table:style-name="ce11" office:value-type="float" office:value="3623189.07" calcext:value-type="float">
            <text:p>3623189,0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3905</text:p>
          </table:table-cell>
          <table:table-cell table:style-name="ce11" office:value-type="float" office:value="197805.53" calcext:value-type="float">
            <text:p>197805,5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10011:1438</text:p>
          </table:table-cell>
          <table:table-cell table:style-name="ce11" office:value-type="float" office:value="228689.73" calcext:value-type="float">
            <text:p>228689,7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20005:585</text:p>
          </table:table-cell>
          <table:table-cell table:style-name="ce11" office:value-type="float" office:value="309871.24" calcext:value-type="float">
            <text:p>309871,24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20005:586</text:p>
          </table:table-cell>
          <table:table-cell table:style-name="ce11" office:value-type="float" office:value="355148.65" calcext:value-type="float">
            <text:p>355148,6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5:587</text:p>
          </table:table-cell>
          <table:table-cell table:style-name="ce11" office:value-type="float" office:value="1278409.53" calcext:value-type="float">
            <text:p>1278409,5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36:114</text:p>
          </table:table-cell>
          <table:table-cell table:style-name="ce11" office:value-type="float" office:value="842535.51" calcext:value-type="float">
            <text:p>842535,5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00000:4778</text:p>
          </table:table-cell>
          <table:table-cell table:style-name="ce11" office:value-type="float" office:value="191657.4" calcext:value-type="float">
            <text:p>191657,4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1219:37</text:p>
          </table:table-cell>
          <table:table-cell table:style-name="ce11" office:value-type="float" office:value="748381.78" calcext:value-type="float">
            <text:p>748381,78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20304:432</text:p>
          </table:table-cell>
          <table:table-cell table:style-name="ce11" office:value-type="float" office:value="875650.53" calcext:value-type="float">
            <text:p>875650,5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21104:514</text:p>
          </table:table-cell>
          <table:table-cell table:style-name="ce11" office:value-type="float" office:value="453602.03" calcext:value-type="float">
            <text:p>453602,0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222312:50</text:p>
          </table:table-cell>
          <table:table-cell table:style-name="ce11" office:value-type="float" office:value="268903" calcext:value-type="float">
            <text:p>268903,0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20501:938</text:p>
          </table:table-cell>
          <table:table-cell table:style-name="ce11" office:value-type="float" office:value="598108.32" calcext:value-type="float">
            <text:p>598108,3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20859:216</text:p>
          </table:table-cell>
          <table:table-cell table:style-name="ce11" office:value-type="float" office:value="703631.6" calcext:value-type="float">
            <text:p>703631,6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6001:174</text:p>
          </table:table-cell>
          <table:table-cell table:style-name="ce11" office:value-type="float" office:value="23800203.15" calcext:value-type="float">
            <text:p>23800203,1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6003:169</text:p>
          </table:table-cell>
          <table:table-cell table:style-name="ce11" office:value-type="float" office:value="16100137.42" calcext:value-type="float">
            <text:p>16100137,4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00000:3092</text:p>
          </table:table-cell>
          <table:table-cell table:style-name="ce11" office:value-type="float" office:value="30800262.9" calcext:value-type="float">
            <text:p>30800262,9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00000:3095</text:p>
          </table:table-cell>
          <table:table-cell table:style-name="ce11" office:value-type="float" office:value="16800143.4" calcext:value-type="float">
            <text:p>16800143,4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00000:3391</text:p>
          </table:table-cell>
          <table:table-cell table:style-name="ce11" office:value-type="float" office:value="5040894.6" calcext:value-type="float">
            <text:p>5040894,6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00000:1757</text:p>
          </table:table-cell>
          <table:table-cell table:style-name="ce11" office:value-type="float" office:value="74200633.35" calcext:value-type="float">
            <text:p>74200633,35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0293:309</text:p>
          </table:table-cell>
          <table:table-cell table:style-name="ce11" office:value-type="float" office:value="1065413.42" calcext:value-type="float">
            <text:p>1065413,4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446:723</text:p>
          </table:table-cell>
          <table:table-cell table:style-name="ce11" office:value-type="float" office:value="2096965.01" calcext:value-type="float">
            <text:p>2096965,0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311:265</text:p>
          </table:table-cell>
          <table:table-cell table:style-name="ce11" office:value-type="float" office:value="700225.86" calcext:value-type="float">
            <text:p>700225,8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59:747</text:p>
          </table:table-cell>
          <table:table-cell table:style-name="ce11" office:value-type="float" office:value="1106610.07" calcext:value-type="float">
            <text:p>1106610,07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314:69</text:p>
          </table:table-cell>
          <table:table-cell table:style-name="ce11" office:value-type="float" office:value="1074704.26" calcext:value-type="float">
            <text:p>1074704,2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437:176</text:p>
          </table:table-cell>
          <table:table-cell table:style-name="ce11" office:value-type="float" office:value="3559152.53" calcext:value-type="float">
            <text:p>3559152,5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10722:2869</text:p>
          </table:table-cell>
          <table:table-cell table:style-name="ce11" office:value-type="float" office:value="1094827.9" calcext:value-type="float">
            <text:p>1094827,9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011612:242</text:p>
          </table:table-cell>
          <table:table-cell table:style-name="ce11" office:value-type="float" office:value="762616.51" calcext:value-type="float">
            <text:p>762616,51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022405:54</text:p>
          </table:table-cell>
          <table:table-cell table:style-name="ce11" office:value-type="float" office:value="912212.56" calcext:value-type="float">
            <text:p>912212,56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3:222312:52</text:p>
          </table:table-cell>
          <table:table-cell table:style-name="ce11" office:value-type="float" office:value="134451.5" calcext:value-type="float">
            <text:p>134451,5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222312:53</text:p>
          </table:table-cell>
          <table:table-cell table:style-name="ce11" office:value-type="float" office:value="134451.5" calcext:value-type="float">
            <text:p>134451,50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240901:412</text:p>
          </table:table-cell>
          <table:table-cell table:style-name="ce11" office:value-type="float" office:value="515533.13" calcext:value-type="float">
            <text:p>515533,13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867:177</text:p>
          </table:table-cell>
          <table:table-cell table:style-name="ce11" office:value-type="float" office:value="344643.12" calcext:value-type="float">
            <text:p>344643,12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1103:178</text:p>
          </table:table-cell>
          <table:table-cell table:style-name="ce11" office:value-type="float" office:value="678145.79" calcext:value-type="float">
            <text:p>678145,79</text:p>
          </table:table-cell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5:144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41:42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96:20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18:24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34:84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455:11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44:13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311:27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105:24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309:18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00000:347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20112:25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1001:9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1001:9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1205:4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1216: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1219:4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1219:5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1601:26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1903:7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20905:11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20905:11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20905:12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20905:12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20905:13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20905:13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0905:13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20905:14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20905:14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20905:14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0905:14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20905:5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20905:6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20905:6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20905:7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20905:7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20905:7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20905:7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20905:8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20905:8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20905:9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20908:13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11612:6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5231: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5231:2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1801:51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9:011130:8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9:011219:2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9:011239:13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9:011246:6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11417:20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1417:2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11417:23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1417:250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11608:5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1103:3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1907:24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00000:71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12000:35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12000:42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6:021900:37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6:021900:6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00000:470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00000:4705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00000:471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00000:4722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00000:473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00000:1293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4065:16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00000:6327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30374:158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201:1606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3:011623:13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3:190814:51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190807:49</text:p>
          </table:table-cell>
          <table:table-cell table:style-name="ce6"/>
          <table:table-cell table:style-name="ce6" office:value-type="string" calcext:value-type="string">
            <text:p>26.01.2023</text:p>
          </table:table-cell>
          <table:table-cell table:style-name="ce6" office:value-type="string" calcext:value-type="string">
            <text:p>24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2A077867EF6E935EEBD56F5EDE93FDF276A14F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.00.0000</text:date>, <text:time style:data-style-name="N2" text:time-value="10:23:52.2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9T01:21:27</meta:creation-date>
    <dc:date>2023-02-09T10:25:14.517000000</dc:date>
    <dc:title>Untitled Spreadsheet</dc:titl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5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