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3/000004</text:p>
          </table:table-cell>
          <table:table-cell table:number-columns-repeated="2" table:style-name="ce2"/>
          <table:table-cell office:value-type="string" table:style-name="ce2">
            <text:p>23.01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5" table:style-name="ce4">
            <text:p>15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88" table:style-name="ce4">
            <text:p>88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0:130158:24</text:p>
          </table:table-cell>
          <table:table-cell office:value-type="float" office:value="45192" table:style-name="ce5">
            <text:p>45192.00</text:p>
          </table:table-cell>
          <table:table-cell office:value-type="string" table:style-name="ce4">
            <text:p>10.01.2023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0:130158:6</text:p>
          </table:table-cell>
          <table:table-cell office:value-type="float" office:value="45162" table:style-name="ce5">
            <text:p>45162.00</text:p>
          </table:table-cell>
          <table:table-cell office:value-type="string" table:style-name="ce4">
            <text:p>10.01.2023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0:130160:47</text:p>
          </table:table-cell>
          <table:table-cell office:value-type="float" office:value="50642.16" table:style-name="ce5">
            <text:p>50642.16</text:p>
          </table:table-cell>
          <table:table-cell office:value-type="string" table:style-name="ce4">
            <text:p>10.01.2023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0:002002:490</text:p>
          </table:table-cell>
          <table:table-cell office:value-type="float" office:value="195671.64" table:style-name="ce5">
            <text:p>195671.64</text:p>
          </table:table-cell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4:000000:3549</text:p>
          </table:table-cell>
          <table:table-cell office:value-type="float" office:value="2231176.7999999998" table:style-name="ce5">
            <text:p>2231176.80</text:p>
          </table:table-cell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0:130151:100</text:p>
          </table:table-cell>
          <table:table-cell office:value-type="float" office:value="42690" table:style-name="ce5">
            <text:p>42690.00</text:p>
          </table:table-cell>
          <table:table-cell office:value-type="string" table:style-name="ce4">
            <text:p>10.01.2023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0:132255:312</text:p>
          </table:table-cell>
          <table:table-cell office:value-type="float" office:value="65200" table:style-name="ce5">
            <text:p>65200.00</text:p>
          </table:table-cell>
          <table:table-cell office:value-type="string" table:style-name="ce4">
            <text:p>10.01.2023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0:000000:6315</text:p>
          </table:table-cell>
          <table:table-cell office:value-type="float" office:value="52685.1" table:style-name="ce5">
            <text:p>52685.10</text:p>
          </table:table-cell>
          <table:table-cell office:value-type="string" table:style-name="ce4">
            <text:p>10.01.2023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0:090207:150</text:p>
          </table:table-cell>
          <table:table-cell office:value-type="float" office:value="58151.79" table:style-name="ce5">
            <text:p>58151.79</text:p>
          </table:table-cell>
          <table:table-cell office:value-type="string" table:style-name="ce4">
            <text:p>10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2:021101:9</text:p>
          </table:table-cell>
          <table:table-cell office:value-type="float" office:value="5273188.37" table:style-name="ce5">
            <text:p>5273188.37</text:p>
          </table:table-cell>
          <table:table-cell office:value-type="string" table:style-name="ce4">
            <text:p>10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0:130244:1</text:p>
          </table:table-cell>
          <table:table-cell office:value-type="float" office:value="48601.66" table:style-name="ce5">
            <text:p>48601.66</text:p>
          </table:table-cell>
          <table:table-cell office:value-type="string" table:style-name="ce4">
            <text:p>10.01.2023</text:p>
          </table:table-cell>
          <table:table-cell office:value-type="date" office:date-value="2022-12-28T00:00:00" table:style-name="ce13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0:013013:4874</text:p>
          </table:table-cell>
          <table:table-cell office:value-type="float" office:value="114114.88" table:style-name="ce5">
            <text:p>114114.88</text:p>
          </table:table-cell>
          <table:table-cell office:value-type="string" table:style-name="ce4">
            <text:p>10.01.2023</text:p>
          </table:table-cell>
          <table:table-cell office:value-type="date" office:date-value="2022-12-29T00:00:00" table:style-name="ce13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10:013013:4875</text:p>
          </table:table-cell>
          <table:table-cell office:value-type="float" office:value="80375.490000000005" table:style-name="ce5">
            <text:p>80375.49</text:p>
          </table:table-cell>
          <table:table-cell office:value-type="string" table:style-name="ce4">
            <text:p>10.01.2023</text:p>
          </table:table-cell>
          <table:table-cell office:value-type="date" office:date-value="2022-12-29T00:00:00" table:style-name="ce13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0:130192:33</text:p>
          </table:table-cell>
          <table:table-cell office:value-type="float" office:value="59909.98" table:style-name="ce5">
            <text:p>59909.98</text:p>
          </table:table-cell>
          <table:table-cell office:value-type="string" table:style-name="ce4">
            <text:p>10.01.2023</text:p>
          </table:table-cell>
          <table:table-cell office:value-type="date" office:date-value="2022-12-29T00:00:00" table:style-name="ce13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1:000000:3105</text:p>
          </table:table-cell>
          <table:table-cell office:value-type="float" office:value="23778" table:style-name="ce5">
            <text:p>23778.00</text:p>
          </table:table-cell>
          <table:table-cell office:value-type="string" table:style-name="ce4">
            <text:p>10.01.2023</text:p>
          </table:table-cell>
          <table:table-cell office:value-type="date" office:date-value="2022-12-29T00:00:00" table:style-name="ce13">
            <text:p>29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0:130158:1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0:130158:2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0:130160: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0:130160:3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0:130160:3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0:130160:5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0:000000:400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0:000000:401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0:000000:40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0:000000:401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0:000000:402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0:000000:406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10:000000:409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0:000000:410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0:000000:505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0:000000:514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10:000000:5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10:000000:516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10:000000:520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0:000000:52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21:011102:27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21:011102:31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21:011102:33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21:011102:33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21:011102:46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21:011102:52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21:011102:7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21:011102:9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21:011102:9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21:011702: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10:013001:48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10:002002:48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10:002002:48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10:002002:48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10:002002:48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10:002002:48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10:002002:49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10:002002:49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10:008002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14:000000:236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14:000000:236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14:000000:239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14:000000:240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14:000000:242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14:000000:243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14:000000:246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14:000000:246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14:000000:247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14:000000:247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14:000000:249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14:000000:249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14:000000:257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14:000000:346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14:000000:347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14:000000:347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14:000000:347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14:000000:348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14:000000:349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14:000000:35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14:000000:35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14:000000:355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14:000000:37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14:000000:37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14:000000:371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23:010707:18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23:010707:23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23:010707:26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23:010707:27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23:010707:27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23:020104:3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23:021812:17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10:011008:2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10:011008:2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10:020511:2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10:120005:3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10:130151:10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10:130151:1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10:130151:12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10:130151:13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10:130151:15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10:130151:3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10:130151:6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10:130239:1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10:130239:1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10:130239: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10:132255:29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10:132255:29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10:000000:650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29T00:00:00" table:style-name="ce13">
            <text:p>29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E8151ACB7A1530458FBD391FD6BD3F5069185F45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4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3-01-23T04:47:55Z</meta:creation-date>
    <dc:date>2023-01-23T04:59:59Z</dc:date>
    <meta:editing-cycles>1</meta:editing-cycles>
    <meta:editing-duration>PT88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