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94</text:p>
          </table:table-cell>
          <table:table-cell table:style-name="ce2" table:number-columns-repeated="2"/>
          <table:table-cell table:style-name="ce2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622</text:p>
          </table:table-cell>
          <table:table-cell table:style-name="ce11" office:value-type="float" office:value="2065760.61" calcext:value-type="float">
            <text:p>2065760,6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00000:1807</text:p>
          </table:table-cell>
          <table:table-cell table:style-name="ce11" office:value-type="float" office:value="1141529.95" calcext:value-type="float">
            <text:p>1141529,95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1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606:1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1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E372466F5FAB3361ACBB91C48F86B33FE0AABE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 style:data-style-name="N2" text:time-value="16:58:06.6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4T07:44:50</meta:creation-date>
    <dc:date>2023-07-14T17:00:03.910000000</dc:date>
    <dc:title>Untitled Spreadsheet</dc:title>
    <meta:generator>LibreOffice/6.3.1.2$Windows_X86_64 LibreOffice_project/b79626edf0065ac373bd1df5c28bd630b4424273</meta:generator>
    <meta:editing-duration>PT1M59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