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92</text:p>
          </table:table-cell>
          <table:table-cell table:style-name="ce2" table:number-columns-repeated="2"/>
          <table:table-cell table:style-name="ce2" office:value-type="string" calcext:value-type="string">
            <text:p>1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02:462</text:p>
          </table:table-cell>
          <table:table-cell table:style-name="ce11" office:value-type="float" office:value="5631579.54" calcext:value-type="float">
            <text:p>5631579,5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02:464</text:p>
          </table:table-cell>
          <table:table-cell table:style-name="ce11" office:value-type="float" office:value="5703332.46" calcext:value-type="float">
            <text:p>5703332,4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210701:1148</text:p>
          </table:table-cell>
          <table:table-cell table:style-name="ce11" office:value-type="float" office:value="606863.4" calcext:value-type="float">
            <text:p>606863,4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903:820</text:p>
          </table:table-cell>
          <table:table-cell table:style-name="ce11" office:value-type="float" office:value="734140.36" calcext:value-type="float">
            <text:p>734140,3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8:1010</text:p>
          </table:table-cell>
          <table:table-cell table:style-name="ce11" office:value-type="float" office:value="225203.04" calcext:value-type="float">
            <text:p>225203,0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5261</text:p>
          </table:table-cell>
          <table:table-cell table:style-name="ce11" office:value-type="float" office:value="1678839.36" calcext:value-type="float">
            <text:p>1678839,3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10634:985</text:p>
          </table:table-cell>
          <table:table-cell table:style-name="ce11" office:value-type="float" office:value="740646.89" calcext:value-type="float">
            <text:p>740646,8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504:272</text:p>
          </table:table-cell>
          <table:table-cell table:style-name="ce11" office:value-type="float" office:value="596856.91" calcext:value-type="float">
            <text:p>596856,9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0501</text:p>
          </table:table-cell>
          <table:table-cell table:style-name="ce11" office:value-type="float" office:value="2103543.51" calcext:value-type="float">
            <text:p>2103543,5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451</text:p>
          </table:table-cell>
          <table:table-cell table:style-name="ce11" office:value-type="float" office:value="620529.57" calcext:value-type="float">
            <text:p>620529,57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453</text:p>
          </table:table-cell>
          <table:table-cell table:style-name="ce11" office:value-type="float" office:value="313050.45" calcext:value-type="float">
            <text:p>313050,4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3454</text:p>
          </table:table-cell>
          <table:table-cell table:style-name="ce11" office:value-type="float" office:value="362537.65" calcext:value-type="float">
            <text:p>362537,6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89:58</text:p>
          </table:table-cell>
          <table:table-cell table:style-name="ce11" office:value-type="float" office:value="5984612.01" calcext:value-type="float">
            <text:p>5984612,0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48:1309</text:p>
          </table:table-cell>
          <table:table-cell table:style-name="ce11" office:value-type="float" office:value="367635.66" calcext:value-type="float">
            <text:p>367635,6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45:2067</text:p>
          </table:table-cell>
          <table:table-cell table:style-name="ce11" office:value-type="float" office:value="288766.78" calcext:value-type="float">
            <text:p>288766,7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345:2068</text:p>
          </table:table-cell>
          <table:table-cell table:style-name="ce11" office:value-type="float" office:value="287180.21" calcext:value-type="float">
            <text:p>287180,2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345:2069</text:p>
          </table:table-cell>
          <table:table-cell table:style-name="ce11" office:value-type="float" office:value="288777.31" calcext:value-type="float">
            <text:p>288777,3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345:2070</text:p>
          </table:table-cell>
          <table:table-cell table:style-name="ce11" office:value-type="float" office:value="298279.63" calcext:value-type="float">
            <text:p>298279,6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45:2071</text:p>
          </table:table-cell>
          <table:table-cell table:style-name="ce11" office:value-type="float" office:value="287178.12" calcext:value-type="float">
            <text:p>287178,1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7981</text:p>
          </table:table-cell>
          <table:table-cell table:style-name="ce11" office:value-type="float" office:value="140422.91" calcext:value-type="float">
            <text:p>140422,9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25:1465</text:p>
          </table:table-cell>
          <table:table-cell table:style-name="ce11" office:value-type="float" office:value="29256436.89" calcext:value-type="float">
            <text:p>29256436,8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5:2611</text:p>
          </table:table-cell>
          <table:table-cell table:style-name="ce11" office:value-type="float" office:value="254290.08" calcext:value-type="float">
            <text:p>254290,0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46:731</text:p>
          </table:table-cell>
          <table:table-cell table:style-name="ce11" office:value-type="float" office:value="198764.46" calcext:value-type="float">
            <text:p>198764,4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462:31</text:p>
          </table:table-cell>
          <table:table-cell table:style-name="ce11" office:value-type="float" office:value="1098427.68" calcext:value-type="float">
            <text:p>1098427,6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02:103</text:p>
          </table:table-cell>
          <table:table-cell table:style-name="ce11" office:value-type="float" office:value="11418114.83" calcext:value-type="float">
            <text:p>11418114,8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24:706</text:p>
          </table:table-cell>
          <table:table-cell table:style-name="ce11" office:value-type="float" office:value="301064.06" calcext:value-type="float">
            <text:p>301064,0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00000:1746</text:p>
          </table:table-cell>
          <table:table-cell table:style-name="ce11" office:value-type="float" office:value="302376.14" calcext:value-type="float">
            <text:p>302376,1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00000:2202</text:p>
          </table:table-cell>
          <table:table-cell table:style-name="ce11" office:value-type="float" office:value="229683.5" calcext:value-type="float">
            <text:p>229683,5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307:301</text:p>
          </table:table-cell>
          <table:table-cell table:style-name="ce11" office:value-type="float" office:value="3707301.31" calcext:value-type="float">
            <text:p>3707301,3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1899</text:p>
          </table:table-cell>
          <table:table-cell table:style-name="ce11" office:value-type="float" office:value="1439272.11" calcext:value-type="float">
            <text:p>1439272,1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262</text:p>
          </table:table-cell>
          <table:table-cell table:style-name="ce11" office:value-type="float" office:value="1454925.47" calcext:value-type="float">
            <text:p>1454925,47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01:134</text:p>
          </table:table-cell>
          <table:table-cell table:style-name="ce11" office:value-type="float" office:value="936041.27" calcext:value-type="float">
            <text:p>936041,27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0709:220</text:p>
          </table:table-cell>
          <table:table-cell table:style-name="ce11" office:value-type="float" office:value="942154.87" calcext:value-type="float">
            <text:p>942154,87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452</text:p>
          </table:table-cell>
          <table:table-cell table:style-name="ce11" office:value-type="float" office:value="8109627.69" calcext:value-type="float">
            <text:p>8109627,6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83:1187</text:p>
          </table:table-cell>
          <table:table-cell table:style-name="ce11" office:value-type="float" office:value="851031.75" calcext:value-type="float">
            <text:p>851031,7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83:1188</text:p>
          </table:table-cell>
          <table:table-cell table:style-name="ce11" office:value-type="float" office:value="653592.38" calcext:value-type="float">
            <text:p>653592,3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16:309</text:p>
          </table:table-cell>
          <table:table-cell table:style-name="ce11" office:value-type="float" office:value="2345837.58" calcext:value-type="float">
            <text:p>2345837,5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0:1972</text:p>
          </table:table-cell>
          <table:table-cell table:style-name="ce11" office:value-type="float" office:value="4596944.99" calcext:value-type="float">
            <text:p>4596944,9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17:945</text:p>
          </table:table-cell>
          <table:table-cell table:style-name="ce11" office:value-type="float" office:value="1397824.06" calcext:value-type="float">
            <text:p>1397824,0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00005:400</text:p>
          </table:table-cell>
          <table:table-cell table:style-name="ce11" office:value-type="float" office:value="305071.1" calcext:value-type="float">
            <text:p>305071,1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54:1017</text:p>
          </table:table-cell>
          <table:table-cell table:style-name="ce11" office:value-type="float" office:value="3174410.97" calcext:value-type="float">
            <text:p>3174410,97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18:534</text:p>
          </table:table-cell>
          <table:table-cell table:style-name="ce11" office:value-type="float" office:value="2548380.9" calcext:value-type="float">
            <text:p>2548380,9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00:638</text:p>
          </table:table-cell>
          <table:table-cell table:style-name="ce11" office:value-type="float" office:value="2500687.86" calcext:value-type="float">
            <text:p>2500687,8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25:116</text:p>
          </table:table-cell>
          <table:table-cell table:style-name="ce11" office:value-type="float" office:value="1016549.03" calcext:value-type="float">
            <text:p>1016549,0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335:761</text:p>
          </table:table-cell>
          <table:table-cell table:style-name="ce11" office:value-type="float" office:value="1142505.48" calcext:value-type="float">
            <text:p>1142505,4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105:251</text:p>
          </table:table-cell>
          <table:table-cell table:style-name="ce11" office:value-type="float" office:value="1343952.98" calcext:value-type="float">
            <text:p>1343952,9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22:1070</text:p>
          </table:table-cell>
          <table:table-cell table:style-name="ce11" office:value-type="float" office:value="1429789.9" calcext:value-type="float">
            <text:p>1429789,9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210701:2006</text:p>
          </table:table-cell>
          <table:table-cell table:style-name="ce11" office:value-type="float" office:value="756694.31" calcext:value-type="float">
            <text:p>756694,3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5417:166</text:p>
          </table:table-cell>
          <table:table-cell table:style-name="ce11" office:value-type="float" office:value="467105.46" calcext:value-type="float">
            <text:p>467105,4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125:200</text:p>
          </table:table-cell>
          <table:table-cell table:style-name="ce11" office:value-type="float" office:value="870918.82" calcext:value-type="float">
            <text:p>870918,8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1304:882</text:p>
          </table:table-cell>
          <table:table-cell table:style-name="ce11" office:value-type="float" office:value="968368.66" calcext:value-type="float">
            <text:p>968368,6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813:938</text:p>
          </table:table-cell>
          <table:table-cell table:style-name="ce11" office:value-type="float" office:value="758696.19" calcext:value-type="float">
            <text:p>758696,1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1410:189</text:p>
          </table:table-cell>
          <table:table-cell table:style-name="ce11" office:value-type="float" office:value="911998.81" calcext:value-type="float">
            <text:p>911998,8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07:10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20007:10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20007:1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20007:1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07:1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07:1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07:6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7: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07:9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07:9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7:9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211701:19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211701:2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211701:2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211701:25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211701:2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211701:2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211701:2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211701:2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211701:2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211701:3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211701:3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417:3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417:37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802:9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002:98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43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12: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80001:27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00003:1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00003:1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00003:20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00003:3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49:27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176:5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0:75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538:3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20007:1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20017:38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00000:30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204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1:5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6:4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24:3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005: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701:3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5:5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211701:1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903:14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00000:9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1220: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1220: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1220:9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1220: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1417:2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802:6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648:3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0005:2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00000:40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00000:41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00000:44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40004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40004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2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00000:218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00000:8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00000:24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11: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1304:5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D37EAEF080ED31796D63B52ED5D37530BFD2C4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6:47:01.4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4T07:43:01</meta:creation-date>
    <dc:date>2023-07-14T16:48:34.334000000</dc:date>
    <dc:title>Untitled Spreadsheet</dc:titl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5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